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9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.118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LIETUVOS RESPUBLIKOS SVEIKATOS APSAUGOS MINISTRAS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<text:s/></text:span><text:span text:style-name="T19">LIETUVOS RESPUBLIKOS SVEIKATOS APSAUGOS MINISTRO,</text:span></text:p>
      <text:p text:style-name="P20"><text:span text:style-name="T21">VALSTYBĖS LYGIO EKSTREMALIOSIOS SITUACIJOS VALSTYBĖS OPERACIJŲ VADOVO<text:s/></text:span><text:span text:style-name="T22">2021 M. BALANDŽIO 16 D. SPRENDIMO NR. V-854 „DĖL<text:s/></text:span><text:span text:style-name="T23">RENGINIŲ ORGANIZAVIMO BŪTINŲ SĄLYGŲ“ PAKEITIMO</text:span></text:p>
      <text:p text:style-name="P24"/>
      <text:p text:style-name="P25"><text:span text:style-name="T26">2022 m. sausio 14 d. Nr. V-67</text:span></text:p>
      <text:p text:style-name="P27">Vilnius</text:p>
      <text:p text:style-name="P28"/>
      <text:p text:style-name="P29"><text:span text:style-name="T30">1</text:span><text:span text:style-name="T31">. P a k e i č i u</text:span><text:span text:style-name="T32"> </text:span><text:span text:style-name="T33">Lietuvos Respublikos sveikatos apsaugos ministro, valstybės lygio ekstremaliosios situacijos valstybės operacijų vadovo </text:span><text:span text:style-name="T34">2021 m. balandžio 16 d. sprendimą Nr. V-854 „Dėl renginių organizavimo būtinų sąlygų“:</text:span></text:p>
      <text:p text:style-name="P35"><text:span text:style-name="T36">1.1</text:span><text:span text:style-name="T37">. Pakeičiu<text:s/></text:span><text:span text:style-name="T38">1.6 papunkčio pirmąją pastraipą ir ją išdėstau taip:</text:span></text:p>
      <text:p text:style-name="P39"><text:span text:style-name="T40">„</text:span><text:span text:style-name="T41">1.6</text:span><text:span text:style-name="T42">. vyresni nei 6 metų žiūrovai ir (ar) dalyviai bei renginį aptarnaujantis personalas viso renginio uždarose erdvėse metu dėvėtų ne žemesnio kaip FFP2 lygio<text:s/></text:span><text:span text:style-name="T43">respiratorius, kurie priglunda prie veido ir visiškai dengia nosį ir burną (toliau<text:s/></text:span><text:span text:style-name="T44">–<text:s/></text:span><text:span text:style-name="T45">respiratoriai)</text:span><text:span text:style-name="T46">. Respiratorių leidžiama nedėvėti:“.</text:span></text:p>
      <text:p text:style-name="P47"><text:span text:style-name="T48">1.2</text:span><text:span text:style-name="T49">. Pakeičiu 1.6.1 papunktį ir jį išdėstau taip:</text:span></text:p>
      <text:p text:style-name="P50"><text:span text:style-name="T51">„</text:span><text:span text:style-name="T52">1.6.1</text:span><text:span text:style-name="T53">. neįgalumą turintiems asmenims, kurie dėl savo sveikatos būklės respiratorių dėvėti negali ar jų dėvėjimas gali pakenkti asmens sveikatos būklei (rekomenduojama dėvėti veido skydelį);“.</text:span></text:p>
      <text:p text:style-name="P54"><text:span text:style-name="T55">1.3</text:span><text:span text:style-name="T56">. Pakeičiu 1.7 papunktį ir jį išdėstau taip:</text:span></text:p>
      <text:p text:style-name="P57"><text:span text:style-name="T58">„</text:span><text:span text:style-name="T59">1.7</text:span><text:span text:style-name="T60">. renginio organizatoriai privalo<text:s/></text:span><text:span text:style-name="T61">užtikrinti respiratorių dėvėjimo kontrolę viso renginio uždaroje erdvėje metu</text:span><text:span text:style-name="T62"><text:s/>ir neaptarnauti respiratorių nedėvinčių asmenų;“.</text:span></text:p>
      <text:p text:style-name="P63"><text:span text:style-name="T64">1.4</text:span><text:span text:style-name="T65">. Pakeičiu 2 punkto pirmąją pastraipą ir ją išdėstau taip:</text:span></text:p>
      <text:p text:style-name="P66"><text:span text:style-name="T67">„</text:span><text:span text:style-name="T68">2</text:span><text:span text:style-name="T69">. Įpareigoti vyresnius nei 6 metų asmenis renginių uždarose erdvėse metu dėvėti respiratorius. Respiratorių leidžiama nedėvėti:“.</text:span></text:p>
      <text:p text:style-name="P70"><text:span text:style-name="T71">1.5</text:span><text:span text:style-name="T72">. Pakeičiu 2.1 papunktį ir jį išdėstau taip:</text:span></text:p>
      <text:p text:style-name="P73"><text:span text:style-name="T74">„</text:span><text:span text:style-name="T75">2.1</text:span><text:span text:style-name="T76">. neįgalumą turintiems asmenims, kurie dėl savo sveikatos būklės respiratorių dėvėti negali ar jų dėvėjimas gali pakenkti asmens sveikatos būklei (rekomenduojama dėvėti veido skydelį);“.</text:span></text:p>
      <text:p text:style-name="P77"><text:span text:style-name="T78">1.6</text:span><text:span text:style-name="T79">. Pakeičiu 4.3 papunktį ir jį išdėstau taip:</text:span></text:p>
      <text:p text:style-name="P80"><text:span text:style-name="T81">„</text:span><text:span text:style-name="T82">4.3</text:span><text:span text:style-name="T83">. iki renginio ir per pertraukas leisti video ar garso įrašą apie privalomą respiratorių dėvėjimą, saugaus atstumo laikymąsi, rankų dezinfekcijos būtinybę bei draudimą valgyti ir gerti salėje;“.</text:span></text:p>
      <text:p text:style-name="P84"><text:span text:style-name="T85">1.7</text:span><text:span text:style-name="T86">. Pakeičiu 4.4 papunktį ir jį išdėstau taip:</text:span></text:p>
      <text:p text:style-name="P87"><text:span text:style-name="T88">„</text:span><text:span text:style-name="T89">4.4</text:span><text:span text:style-name="T90">. renginio vietoje dalinti žiūrovams respiratorius.“</text:span></text:p>
      <text:p text:style-name="P91"><text:span text:style-name="T92">1.8</text:span><text:span text:style-name="T93">. Pakeičiu 5 punktą ir jį išdėstau taip:</text:span></text:p>
      <text:p text:style-name="P94"><text:span text:style-name="T95">„</text:span><text:span text:style-name="T96">5</text:span><text:span text:style-name="T97">. Rekomenduoti vyresniems nei 6 metų asmenims renginiuose atvirose erdvėse, kai nėra išlaikomas saugus, ne mažesnis kaip 2 metrų, atstumas, nuo kitų asmenų, išskyrus šeimos narius (sutuoktinį arba asmenį, su kuriuo sudaryta registruotos partnerystės sutartis, vaikus (įvaikius), įskaitant asmens ir jo sutuoktinio arba asmens, su kuriuo sudaryta registruotos partnerystės sutartis,<text:s/></text:span><text:soft-page-break/><text:span text:style-name="T98">nepilnamečius vaikus, tėvus (įtėvius), globėjus), dėvėti respiratorius arba medicinines kaukes, kurios priglunda prie veido ir visiškai dengia nosį ir burną.“</text:span></text:p>
      <text:p text:style-name="P99"><text:span text:style-name="T100">1.9</text:span><text:span text:style-name="T101">. Pakeičiu 6 punktą ir jį išdėstau taip:</text:span></text:p>
      <text:p text:style-name="P102"><text:span text:style-name="T103">„</text:span><text:span text:style-name="T104">6</text:span><text:span text:style-name="T105">. Nustatyti, kad p</text:span><text:span text:style-name="T106">rie įėjimo į<text:s/></text:span><text:span text:style-name="T107">renginio vietą renginio organizatorius privalo pateikti informaciją (ne mažesnio nei A4 formato matomą užrašą) paslaugų gavėjui apie tai, kad šis renginys organizuojamas tik asmenims, atitinkantiems vieną iš Nutarimo<text:s/></text:span><text:span text:style-name="T108">3.1.1<text:s/></text:span><text:span text:style-name="T109">papunktyje nurodytų kriterijų ir kad renginio metu privaloma dėvėti respiratorius, jei renginys organizuojamas uždaroje erdvėje.“</text:span></text:p>
      <text:p text:style-name="P110"><text:span text:style-name="T111">2</text:span><text:span text:style-name="T112">. N u s t a t a u, kad šis sprendimas įsigalioja 2022 m. sausio 17 d.</text:span></text:p>
      <text:p text:style-name="P113"/>
      <text:p text:style-name="P114"/>
      <text:p text:style-name="P115"/>
      <text:p text:style-name="P116"><text:span text:style-name="T117">Sveikatos apsaugos ministras,<text:s/></text:span><text:span text:style-name="T118">valstybės lygio</text:span></text:p>
      <text:p text:style-name="Normal"><text:span text:style-name="T119">ekstremaliosios situacijos valstybės operacijų vadovas<text:s/></text:span><text:span text:style-name="T120"><text:tab/></text:span><text:span text:style-name="T121"><text:tab/></text:span><text:span text:style-name="T122"><text:tab/></text:span><text:span text:style-name="T123"><text:tab/>Arūnas Dulkys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Normal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1-14T09:33:00Z</meta:creation-date>
    <dc:date>2022-01-14T09:33:00Z</dc:date>
    <meta:print-date>2020-07-24T11:55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41" meta:character-count="3507" meta:row-count="129" meta:non-whitespace-character-count="3107"/>
  </office:meta>
</office:document-meta>
</file>