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TORIUS</text:p>
      <text:p text:style-name="P14"/>
      <text:p text:style-name="P15"/>
      <text:p text:style-name="P16">ĮSAKYMAS</text:p>
      <text:p text:style-name="P17"><text:span text:style-name="T18">DĖL<text:s/></text:span><text:span text:style-name="T19">MUITINĖS DEPARTAMENTO PRIE LIETUVOS RESPUBLIKOS FINANSŲ MINISTERIJOS DIREKTORIAUS<text:s/></text:span><text:span text:style-name="T20">2004 M. KOVO 22 D. ĮSAKYMO NR. 1B-243 „DĖL REIKALAVIMŲ MUITINĖS DOKUMENTŲ BLANKŲ SPAUSDINIMUI PATVIRTINIMO“<text:s/></text:span><text:span text:style-name="T21">PRIPAŽINIMO NETEKUSIU GALIOS</text:span></text:p>
      <text:p text:style-name="P22"/>
      <text:p text:style-name="P23">2022 m. sausio 26 d. <text:s text:c="2"/>Nr. 1B-53</text:p>
      <text:h text:style-name="P24" text:outline-level="8">Vilnius</text:h>
      <text:h text:style-name="P25" text:outline-level="8"/>
      <text:p text:style-name="P26"/>
      <text:p text:style-name="P27"><text:span text:style-name="T28">P r i p a ž į s t u <text:s/>netekusiu galios Muitinės departamento prie Lietuvos Respublikos finansų ministerijos direktoriaus 2004 m. kovo 22 d. įsakymą Nr. 1B-243 „Dėl<text:s/></text:span><text:span text:style-name="T29">reikalavimų muitinės dokumentų blankų spausdinimui patvirtinimo</text:span><text:span text:style-name="T30">“ su visais pakeitimais ir papildymais.</text:span></text:p>
      <text:p text:style-name="P31"/>
      <text:p text:style-name="P32"/>
      <text:p text:style-name="P33"/>
      <text:p text:style-name="P34">Generalinis direktorius<text:tab/><text:tab/><text:tab/><text:tab/><text:tab/><text:tab/><text:tab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etkevičiūtė</meta:initial-creator>
    <dc:creator>adlibuser</dc:creator>
    <meta:creation-date>2022-02-01T09:58:00Z</meta:creation-date>
    <dc:date>2022-02-01T09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687" meta:row-count="33" meta:non-whitespace-character-count="601"/>
  </office:meta>
</office:document-meta>
</file>