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color="#0D0D0D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style:font-name-asian="Calibri" style:font-weight-complex="bold" style:font-size-complex="12pt" style:language-asian="lt" style:country-asian="LT"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653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<text:span text:style-name="T6">PRIE<text:s/></text:span><text:span text:style-name="T7">APLINKOS ministerijos</text:span></text:p>
      <text:p text:style-name="P8">direktorius</text:p>
      <text:p text:style-name="P9"/>
      <text:p text:style-name="P10">įsakymas</text:p>
      <text:p text:style-name="P11">DĖL žemėtvarkos planavimo dokumentų rengėjų kvalifikacijos tobulinimo kursų PROGRAMOS PATVIRTINIMO</text:p>
      <text:p text:style-name="P12"/>
      <text:p text:style-name="P13"><text:span text:style-name="T14">2023 m. spalio 12 d. Nr.<text:s/></text:span><text:span text:style-name="T15">1P-545-(1.3 E.)</text:span></text:p>
      <text:p text:style-name="P16">Vilnius</text:p>
      <text:p text:style-name="P17"/>
      <text:p text:style-name="P18"/>
      <text:p text:style-name="P19">Vadovaudamasi<text:span text:style-name="T20"><text:s/>Lietuvos Respublikos Vyriausybės 2004 m. spalio 14 d. nutarimo<text:s/></text:span><text:span text:style-name="T21"><text:line-break/>Nr. 1290 „Dėl<text:s/></text:span>Kvalifikacijos pažymėjimų žemėtvarkos planavimo dokumentams rengti išdavimo, galiojimo sustabdymo, galiojimo sustabdymo panaikinimo ir<text:s/><text:span text:style-name="T22">galiojimo panaikinimo ir profesinių žinių patikrinimo testo organizavimo taisyklių patvirtinimo“ 2 punktu:<text:s/></text:span></text:p>
      <text:p text:style-name="P23"><text:span text:style-name="T24">1</text:span><text:span text:style-name="T25">. T v i r t i n u Žemėtvarkos planavimo dokumentų rengėjų kvalifikacijos tobulinimo kursų programą (pridedama).</text:span></text:p>
      <text:p text:style-name="P26"><text:span text:style-name="T27">2</text:span><text:span text:style-name="T28">. P r i p a ž į s t u netekusiu galios<text:s/></text:span><text:span text:style-name="T29">Nacionalinės žemės tarnybos prie Žemės ūkio ministerijos direktoriaus 2022 m. kovo 23 d. įsakymą Nr. 1P-111-(1.3.) „Dėl<text:s/></text:span><text:span text:style-name="T30">Žemėtvarkos planavimo dokumentų rengėjų kvalifikacijos tobulinimo kursų</text:span><text:span text:style-name="T31"><text:s/>programos patvirtinimo“</text:span><text:span text:style-name="T32">.</text:span></text:p>
      <text:p text:style-name="P33"/>
      <text:p text:style-name="P34"/>
      <text:p text:style-name="P35"/>
      <text:p text:style-name="P36">Bendrųjų reikalų departamento direktorė,</text:p>
      <text:p text:style-name="P37">atliekanti direktoriaus funkcijas<text:tab/><text:s/>Giedrė Ričku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Aldonienė</meta:initial-creator>
    <dc:creator>adlibuser</dc:creator>
    <meta:creation-date>2023-10-12T05:31:00Z</meta:creation-date>
    <dc:date>2023-10-12T05:31:00Z</dc:date>
    <meta:print-date>2016-09-14T06:28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8" meta:word-count="128" meta:character-count="1037" meta:row-count="17" meta:non-whitespace-character-count="917"/>
  </office:meta>
</office:document-meta>
</file>