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margin-left="0.6895in" fo:text-indent="-0.1895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margin-left="0.6895in" fo:text-indent="-0.1895in">
        <style:tab-stops>
          <style:tab-stop style:type="left" style:position="-0.2958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margin-left="0.6895in" fo:text-indent="-0.1895in">
        <style:tab-stops>
          <style:tab-stop style:type="left" style:position="-0.2958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margin-left="0.6895in" fo:text-indent="-0.1895in">
        <style:tab-stops>
          <style:tab-stop style:type="left" style:position="-0.2958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tab-stops>
          <style:tab-stop style:type="left" style:position="0.3937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margin-left="0.6895in" fo:text-indent="-0.1895in">
        <style:tab-stops>
          <style:tab-stop style:type="left" style:position="-0.2958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margin-left="0.75in" fo:text-indent="-0.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margin-left="0.6895in" fo:text-indent="-0.1895in">
        <style:tab-stops>
          <style:tab-stop style:type="left" style:position="-0.2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style:tab-stops>
          <style:tab-stop style:type="left" style:position="0.4923in"/>
        </style:tab-stops>
      </style:paragraph-properties>
      <style:text-properties fo:color="#000000" style:language-asian="lt" style:country-asian="LT"/>
    </style:style>
    <style:style style:name="P122" style:parent-style-name="Normal" style:family="paragraph">
      <style:paragraph-properties fo:text-align="justify" style:line-height-at-least="0.25in">
        <style:tab-stops>
          <style:tab-stop style:type="left" style:position="0.4923in"/>
        </style:tab-stops>
      </style:paragraph-properties>
      <style:text-properties fo:color="#000000" style:language-asian="lt" style:country-asian="LT"/>
    </style:style>
    <style:style style:name="P123" style:parent-style-name="Normal" style:family="paragraph">
      <style:paragraph-properties fo:text-align="justify" style:line-height-at-least="0.25in"/>
    </style:style>
    <style:style style:name="P124" style:parent-style-name="Normal" style:family="paragraph">
      <style:paragraph-properties fo:text-align="justify" style:line-height-at-least="0.2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043in"/>
      <style:text-properties fo:color="#000000" style:font-size-complex="12pt" style:language-asian="lt" style:country-asian="LT"/>
    </style:style>
    <style:style style:name="P128" style:parent-style-name="Normal" style:family="paragraph">
      <style:paragraph-properties fo:text-align="justify" style:line-height-at-least="0.25in" fo:text-indent="0.043in"/>
      <style:text-properties fo:color="#000000" style:font-size-complex="12pt" style:language-asian="lt" style:country-asian="LT"/>
    </style:style>
    <style:style style:name="P129" style:parent-style-name="Normal" style:family="paragraph">
      <style:paragraph-properties fo:text-align="justify" style:line-height-at-least="0.2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text:span><text:span text:style-name="T17">s<text:s/></text:span><text:span text:style-name="T18">2000 M.<text:s/></text:span><text:span text:style-name="T19">VASARIO 21</text:span><text:span text:style-name="T20"><text:s/>D. NUTARIMO NR. 187 „</text:span><text:span text:style-name="T21">DĖL CIVILINIŲ INSTITUCIJŲ PAREIGŪNŲ FUNKCIJŲ ATLIKIMO KARINĖSE TERITORIJOSE</text:span><text:span text:style-name="T22">“</text:span><text:span text:style-name="T23"><text:s/>PAKEITIMO</text:span></text:p>
      <text:p text:style-name="P24"/>
      <text:p text:style-name="P25">2024 m. vasario 28<text:s/>d.<text:s/>Nr. 161</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0 m. vasario 21 d. nutarimą Nr. 187 „Dėl civilinių institucijų pareigūnų funkcijų atlikimo karinėse teritorijose“:</text:span></text:p>
      <text:p text:style-name="P35"><text:span text:style-name="T36">1</text:span><text:span text:style-name="T37">.</text:span><text:span text:style-name="T38"><text:tab/>Pakeisti preambulę ir ją išdėstyti taip:</text:span></text:p>
      <text:p text:style-name="P39"><text:span text:style-name="T40">„Vadovaudamasi Lietuvos Respublikos krašto apsaugos sistemos organizavimo ir karo tarnybos įstatymo 3 straipsnio 4 dalimi, Lietuvos Respublikos Vyriausybė</text:span><text:span text:style-name="T41"><text:s/></text:span><text:span text:style-name="T42">nutari</text:span><text:span text:style-name="T43">a</text:span><text:span text:style-name="T44">:“.</text:span></text:p>
      <text:p text:style-name="P45"><text:span text:style-name="T46">2</text:span><text:span text:style-name="T47">.</text:span><text:span text:style-name="T48"><text:tab/>Pakeisti 1.2.1 papunktį ir jį išdėstyti taip:</text:span></text:p>
      <text:p text:style-name="P49"><text:span text:style-name="T50">„</text:span><text:span text:style-name="T51">1.2.1</text:span><text:span text:style-name="T52">. tirti sunkių ir mirtinų nelaimingų atsitikimų karinėse teritorijose atvejus bei nelaimingų atsitikimų su mirties baigtimi aplinkybes ir priežastis, jeigu nelaimingi atsitikimai įvyksta kariams, krašto apsaugos sistemos valstybės tarnautojams, darbuotojams, dirbantiems pagal darbo sutartis, taip pat įmonių ar organizacijų darbuotojams, dirbantiems karinių teritorijų<text:s/></text:span><text:soft-page-break/><text:span text:style-name="T53">objektuose pagal darbuotojų darbdavių su krašto apsaugos sistemos atitinkamais padaliniais sudarytas sutartis;“.</text:span></text:p>
      <text:p text:style-name="P54"><text:span text:style-name="T55">3</text:span><text:span text:style-name="T56">.</text:span><text:span text:style-name="T57"><text:tab/>Pakeisti 1.2.2 papunktį ir jį išdėstyti taip:</text:span></text:p>
      <text:p text:style-name="P58"><text:span text:style-name="T59">„</text:span><text:span text:style-name="T60">1.2.2</text:span><text:span text:style-name="T61">. vadovaudamiesi Lietuvos Respublikos valstybinės darbo inspekcijos įstatymu bei šios inspekcijos nuostatais, tikrinti karių, krašto apsaugos sistemos valstybės tarnautojų<text:s/></text:span><text:span text:style-name="T62">ir darbuotojų, dirbančių pagal darbo sutartis,</text:span><text:span text:style-name="T63"><text:s/>skundus ir pareiškimus darbo, darbų saugos ir sveikatos klausimais;“.</text:span></text:p>
      <text:p text:style-name="P64"><text:span text:style-name="T65">4</text:span><text:span text:style-name="T66">.</text:span><text:span text:style-name="T67"><text:tab/>Pakeisti 1.3 papunktį ir jį išdėstyti taip:</text:span></text:p>
      <text:p text:style-name="P68"><text:span text:style-name="T69">„</text:span><text:span text:style-name="T70">1.3</text:span><text:span text:style-name="T71">.<text:s/></text:span><text:span text:style-name="T72">Valstybinės energetikos reguliavimo tarybos pareigūnai – atlikti energetikos įrenginių valstybinę priežiūrą ir kontrolę</text:span><text:span text:style-name="T73">;“.</text:span></text:p>
      <text:p text:style-name="P74"><text:span text:style-name="T75">5</text:span><text:span text:style-name="T76">.</text:span><text:span text:style-name="T77"><text:tab/>Pakeisti 1.6 papunktį ir jį išdėstyti taip:</text:span></text:p>
      <text:p text:style-name="P78"><text:span text:style-name="T79">„</text:span><text:span text:style-name="T80">1.6</text:span><text:span text:style-name="T81">. policijos pareigūnai, teisės aktų, reguliuojančių policijos veiklą, nustatyta tvarka bendradarbiaudami su Karo policija ar Antruoju operatyvinių tarnybų departamentu prie Krašto apsaugos ministerijos, – vykdyti jiems priskirtus uždavinius bei funkcijas pagal savo kompetenciją;“.</text:span></text:p>
      <text:p text:style-name="P82"><text:span text:style-name="T83">6</text:span><text:span text:style-name="T84">.</text:span><text:span text:style-name="T85"><text:tab/>Pakeisti 1.8 papunktį ir jį išdėstyti taip:</text:span></text:p>
      <text:p text:style-name="P86"><text:span text:style-name="T87">„</text:span><text:span text:style-name="T88">1.8</text:span><text:span text:style-name="T89">. Valstybės kontrolės darbuotojai – vykdyti Lietuvos Respublikos valstybės kontrolės įstatymu jiems priskirtus uždavinius bei funkcijas pagal savo kompetenciją;“.</text:span></text:p>
      <text:p text:style-name="P90"><text:span text:style-name="T91">7</text:span><text:span text:style-name="T92">.</text:span><text:span text:style-name="T93"><text:tab/></text:span><text:span text:style-name="T94">Papildyti<text:s/></text:span><text:span text:style-name="T95">1.13 papunkčiu</text:span><text:span text:style-name="T96">:</text:span></text:p>
      <text:p text:style-name="P97"><text:span text:style-name="T98">„</text:span><text:span text:style-name="T99">1.13</text:span><text:span text:style-name="T100">. Lietuvos Respublikos muitinės pareigūnai<text:s/></text:span><text:span text:style-name="T101">– Lietuvos Respublikos muitinės įstatymo ir kitų muitinės įgyvendinamų teisės aktų nustatyta tvarka pagal kompetenciją vykdyti muitinės priežiūrą</text:span><text:span text:style-name="T102">:</text:span></text:p>
      <text:p text:style-name="P103"><text:span text:style-name="T104">1.13.1</text:span><text:span text:style-name="T105">. kontroliuoti, ar teisingai apskaičiuoti, deklaruoti ir sumokėti mokesčiai už muitinės ar laikinojo saugojimo sandėlyje saugomas prekes;</text:span></text:p>
      <text:p text:style-name="P106"><text:span text:style-name="T107">1.13.2</text:span><text:span text:style-name="T108">. tikrinti muitinės ar laikinojo saugojimo sandėlio teritorijos atitiktį konstrukcijos ir suplanavimo reikalavimams, kuriuos nustato Lietuvos Respublikos muitinė, ir su muitine suderintoms įrengimo sąlygoms;</text:span></text:p>
      <text:p text:style-name="P109"><text:span text:style-name="T110">1.13.3</text:span><text:span text:style-name="T111">. tikrinti muitinės ar laikinojo saugojimo sandėlyje saugomas prekes ir jų apskaitą;</text:span></text:p>
      <text:p text:style-name="P112"><text:span text:style-name="T113">1.13.4</text:span><text:span text:style-name="T114">. reikalauti, kad iš muitinės ar laikinojo saugojimo sandėlio būtų išgabentos prekės, keliančios grėsmę žmonių sveikatai ar gyvybei;</text:span></text:p>
      <text:p text:style-name="P115"><text:span text:style-name="T116">1.13.5</text:span><text:span text:style-name="T117">. prižiūrėti, kaip muitinės ar laikinojo saugojimo sandėlyje atliekamos įprastinės prekių tvarkymo ir perdirbimo operacijos;</text:span></text:p>
      <text:p text:style-name="P118"><text:span text:style-name="T119">1.13.6</text:span><text:span text:style-name="T120">. prižiūrėti, kad panaikinus (sustabdžius) leidimą steigti muitinės ar laikinojo saugojimo sandėlį prekės į muitinės ar laikinojo saugojimo sandėlį nebūtų priimamos.“</text:span></text:p>
      <text:p text:style-name="P121"/>
      <text:p text:style-name="P122"/>
      <text:p text:style-name="P123"/>
      <text:p text:style-name="P124"><text:span text:style-name="T125">Ministrė Pirmininkė</text:span><text:span text:style-name="T126"><text:tab/><text:s text:c="81"/>Ingrida Šimonytė</text:span></text:p>
      <text:p text:style-name="P127"/>
      <text:p text:style-name="P128"/>
      <text:p text:style-name="P129"><text:span text:style-name="T130">Krašto apsaugos ministras <text:s/></text:span><text:span text:style-name="T131"><text:tab/><text:s text:c="69"/>Arvydas Anušauskas</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1T12:24:00Z</meta:creation-date>
    <dc:date>2024-03-01T12:24:00Z</dc:date>
    <meta:print-date>2017-06-01T05:28:00Z</meta:print-date>
    <meta:template xlink:href="Normal.dotm" xlink:type="simple"/>
    <meta:editing-cycles>2</meta:editing-cycles>
    <meta:editing-duration>PT0S</meta:editing-duration>
    <meta:document-statistic meta:page-count="3" meta:paragraph-count="40" meta:word-count="374" meta:character-count="3684" meta:row-count="83" meta:non-whitespace-character-count="3350"/>
  </office:meta>
</office:document-meta>
</file>