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O DRAUDIMO PENSIJŲ ĮSTATYMO NR. I-549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pildyti 10 straipsnį 11 dalimi:</text:span></text:p>
        <text:p text:style-name="P38"><text:span text:style-name="T39">„</text:span><text:span text:style-name="T40">11</text:span><text:span text:style-name="T41">. Stažas, įgytas Jungtinėje Didžiosios Britanijos ir Šiaurės Airijos Karalystėje iki Jungtinės Didžiosios Britanijos ir Šiaurės Airijos<text:s/></text:span><text:span text:style-name="T42">Karalystės išstojimo iš Europos Sąjungos dienos, apskaičiuojamas<text:s/></text:span>Europos Sąjungos socialinės apsaugos sistemų koordinavimo reglamentuose nustatyta tvarka.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Šis įstatymas įsigalioja<text:s/><text:span text:style-name="T50">Jungtinės Didžiosios Bri</text:span><text:span text:style-name="T51">tanijos ir Šiaurės Airijos Karalystės išstojimo iš Europos Sąjungos dieną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9T08:05:00Z</meta:creation-date>
    <dc:date>2019-04-19T08:05:00Z</dc:date>
    <meta:print-date>2019-04-12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11" meta:row-count="19" meta:non-whitespace-character-count="711"/>
  </office:meta>
</office:document-meta>
</file>