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BANKO VALDYBOS PIRMININKO PAVADUOTOJOS ATLEIDIMO</text:span></text:p>
      <text:p text:style-name="P18"/>
      <text:p text:style-name="P19">2016 m. spalio 25 d. Nr. 1K-78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0 punktu, Lietuvos Respublikos Lietuvos banko įstatymo 10 straipsnio 5 dalimi, 13 straipsniu ir atsižvelgdama į Lietuvos banko valdybos pirmininko Vito Vasiliausko teikimą,</text:span></text:p>
      <text:p text:style-name="P27">p r i i m u Ingridos ŠIMONYTĖS atsistatydinimą iš Lietuvos banko valdybos pirmininko pavaduotojo pareigų ir atleidžiu ją iš šių pareigų 2016 m. spalio 31 d.</text:p>
      <text:p text:style-name="Normal"/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25T08:48:00Z</meta:creation-date>
    <dc:date>2016-10-25T08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08" meta:row-count="14" meta:non-whitespace-character-count="534"/>
  </office:meta>
</office:document-meta>
</file>