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75in" fo:text-indent="-0.25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59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02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4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4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4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02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8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8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888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6888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01" style:parent-style-name="DefaultParagraphFont" style:family="text">
      <style:text-properties fo:color="#000000" style:font-size-complex="12pt" fo:background-color="#FFFFFF" fo:language="en" fo:country="US"/>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8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77in">
        <style:tab-stops>
          <style:tab-stop style:type="left" style:position="0.6895in"/>
          <style:tab-stop style:type="left" style:position="0.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77in">
        <style:tab-stops>
          <style:tab-stop style:type="left" style:position="0.375in"/>
          <style:tab-stop style:type="left" style:position="0.6895in"/>
          <style:tab-stop style:type="left" style:position="0.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722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88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8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8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31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31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31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31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152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7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88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5 M. LAPKRIČIO 18 D. NUTARIMO NR. 1197 „DĖL VALSTYBINIO VISUOMENĖS SVEIKATOS STIPRINIMO FONDO NUOSTATŲ IR VALSTYBINIO VISUOMENĖS SVEIKATOS STIPRINIMO FONDO TARYBOS SUDĖTIES PATVIRTINIMO“ PAKEITIMO</text:span></text:p>
      <text:p text:style-name="P14"/>
      <text:p text:style-name="P15">2022 m. kovo 2 d.<text:s/>Nr.<text:s/>18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5 m. lapkričio 18 d. nutarimą Nr. 1197 „Dėl Valstybinio visuomenės sveikatos stiprinimo fondo nuostatų ir Valstybinio visuomenės sveikatos stiprinimo fondo tarybos sudėties patvirtinimo“:</text:span></text:p>
      <text:p text:style-name="P25"><text:span text:style-name="T26">1</text:span><text:span text:style-name="T27">.</text:span><text:span text:style-name="T28"><text:tab/>Pakeisti preambulę ir ją išdėstyti taip:</text:span></text:p>
      <text:p text:style-name="P29"><text:span text:style-name="T30">„</text:span><text:span text:style-name="T31">Vadovaudamasi Lietuvos Respublikos sveikatos sistemos įstatymo 38</text:span><text:span text:style-name="T32">1</text:span><text:span text:style-name="T33"><text:s/>straipsnio 1 dalimi, Lietuvos Respublikos Vyriausybė<text:s/></text:span><text:span text:style-name="T34">nutari</text:span><text:span text:style-name="T35">a:“.</text:span></text:p>
      <text:p text:style-name="P36"><text:span text:style-name="T37">2</text:span><text:span text:style-name="T38">. Pakeisti nurodytu nutarimu patvirtintus Valstybinio visuomenės sveikatos stiprinimo fondo nuostatus:</text:span></text:p>
      <text:p text:style-name="P39"><text:span text:style-name="T40">2.1</text:span><text:span text:style-name="T41">.<text:s/></text:span><text:span text:style-name="T42">Pakeisti 1 punktą ir jį išdėstyti taip:</text:span></text:p>
      <text:p text:style-name="P43"><text:span text:style-name="T44">„</text:span><text:span text:style-name="T45">1</text:span><text:span text:style-name="T46">. Valstybinio visuomenės sveikatos stiprinimo fondo nuostatai (toliau – Nuostatai) nustato Valstybinio visuomenės sveikatos stiprinimo fondo (toliau – Fondas) paskirtį, Fondo lėšų naudojimo ir valdymo, Fondo tarybos (toliau – Taryba) darbo organizavimo tvarką, Fondo administratoriaus kompetenciją, visuomenės sveikatos išsaugojimo ir stiprinimo projektų (toliau – projektai) vertinimo tvarką.“</text:span></text:p>
      <text:p text:style-name="P47"><text:span text:style-name="T48">2.2</text:span><text:span text:style-name="T49">.<text:s/></text:span><text:span text:style-name="T50">Pakeisti 2 punktą ir jį išdėstyti taip:</text:span></text:p>
      <text:p text:style-name="P51"><text:span text:style-name="T52">„</text:span><text:span text:style-name="T53">2</text:span><text:span text:style-name="T54">. Fondas nėra juridinis asmuo. Fondą administruoja Lietuvos Respublikos sveikatos apsaugos ministerija (toliau – Ministerija).“</text:span></text:p>
      <text:p text:style-name="P55"><text:span text:style-name="T56">2.3</text:span><text:span text:style-name="T57">.<text:s/></text:span><text:span text:style-name="T58">Pakeisti 3 punktą ir jį išdėstyti taip:</text:span></text:p>
      <text:p text:style-name="P59"><text:span text:style-name="T60">„</text:span><text:span text:style-name="T61">3</text:span><text:span text:style-name="T62">. Fondo paskirtis – Fondui skirtas lėšas naudoti Lietuvos Respublikos sveikatos sistemos įstatymo 38</text:span><text:span text:style-name="T63">1</text:span><text:span text:style-name="T64"><text:s/>straipsnio 1 dalyje nurodytoms veikloms remti.“</text:span></text:p>
      <text:p text:style-name="P65"><text:span text:style-name="T66">2.4</text:span><text:span text:style-name="T67">.<text:s/></text:span><text:span text:style-name="T68">Pakeisti 4 punktą ir jį išdėstyti taip:</text:span></text:p>
      <text:p text:style-name="P69"><text:span text:style-name="T70">„</text:span><text:span text:style-name="T71">4</text:span><text:span text:style-name="T72">. Sprendimus dėl Fondo lėšų projektams skyrimo priima Ministerija. Siūlymus Ministerijai dėl Fondo lėšų projektams paskirstymo teikia Taryba.“</text:span></text:p>
      <text:p text:style-name="P73"><text:span text:style-name="T74">2.5</text:span><text:span text:style-name="T75">.<text:s/></text:span><text:span text:style-name="T76">Pakeisti 5 punktą ir jį išdėstyti taip:</text:span></text:p>
      <text:p text:style-name="P77"><text:span text:style-name="T78">„</text:span><text:span text:style-name="T79">5</text:span><text:span text:style-name="T80">. Tarybą sudaro 14 narių. Į Tarybą 9 narius deleguoja atitinkamos valstybės ir savivaldybių institucijos ir įstaigos ar savivaldybių organizacijos, 2 narius – nacionalinės skėtinės nevyriausybinės organizacijos ir 3 –<text:s/></text:span><text:span text:style-name="T81">visuomenės informavimo priemones vienijančios organizacijos.</text:span><text:span text:style-name="T82"><text:s/>Tarybos institucinę sudėtį tvirtina Lietuvos Respublikos Vyriausybė, o personalinę – sveikatos apsaugos ministras.“</text:span></text:p>
      <text:p text:style-name="P83"><text:span text:style-name="T84">2.6</text:span><text:span text:style-name="T85">.<text:s/></text:span><text:span text:style-name="T86">Pakeisti 7 punktą ir jį išdėstyti taip:</text:span></text:p>
      <text:p text:style-name="P87"><text:span text:style-name="T88">„</text:span><text:span text:style-name="T89">7</text:span><text:span text:style-name="T90">. Taryba:</text:span></text:p>
      <text:p text:style-name="P91"><text:span text:style-name="T92">7.1</text:span><text:span text:style-name="T93">. kasmet iki einamųjų metų sausio 15 d. teikia motyvuotus siūlymus Ministerijai dėl Fondo lėšomis remtinų projektų sričių ir jų prioritetų;</text:span></text:p>
      <text:p text:style-name="P94"><text:span text:style-name="T95">7.2</text:span><text:span text:style-name="T96">. teikia motyvuotus siūlymus Ministerijai dėl projektų atrankos vertinimo kriterijų;</text:span></text:p>
      <text:p text:style-name="P97"><text:span text:style-name="T98">7.3</text:span><text:span text:style-name="T99">. vertina pateiktus projektus ir juos įvertinusių ekspertų išvadas;</text:span></text:p>
      <text:p text:style-name="P100"><text:span text:style-name="T101">7.4</text:span><text:span text:style-name="T102">. teikia motyvuotus siūlymus Ministerijai dėl Fondo lėšų pateiktiems projektams skyrimo (neskyrimo);</text:span></text:p>
      <text:p text:style-name="P103"><text:span text:style-name="T104">7.5</text:span><text:span text:style-name="T105">. vertina projektų įgyvendinimo eigą,<text:s/></text:span><text:span text:style-name="T106">ar vykdomos konkrečios priemonės,</text:span><text:span text:style-name="T107"><text:s/>ar<text:s/></text:span><text:span text:style-name="T108">pasiekti projekte numatyti tikslai ir suplanuoti veiklos rezultatai, įgyvendinami uždaviniai,<text:s/></text:span><text:span text:style-name="T109">teikia motyvuotus siūlymus Ministerijai dėl projektų tęstinumo;<text:s/></text:span></text:p>
      <text:p text:style-name="P110"><text:span text:style-name="T111">7.6</text:span><text:span text:style-name="T112">. atlieka kitas susijusias funkcijas.“</text:span></text:p>
      <text:p text:style-name="P113"><text:span text:style-name="T114">2.7</text:span><text:span text:style-name="T115">.<text:s/></text:span><text:span text:style-name="T116">Pakeisti 8 punktą ir jį išdėstyti taip:</text:span></text:p>
      <text:p text:style-name="P117"><text:span text:style-name="T118">„</text:span><text:span text:style-name="T119">8</text:span><text:span text:style-name="T120">. Tarybos nariai, ekspertai, kiti Tarybos posėdyje dalyvaujantys asmenys gali dalyvauti Tarybos darbe tik pasirašę nešališkumo deklaraciją, privalo vengti interesų konflikto ir, esant jo grėsmei, nedelsdami pranešti apie tai Tarybos pirmininkui, nariams ir nusišalinti nuo pareigų atlikimo, ir konfidencialumo pasižadėjimą, kuriame pasižada atliekant pareigas Taryboje gautą konfidencialią informaciją naudoti tik siekiant atlikti pareigas Taryboje ir jos neskleisti, išskyrus teisės aktų, reglamentuojančių informacijos teikimą, nustatytas išimtis.“</text:span></text:p>
      <text:p text:style-name="P121"><text:span text:style-name="T122">2.8</text:span><text:span text:style-name="T123">.<text:s/></text:span><text:span text:style-name="T124">Pakeisti 10 punktą ir jį išdėstyti taip:</text:span></text:p>
      <text:p text:style-name="P125"><text:span text:style-name="T126">„</text:span><text:span text:style-name="T127">10</text:span><text:span text:style-name="T128">. Nuostatų 8 punkte nurodytų nešališkumo deklaracijos ir konfidencialumo pasižadėjimo formas tvirtina sveikatos apsaugos ministras.“</text:span></text:p>
      <text:p text:style-name="P129"><text:span text:style-name="T130">2.9</text:span><text:span text:style-name="T131">.<text:s/></text:span><text:span text:style-name="T132">Pakeisti 11 punktą ir jį išdėstyti taip:</text:span></text:p>
      <text:p text:style-name="P133"><text:span text:style-name="T134">„</text:span><text:span text:style-name="T135">11</text:span><text:span text:style-name="T136">. Tarybos pirmininką, kuris vadovauja Tarybos veiklai, ir Tarybos pirmininko pavaduotoją, kuris vadovauja Tarybos veiklai, jeigu Tarybos pirmininko nėra, skiria ir atšaukia sveikatos apsaugos ministras.“</text:span></text:p>
      <text:p text:style-name="P137"><text:span text:style-name="T138">2.10</text:span><text:span text:style-name="T139">.<text:s/></text:span><text:span text:style-name="T140">Pakeisti 13 punktą ir jį išdėstyti taip:</text:span></text:p>
      <text:p text:style-name="P141"><text:span text:style-name="T142">„</text:span><text:span text:style-name="T143">13</text:span><text:span text:style-name="T144">. Tarybos veiklos forma yra posėdžiai. Posėdžiai vyksta Tarybos pirmininko nustatytu laiku ne rečiau kaip kartą per</text:span><text:span text:style-name="T145"><text:s/></text:span><text:span text:style-name="T146">metų ketvirtį.“</text:span></text:p>
      <text:p text:style-name="P147"><text:span text:style-name="T148">2.11</text:span><text:span text:style-name="T149">.<text:s/></text:span><text:span text:style-name="T150">Pakeisti 16 punktą ir jį išdėstyti taip:</text:span></text:p>
      <text:p text:style-name="P151"><text:span text:style-name="T152">„</text:span><text:span text:style-name="T153">16</text:span><text:span text:style-name="T154">. Tarybos posėdis laikomas teisėtu, jeigu jame dalyvauja ne mažiau kaip pusė Tarybos narių.“</text:span></text:p>
      <text:p text:style-name="P155"><text:span text:style-name="T156">2.12</text:span><text:span text:style-name="T157">.<text:s/></text:span><text:span text:style-name="T158">Pakeisti 17 punktą ir jį išdėstyti taip:</text:span></text:p>
      <text:p text:style-name="P159"><text:span text:style-name="T160">„</text:span><text:span text:style-name="T161">17</text:span><text:span text:style-name="T162">. Visi sprendimai Tarybos posėdyje priimami atviru balsavimu. Sprendimas laikomas priimtu, jeigu už jį balsavo daugiau kaip pusė posėdyje dalyvaujančių Tarybos narių. Balsams pasiskirsčius po lygiai, sprendimą lemia Tarybos pirmininko, o jeigu jis nedalyvauja, – Tarybos pirmininko pavaduotojo balsas. Nusišalinusių Tarybos narių balsai neįskaitomi į posėdžio kvorumą ar balsavimo rezultatus.“.</text:span></text:p>
      <text:p text:style-name="P163"><text:span text:style-name="T164">2.13</text:span><text:span text:style-name="T165">.<text:s/></text:span><text:span text:style-name="T166">Pakeisti 22 punktą ir jį išdėstyti taip:</text:span></text:p>
      <text:p text:style-name="P167"><text:span text:style-name="T168">„</text:span><text:span text:style-name="T169">22</text:span><text:span text:style-name="T170">. Tarybos posėdžių protokolai skelbiami Ministerijos interneto svetainėje.“</text:span></text:p>
      <text:p text:style-name="P171"><text:span text:style-name="T172">2.14</text:span><text:span text:style-name="T173">.<text:s/></text:span><text:span text:style-name="T174">Pakeisti 24 punktą ir jį išdėstyti taip:<text:s/></text:span></text:p>
      <text:p text:style-name="P175"><text:span text:style-name="T176">„</text:span><text:span text:style-name="T177">24</text:span><text:span text:style-name="T178">. Ministerijos, kaip Fondo administratoriaus, kompetencija: <text:s/></text:span></text:p>
      <text:p text:style-name="P179"><text:span text:style-name="T180">24.1</text:span><text:span text:style-name="T181">. vadovaudamasi Sveikatos sistemos įstatymo 38</text:span><text:span text:style-name="T182">1<text:s/></text:span><text:span text:style-name="T183">straipsnio nuostatomis, kitais įstatymais, Vyriausybės nutarimais, kitais teisės aktais ir Fondo nuostatais, disponuoja Fondo lėšomis ir jas administruoja;</text:span></text:p>
      <text:p text:style-name="P184"><text:span text:style-name="T185">24.2</text:span><text:span text:style-name="T186">. tvirtina Fondo pajamų ir išlaidų sąmatą;</text:span></text:p>
      <text:p text:style-name="P187"><text:span text:style-name="T188">24.3</text:span><text:span text:style-name="T189">.<text:s/></text:span><text:span text:style-name="T190">kasmet iki einamųjų metų vasario 1 d. patvirtina Fondo lėšomis finansuojamas visuomenės sveikatos išsaugojimo ir stiprinimo veiklų sritis ir prioritetus;</text:span><text:span text:style-name="T191"><text:s/></text:span></text:p>
      <text:p text:style-name="P192"><text:span text:style-name="T193">24.4</text:span><text:span text:style-name="T194">. skelbia kvietimą teikti paraiškas ir organizuoja konkursą Fondo lėšoms gauti<text:s/></text:span><text:span text:style-name="T195">(toliau – konkursas);</text:span></text:p>
      <text:p text:style-name="P196"><text:span text:style-name="T197">24.5</text:span><text:span text:style-name="T198">.<text:s/></text:span><text:span text:style-name="T199">tvirtina konkurso sąlygas:</text:span></text:p>
      <text:p text:style-name="P200"><text:span text:style-name="T201">24.5.1</text:span><text:span text:style-name="T202">.<text:s/></text:span><text:span text:style-name="T203">kvietimo teikti paraiškas ir konkurso projekto finansavimui Fondo lėšomis gauti skelbimo tvarką;</text:span></text:p>
      <text:p text:style-name="P204"><text:span text:style-name="T205">24.5.2</text:span><text:span text:style-name="T206">. reikalavimus pareiškėjams ir partneriams;</text:span></text:p>
      <text:p text:style-name="P207"><text:span text:style-name="T208">24.5.3</text:span><text:span text:style-name="T209">. paraiškų vertinimo kriterijus ir tvarką;</text:span></text:p>
      <text:p text:style-name="P210"><text:span text:style-name="T211">24.5.4</text:span><text:span text:style-name="T212">. tinkamas ir netinkamas finansuoti Fondo lėšomis išlaidas;<text:s/></text:span></text:p>
      <text:p text:style-name="P213"><text:span text:style-name="T214">24.5.5</text:span><text:span text:style-name="T215">. reikalavimus ekspertams ir jų parinkimo tvarką,<text:s/></text:span><text:span text:style-name="T216">ekspertų veiklos, apmokėjimo už paraiškų vertinimą tvarką, paraiškas vertinančių ekspertų skaičių;</text:span></text:p>
      <text:p text:style-name="P217"><text:span text:style-name="T218">24.5.6</text:span><text:span text:style-name="T219">. projektų finansavimo Fondo lėšomis reikalavimus ir projektų finansavimo sutarčių sudarymo ir vykdymo tvarką;</text:span></text:p>
      <text:p text:style-name="P220"><text:span text:style-name="T221">24.5.7</text:span><text:span text:style-name="T222">. projektų įgyvendinimo priežiūrą ir atskaitomybę;</text:span></text:p>
      <text:p text:style-name="P223"><text:span text:style-name="T224">24.5.8</text:span><text:span text:style-name="T225">. projektų viešinimą;</text:span></text:p>
      <text:p text:style-name="P226"><text:span text:style-name="T227">24.5.9</text:span><text:span text:style-name="T228">. skundų dėl projektų finansavimo nagrinėjimo tvarką.</text:span></text:p>
      <text:p text:style-name="P229"><text:span text:style-name="T230">24.6</text:span><text:span text:style-name="T231">.<text:s/></text:span><text:span text:style-name="T232">kviečia ekspertus vertinti paraiškas,</text:span><text:span text:style-name="T233"><text:s/>sudaro su ekspertais sutartis dėl paraiškų vertinimo.<text:s/></text:span><text:span text:style-name="T234">Ekspertai parenkami Lietuvos Respublikos viešųjų pirkimų įstatymo nustatyta tvarka.</text:span></text:p>
      <text:p text:style-name="P235"><text:span text:style-name="T236">24.7</text:span><text:span text:style-name="T237">. atsižvelgdama į ekspertų vertinimo išvadas ir Tarybos pateiktus siūlymus, priima sprendimus dėl Fondo lėšų skyrimo (neskyrimo) pateiktoms paraiškoms. Sprendimai dėl finansavimo skyrimo <text:s/>(neskyrimo) įforminami sveikatos apsaugos ministro įsakymu;</text:span></text:p>
      <text:p text:style-name="P238"><text:span text:style-name="T239">24.8</text:span><text:span text:style-name="T240"><text:s/>priėmus sprendimus skirti Fondo lėšų projektui įgyvendinti, sudaro finansavimo sutartis su projektų vykdytojais;</text:span></text:p>
      <text:p text:style-name="P241"><text:span text:style-name="T242">24.9</text:span><text:span text:style-name="T243">. atlieka projektų įgyvendinimo priežiūrą, kontroliuoja Fondo lėšų naudojimą, tikrina, ar tikslingai ir efektyviai naudojamos Fondo lėšos;</text:span></text:p>
      <text:p text:style-name="P244"><text:span text:style-name="T245">24.10</text:span><text:span text:style-name="T246">. rengia ir teikia Vyriausybei Fondo veiklos metinę ataskaitą;</text:span></text:p>
      <text:p text:style-name="P247"><text:span text:style-name="T248">24.11</text:span><text:span text:style-name="T249">. sprendžia kitus su Fondo administravimu ir Tarybos darbo organizavimu susijusius klausimus.“</text:span></text:p>
      <text:p text:style-name="P250"><text:span text:style-name="T251">2.15</text:span><text:span text:style-name="T252">. Pripažinti netekusiais galios 26 ir 27 punktus.</text:span></text:p>
      <text:p text:style-name="P253"><text:span text:style-name="T254">2.16</text:span><text:span text:style-name="T255">. Pakeisti <text:s/>29<text:s/></text:span><text:span text:style-name="T256">punktą ir jį išdėstyti taip:</text:span></text:p>
      <text:p text:style-name="P257"><text:span text:style-name="T258">„</text:span><text:span text:style-name="T259">29</text:span><text:span text:style-name="T260">.<text:s/></text:span><text:span text:style-name="T261">Ekspertas, vadovaudamasis Ministerijos patvirtintais projektų atrankos kriterijais, įvertina projektą ir raštu pateikia Ministerijai išvadą. Eksperto išvada turi būti motyvuota. Kai<text:s/></text:span><text:soft-page-break/><text:span text:style-name="T262">projektą vertina keli ekspertai, jie pateikia Ministerijai vieną išvadą. Jeigu ekspertų nuomonės dėl projekto išsiskiria, eksperto atskiroji nuomonė įrašoma į išvadą.“</text:span></text:p>
      <text:p text:style-name="P263"><text:span text:style-name="T264">2.17</text:span><text:span text:style-name="T265">. Pakeisti <text:s/>30<text:s/></text:span><text:span text:style-name="T266">punktą ir jį išdėstyti taip:</text:span></text:p>
      <text:p text:style-name="P267"><text:span text:style-name="T268">„</text:span><text:span text:style-name="T269">30</text:span><text:span text:style-name="T270">. Tarybos narys arba ekspertas privalo nusišalinti nuo projekto vertinimo, jeigu yra pagrindas manyti, kad jo dalyvavimas vertinant projektus sukels interesų konfliktą. Jeigu Tarybos narys arba ekspertas nesilaiko šios nuostatos, Taryba ar Ministerija priima sprendimą dėl jų nušalinimo vertinant konkrečius projektus.“</text:span></text:p>
      <text:p text:style-name="P271"><text:span text:style-name="T272">2.18</text:span><text:span text:style-name="T273">.<text:s/></text:span><text:span text:style-name="T274">Pakeisti 31 punktą ir jį išdėstyti taip:</text:span></text:p>
      <text:p text:style-name="P275"><text:span text:style-name="T276">„</text:span><text:span text:style-name="T277">31</text:span><text:span text:style-name="T278">. P</text:span><text:span text:style-name="T279">areiškėjai ir projektų vykdytoja</text:span><text:span text:style-name="T280">i Ministerijos<text:s/></text:span><text:span text:style-name="T281">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82"/>
      <text:p text:style-name="P283"/>
      <text:p text:style-name="P284"/>
      <text:p text:style-name="P285">Ministrė Pirmininkė<text:tab/><text:tab/>Ingrida Šimonytė</text:p>
      <text:p text:style-name="P286"/>
      <text:p text:style-name="P287"/>
      <text:p text:style-name="P288"/>
      <text:p text:style-name="P289"><text:span text:style-name="T290">Sveikatos apsaugos ministras</text:span><text:span text:style-name="T291"><text:tab/></text:span><text:span text:style-name="T29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07:08:00Z</meta:creation-date>
    <dc:date>2022-03-04T07:08:00Z</dc:date>
    <meta:print-date>2017-06-01T05:28:00Z</meta:print-date>
    <meta:template xlink:href="Normal.dotm" xlink:type="simple"/>
    <meta:editing-cycles>2</meta:editing-cycles>
    <meta:editing-duration>PT0S</meta:editing-duration>
    <meta:document-statistic meta:page-count="6" meta:paragraph-count="220" meta:word-count="1202" meta:character-count="8608" meta:row-count="693" meta:non-whitespace-character-count="7626"/>
  </office:meta>
</office:document-meta>
</file>