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fo:letter-spacing="0.0027in"/>
    </style:style>
    <style:style style:name="P5" style:parent-style-name="Normal" style:family="paragraph">
      <style:paragraph-properties fo:text-align="center"/>
      <style:text-properties fo:font-weight="bold" style:font-weight-asian="bold" fo:letter-spacing="0.0027in"/>
    </style:style>
    <style:style style:name="P6" style:parent-style-name="Normal" style:family="paragraph">
      <style:paragraph-properties fo:text-align="center"/>
      <style:text-properties fo:font-weight="bold" style:font-weight-asian="bold" fo:letter-spacing="0.0027in"/>
    </style:style>
    <style:style style:name="P7"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fo:text-indent="0.5909in"/>
      <style:text-properties fo:font-weight="bold" style:font-weight-asian="bold"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widows="0" fo:orphans="0" fo:text-align="justify" style:vertical-align="middle" fo:line-height="120%" fo:margin-right="-0.3569in"/>
      <style:text-properties fo:hyphenate="false"/>
    </style:style>
    <style:style style:name="T3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38" style:parent-style-name="Normal" style:master-page-name="MP1" style:family="paragraph">
      <style:paragraph-properties fo:break-before="page" fo:text-align="justify" fo:margin-left="3.93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text-indent="0.5909in">
        <style:tab-stops>
          <style:tab-stop style:type="left" style:position="0in"/>
          <style:tab-stop style:type="left" style:position="0.3937in"/>
          <style:tab-stop style:type="left" style:position="0.5909in"/>
          <style:tab-stop style:type="left" style:position="0.625in"/>
          <style:tab-stop style:type="left" style:position="0.8861in"/>
          <style:tab-stop style:type="left" style:position="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909in">
        <style:tab-stops>
          <style:tab-stop style:type="left" style:position="0in"/>
          <style:tab-stop style:type="left" style:position="0.3937in"/>
          <style:tab-stop style:type="left" style:position="0.5909in"/>
          <style:tab-stop style:type="left" style:position="0.625in"/>
          <style:tab-stop style:type="left" style:position="0.8861in"/>
          <style:tab-stop style:type="left" style:position="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909in">
        <style:tab-stops>
          <style:tab-stop style:type="left" style:position="0in"/>
          <style:tab-stop style:type="left" style:position="0.3937in"/>
          <style:tab-stop style:type="left" style:position="0.5909in"/>
          <style:tab-stop style:type="left" style:position="0.625in"/>
          <style:tab-stop style:type="left" style:position="0.8861in"/>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909in">
        <style:tab-stops>
          <style:tab-stop style:type="left" style:position="0in"/>
          <style:tab-stop style:type="left" style:position="0.3937in"/>
          <style:tab-stop style:type="left" style:position="0.5909in"/>
          <style:tab-stop style:type="left" style:position="0.625in"/>
          <style:tab-stop style:type="left" style:position="0.8861in"/>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fo:language="en" fo:country="U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fo:language="en" fo:country="US"/>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1.7715in"/>
          <style:tab-stop style:type="left" style:position="3.268in"/>
          <style:tab-stop style:type="left" style:position="4.9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7715in"/>
          <style:tab-stop style:type="left" style:position="3.268in"/>
          <style:tab-stop style:type="left" style:position="4.9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7715in"/>
          <style:tab-stop style:type="left" style:position="3.268in"/>
          <style:tab-stop style:type="left" style:position="4.98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1.7715in"/>
          <style:tab-stop style:type="left" style:position="3.268in"/>
          <style:tab-stop style:type="left" style:position="4.9805in"/>
        </style:tab-stops>
      </style:paragraph-properties>
    </style:style>
    <style:style style:name="P146" style:parent-style-name="Normal" style:family="paragraph">
      <style:paragraph-properties fo:text-align="center" fo:text-indent="0.5909in">
        <style:tab-stops>
          <style:tab-stop style:type="left" style:position="1.7715in"/>
          <style:tab-stop style:type="left" style:position="3.268in"/>
          <style:tab-stop style:type="left" style:position="4.980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margin-right="-0.3583in">
        <style:tab-stops>
          <style:tab-stop style:type="left" style:position="5.479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PATALPŲ KŪDIKIAMS ŽINDYTI IR PERVYSTYTI ĮRENGIMO REIKALAVIMų PATVIRTINIMO</text:p>
      <text:p text:style-name="P8"/>
      <text:p text:style-name="P9"/>
      <text:p text:style-name="P10">2014 m. birželio 2 d. Nr. V-640</text:p>
      <text:p text:style-name="P11">Vilnius</text:p>
      <text:p text:style-name="P12"/>
      <text:p text:style-name="P13"/>
      <text:p text:style-name="P14"><text:span text:style-name="T15">Vadovaudamasis Lietuvos Respublikos statybos įstatymo 6 straipsnio 3 dalimi ir Lietuvos Respublikos Vyriausybės 2002 m. vasario 26 d. nutarimo Nr. 280 „Dėl Lietuvos Respublikos statybos įstatymo įgyvendinimo“ 3.7 punktu:</text:span></text:p>
      <text:p text:style-name="P16"><text:span text:style-name="T17">1</text:span><text:span text:style-name="T18">. T v i r t i n u Patalpų kūdikiams žindyti ir pervystyti įrengimo reikalavimus (pridedama).</text:span></text:p>
      <text:p text:style-name="P19"><text:span text:style-name="T20">2</text:span><text:span text:style-name="T21">. P a v e d u viceministrui pagal veiklos sritį kontroliuoti šio įsakymo vykdymą.</text:span></text:p>
      <text:p text:style-name="P22"><text:span text:style-name="T23">3</text:span><text:span text:style-name="T24">. N u s t a t a u, kad šis įsakymas įsigalioja 2014 m. lapkričio 1 d.</text:span></text:p>
      <text:p text:style-name="P25"/>
      <text:p text:style-name="P26"/>
      <text:p text:style-name="P27"/>
      <text:p text:style-name="P28"/>
      <text:p text:style-name="P29"><text:span text:style-name="T30">Sveikatos apsaugos ministras</text:span><text:span text:style-name="T31"><text:s/></text:span><text:span text:style-name="T32"><text:tab/></text:span><text:span text:style-name="T33"><text:tab/></text:span><text:span text:style-name="T34"><text:tab/></text:span><text:span text:style-name="T35"><text:tab/></text:span><text:span text:style-name="T36"><text:tab/></text:span><text:span text:style-name="T37"><text:s/>Vytenis Povilas Andriukaitis</text:span></text:p>
      <text:p text:style-name="P38"><text:span text:style-name="T43">PATVIRTINTA</text:span></text:p>
      <text:p text:style-name="P44">Lietuvos Respublikos sveikatos apsaugos ministro 2014 m. birželio 2 d.<text:s/></text:p>
      <text:p text:style-name="P45">įsakymu Nr. V-640</text:p>
      <text:p text:style-name="P46"/>
      <text:p text:style-name="P47"/>
      <text:p text:style-name="P48"><text:span text:style-name="T49">PATALPŲ KŪDIKIAMS ŽINDYTI IR PERVYSTYTI ĮRENGIMO REIKALAVIMAI<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talpų kūdikiams žindyti ir pervystyti įrengimo reikalavimai (toliau − reikalavimai) nustato patalpų, skirtų kūdikiams žindyti ir pervystyti (toliau – patalpa), įrengimo viešojo naudojimo pastatuose reikalavimus.</text:span><text:span text:style-name="T60"><text:s/></text:span></text:p>
      <text:p text:style-name="P61"><text:span text:style-name="T62">2</text:span><text:span text:style-name="T63">. Reikalavimai privalomi juridiniams ir fiziniams asmenims, projektuojantiems, statantiems, rekonstruojantiems ar kapitališkai remontuojantiems Statybos techninio reglamento STR 2.02.02:2004 „Visuomeninės paskirties statiniai“, patvirtinto Lietuvos Respublikos aplinkos ministro 2004 m. vasario 27 d. įsakymu Nr. D1-91 „Dėl Statybos techninio reglamento STR 2.02.02:2004 „Visuomeninės paskirties statiniai“ patvirtinimo“, 4 priede nurodytus viešojo naudojimo pastatus, kuriuose būtina įrengti patalpas, bei kontroliuojančioms institucijoms.</text:span></text:p>
      <text:p text:style-name="P64"><text:span text:style-name="T65">3</text:span><text:span text:style-name="T66">.</text:span><text:span text:style-name="T67"><text:s/></text:span><text:span text:style-name="T68">Reikalavimų nuostatos kultūros paveldo statiniuose (patalpose) taikomos tiek, kiek jos neprieštarauja paveldosaugos reikalavimams, nustatytiems vadovaujantis Lietuvos Respublikos nekilnojamojo kultūros paveldo apsaugos įstatymu ir kitais nekilnojamųjų kultūros vertybių apsaugą reglamentuojančiais teisės aktais.</text:span></text:p>
      <text:p text:style-name="P69"><text:span text:style-name="T70">4</text:span><text:span text:style-name="T71">. Reikalavimuose vartojamos sąvokos suprantamos taip, kaip jos apibrėžtos Lietuvos Respublikos statybos įstatyme ir kituose teisės aktuose.</text:span></text:p>
      <text:p text:style-name="P72"/>
      <text:p text:style-name="P73"><text:span text:style-name="T74">II</text:span><text:span text:style-name="T75"><text:s/>SKYRIUS</text:span></text:p>
      <text:p text:style-name="P76"><text:span text:style-name="T77">PATALPų ĮRENGIMO REIKALAVIMAI</text:span></text:p>
      <text:p text:style-name="P78"/>
      <text:p text:style-name="P79"><text:span text:style-name="T80">5</text:span><text:span text:style-name="T81">. Patalpos durys turi būti su durų fiksavimo mechanizmu ir ne mažesnio kaip 100 cm pločio, kad būtų galima lengvai įvažiuoti su kūdikio vežimėliu.</text:span></text:p>
      <text:p text:style-name="P82"><text:span text:style-name="T83">6</text:span><text:span text:style-name="T84">. Patalpoje turi būti pakankamai vietos kūdikio vežimėliui.</text:span></text:p>
      <text:p text:style-name="P85"><text:span text:style-name="T86">7</text:span><text:span text:style-name="T87">.<text:s/></text:span><text:span text:style-name="T88">Patalpos sienų ir grindų paviršiai turi būti lygūs, lengvai valomi, atsparūs drėgmei, dezinfekcinėms priemonėms.</text:span></text:p>
      <text:p text:style-name="P89"><text:span text:style-name="T90">8</text:span><text:span text:style-name="T91">. Į patalpą turi būti tiekiamas šaltas ir karštas vanduo, atitinkantis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nustatytus reikalavimus.</text:span></text:p>
      <text:p text:style-name="P92"><text:span text:style-name="T93">9</text:span><text:span text:style-name="T94">. Patalpoje turi būti ne žemesnė nei 20</text:span><text:span text:style-name="T95"><text:s/>o</text:span><text:span text:style-name="T96">C oro temperatūra</text:span><text:span text:style-name="T97">.</text:span></text:p>
      <text:p text:style-name="P98"><text:span text:style-name="T99">10</text:span><text:span text:style-name="T100">. Jeigu patalpa nėra vėdinama natūraliai, turi būti įrengta mechaninė vėdinimo sistema.</text:span></text:p>
      <text:p text:style-name="P101"><text:span text:style-name="T102">11</text:span><text:span text:style-name="T103">. Patalpoje bendras dirbtinio apšvietimo lygis turi būti ne mažesnis kaip 100 lx</text:span><text:span text:style-name="T104">.<text:s/></text:span></text:p>
      <text:p text:style-name="P105"><text:span text:style-name="T106">12</text:span><text:span text:style-name="T107">. Jeigu patalpoje yra langas (-ų),<text:s/></text:span><text:span text:style-name="T108">turi būti įrengtos apsaugos nuo tiesioginių saulės spindulių priemonės (užuolaidos, žaliuzės ir pan.).</text:span></text:p>
      <text:p text:style-name="P109"><text:span text:style-name="T110">13</text:span><text:span text:style-name="T111">.</text:span><text:span text:style-name="T112"><text:s/></text:span><text:span text:style-name="T113">Patalpoje</text:span><text:span text:style-name="T114"><text:s/></text:span><text:span text:style-name="T115">turi būti pervystymo stalas, 2 kėdės su atlošais ir ranktūriais,<text:s/></text:span><text:span text:style-name="T116">praustuvė (pakankamo dydžio, kad būtų galima apiprausti kūdikį), skysto muilo ir jo dozatorius, dezinfekcinės priemonės rankoms bei pervystymo stalo paviršiui dezinfekuoti ir jos dozatorius,<text:s/></text:span><text:span text:style-name="T117">popierinių rankšluosčių ar servetėlių,</text:span><text:span text:style-name="T118"><text:s/></text:span><text:span text:style-name="T119">atliekų surinkimo talpa su pedalu ir dangčiu,</text:span><text:span text:style-name="T120"><text:s/>kabykla viršutiniams drabužiams.<text:s/></text:span></text:p>
      <text:p text:style-name="P121"><text:span text:style-name="T122">14</text:span><text:span text:style-name="T123">. Patalpoje esantys baldai ir įrenginiai turi būti saugūs, tvarkingi, pagaminti iš lengvai valomų, drėgmei ir dezinfekcinėms priemonėms atsparių medžiagų.</text:span></text:p>
      <text:p text:style-name="P124"><text:span text:style-name="T125">15</text:span><text:span text:style-name="T126">.<text:s/></text:span><text:span text:style-name="T127">Patalpos dezinfekcijai turi būti naudojamos valymo ir dezinfekcijos priemonės, atitinkančios<text:s/></text:span><text:span text:style-name="T128">2012 m.<text:s/></text:span><text:span text:style-name="T129">gegužės<text:s/></text:span><text:span text:style-name="T130">22 d.<text:s/></text:span><text:span text:style-name="T131">Europos Parlamento ir Tarybos Reglamentu<text:s/></text:span><text:span text:style-name="T132">dėl biocidinių produktų tiekimo rinkai ir jų naudojimo (OL 2012 L 167 p. 1) nustatytus reikalavimus</text:span><text:span text:style-name="T133">. Valymo ir dezinfekcijos priemonės turi būti naudojamos pagal gamintojo nurodytą paskirtį ir naudojimo instrukcijas.<text:s/></text:span></text:p>
      <text:p text:style-name="P134"><text:span text:style-name="T135">16</text:span><text:span text:style-name="T136">. Patalpoje esanti atliekų surinkimo talpa turi būti ištuštinama jai prisipildžius, bet ne rečiau kaip kartą per dieną,<text:s/></text:span><text:span text:style-name="T137">jai užsiteršus – plaunama</text:span><text:span text:style-name="T138"><text:s/>vandeniu ir dezinfekuojama.</text:span></text:p>
      <text:p text:style-name="P139"><text:span text:style-name="T140">17</text:span><text:span text:style-name="T141">. Patalpoje neturi būti nariuotakojų, graužikų ir kitų kenkėjų.<text:s/></text:span></text:p>
      <text:p text:style-name="P142"><text:span text:style-name="T143">18</text:span><text:span text:style-name="T144">. Draudžiama patalpas įrengti tualetų patalpose.</text:span></text:p>
      <text:p text:style-name="P145"/>
      <text:p text:style-name="P146"><text:span text:style-name="T147">_____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fo:language="en" fo:country="GB"/>
    </style:style>
  </office:automatic-styles>
  <office:master-styles>
    <style:master-page style:name="MP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aciunas</meta:initial-creator>
    <dc:creator>SYSTEM</dc:creator>
    <meta:creation-date>2014-06-05T07:59:00Z</meta:creation-date>
    <dc:date>2014-06-05T07:59:00Z</dc:date>
    <meta:print-date>2009-12-03T13:44:00Z</meta:print-date>
    <meta:template xlink:href="Normal" xlink:type="simple"/>
    <meta:editing-cycles>2</meta:editing-cycles>
    <meta:editing-duration>PT0S</meta:editing-duration>
    <meta:document-statistic meta:page-count="3" meta:paragraph-count="43" meta:word-count="605" meta:character-count="4610" meta:row-count="155" meta:non-whitespace-character-count="4048"/>
  </office:meta>
</office:document-meta>
</file>