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7pt" style:font-size-asian="7pt" style:font-size-complex="7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7pt" style:font-size-asian="7pt" style:font-size-complex="7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2.0673in"/>
        </style:tab-stops>
      </style:paragraph-properties>
    </style:style>
    <style:style style:name="P40" style:parent-style-name="Normal" style:master-page-name="MPF1" style:family="paragraph">
      <style:paragraph-properties fo:break-before="page" fo:text-align="justify" fo:text-indent="3.6423in" style:page-number="1">
        <style:tab-stops>
          <style:tab-stop style:type="left" style:position="3.6666in"/>
        </style:tab-stops>
      </style:paragraph-properties>
      <style:text-properties style:font-size-complex="12pt" style:language-asian="lt" style:country-asian="LT"/>
    </style:style>
    <style:style style:name="P46" style:parent-style-name="Normal" style:family="paragraph">
      <style:paragraph-properties fo:text-align="justify" fo:text-indent="3.6423in">
        <style:tab-stops>
          <style:tab-stop style:type="left" style:position="3.6666in"/>
        </style:tab-stops>
      </style:paragraph-properties>
      <style:text-properties style:font-size-complex="12pt" style:language-asian="lt" style:country-asian="LT"/>
    </style:style>
    <style:style style:name="P47" style:parent-style-name="Normal" style:family="paragraph">
      <style:paragraph-properties fo:text-align="justify" fo:text-indent="3.6423in">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margin-left="0.5in" fo:text-indent="-0.1256in">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374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font-style="italic" style:font-style-asian="italic"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1.5833in"/>
        </style:tab-stops>
      </style:paragraph-properties>
    </style:style>
    <style:style style:name="P162" style:parent-style-name="Normal" style:family="paragraph">
      <style:paragraph-properties fo:text-align="center" fo:text-indent="0.5909in">
        <style:tab-stops>
          <style:tab-stop style:type="left" style:position="0.5in"/>
          <style:tab-stop style:type="left" style:position="1.0833in"/>
          <style:tab-stop style:type="left" style:position="1.4166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5909in">
        <style:tab-stops>
          <style:tab-stop style:type="left" style:position="1.0833in"/>
          <style:tab-stop style:type="left" style:position="1.4166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margin-left="0.5in" fo:text-indent="0.5909in">
        <style:tab-stops>
          <style:tab-stop style:type="left" style:position="0in"/>
          <style:tab-stop style:type="left" style:position="0.5833in"/>
          <style:tab-stop style:type="left" style:position="0.9166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ab-stops>
          <style:tab-stop style:type="left" style:position="1.5833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master-page-name="MPF2" style:family="paragraph">
      <style:paragraph-properties fo:break-before="page" fo:text-align="justify" fo:margin-left="3.8333in" style:page-number="1">
        <style:tab-stops>
          <style:tab-stop style:type="left" style:position="-2.25in"/>
          <style:tab-stop style:type="left" style:position="0in"/>
        </style:tab-stops>
      </style:paragraph-properties>
      <style:text-properties style:font-size-complex="12pt" style:language-asian="lt" style:country-asian="LT"/>
    </style:style>
    <style:style style:name="P578" style:parent-style-name="Normal" style:family="paragraph">
      <style:paragraph-properties fo:text-align="justify" fo:margin-left="3.8333in">
        <style:tab-stops>
          <style:tab-stop style:type="left" style:position="-2.25in"/>
          <style:tab-stop style:type="left" style:position="0in"/>
        </style:tab-stops>
      </style:paragraph-properties>
      <style:text-properties style:font-size-complex="12pt" style:language-asian="lt" style:country-asian="LT"/>
    </style:style>
    <style:style style:name="P579" style:parent-style-name="Normal" style:family="paragraph">
      <style:paragraph-properties fo:text-align="justify" fo:margin-left="3.8333in">
        <style:tab-stops>
          <style:tab-stop style:type="left" style:position="-2.25in"/>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584" style:family="table-column">
      <style:table-column-properties style:column-width="5.0083in"/>
    </style:style>
    <style:style style:name="Table583" style:family="table">
      <style:table-properties style:width="5.0083in" fo:margin-left="-0.975in" table:align="center"/>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language-asian="lt" style:country-asian="LT"/>
    </style:style>
    <style:style style:name="P594" style:parent-style-name="Normal" style:family="paragraph">
      <style:paragraph-properties fo:text-align="center">
        <style:tab-stops>
          <style:tab-stop style:type="left" style:position="1.5833in"/>
        </style:tab-stops>
      </style:paragraph-properties>
    </style:style>
    <style:style style:name="T595" style:parent-style-name="DefaultParagraphFont" style:family="text">
      <style:text-properties fo:font-style="italic" style:font-style-asian="italic" fo:font-size="10pt" style:font-size-asian="10pt" style:language-asian="lt" style:country-asian="LT"/>
    </style:style>
    <style:style style:name="P596"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59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1.5833in"/>
        </style:tab-stops>
      </style:paragraph-properties>
      <style:text-properties fo:color="#0000FF" fo:font-size="10pt" style:font-size-asian="10pt" style:font-size-complex="12pt" style:language-asian="lt" style:country-asian="LT"/>
    </style:style>
    <style:style style:name="P600" style:parent-style-name="Normal" style:family="paragraph">
      <style:paragraph-properties fo:text-align="center">
        <style:tab-stops>
          <style:tab-stop style:type="left" style:position="1.583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1.5833in"/>
        </style:tab-stops>
      </style:paragraph-properties>
      <style:text-properties fo:font-size="6pt" style:font-size-asian="6pt" style:font-size-complex="12pt" style:language-asian="lt" style:country-asian="LT"/>
    </style:style>
    <style:style style:name="P60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61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61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613" style:family="table-column">
      <style:table-column-properties style:column-width="0.6in"/>
    </style:style>
    <style:style style:name="TableColumn614" style:family="table-column">
      <style:table-column-properties style:column-width="0.1958in"/>
    </style:style>
    <style:style style:name="TableColumn615" style:family="table-column">
      <style:table-column-properties style:column-width="5.8979in"/>
    </style:style>
    <style:style style:name="Table612" style:family="table">
      <style:table-properties style:width="6.6937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text-properties fo:font-size="6pt" style:font-size-asian="6pt" style:font-size-complex="6pt"/>
    </style:style>
    <style:style style:name="TableRow619" style:family="table-row">
      <style:table-row-propertie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justify"/>
      <style:text-properties fo:font-size="8pt" style:font-size-asian="8pt" style:font-size-complex="12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justify"/>
      <style:text-properties fo:font-size="8pt" style:font-size-asian="8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style:text-properties fo:font-size="8pt" style:font-size-asian="8pt" style:font-size-complex="12p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widows="0" fo:orphans="0"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name="TimesLT"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justify"/>
      <style:text-properties fo:color="#0000FF" fo:font-size="8pt" style:font-size-asian="8pt" style:font-size-complex="12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widows="0" fo:orphans="0" fo:text-align="justify"/>
      <style:text-properties fo:color="#0000FF" fo:font-size="8pt" style:font-size-asian="8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style:text-properties fo:color="#0000FF" fo:font-size="8pt" style:font-size-asian="8pt" style:font-size-complex="12pt"/>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ext-properties fo:font-size="8pt" style:font-size-asian="8pt" style:font-size-complex="12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widows="0" fo:orphans="0" fo:text-align="justify"/>
      <style:text-properties fo:font-size="8pt" style:font-size-asian="8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fo:font-size="8pt" style:font-size-asian="8pt" style:font-size-complex="12pt"/>
    </style:style>
    <style:style style:name="TableRow679" style:family="table-row">
      <style:table-row-propertie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widows="0" fo:orphans="0"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widows="0" fo:orphans="0" fo:text-align="justify"/>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widows="0" fo:orphans="0" fo:text-align="justify"/>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style:text-properties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text-properties fo:font-size="8pt" style:font-size-asian="8pt" style:font-size-complex="12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widows="0" fo:orphans="0" fo:text-align="justify"/>
      <style:text-properties fo:font-size="8pt" style:font-size-asian="8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justify"/>
      <style:text-properties fo:font-size="8pt" style:font-size-asian="8pt" style:font-size-complex="12pt"/>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size-complex="12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widows="0" fo:orphans="0" fo:text-align="justify"/>
      <style:text-properties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justify"/>
      <style:text-properties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widows="0" fo:orphans="0"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justify"/>
      <style:text-properties fo:font-size="8pt" style:font-size-asian="8pt"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ext-properties fo:font-size="8pt" style:font-size-asian="8pt"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justify"/>
      <style:text-properties fo:font-size="8pt" style:font-size-asian="8pt" style:font-size-complex="12pt"/>
    </style:style>
    <style:style style:name="TableRow721" style:family="table-row">
      <style:table-row-propertie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widows="0" fo:orphans="0" fo:text-align="justify"/>
      <style:text-properties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justify"/>
      <style:text-properties style:font-size-complex="12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widows="0" fo:orphans="0" fo:text-align="justify"/>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justify"/>
      <style:text-properties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ext-properties fo:font-size="8pt" style:font-size-asian="8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style:text-properties fo:font-size="8pt" style:font-size-asian="8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ext-properties fo:font-size="8pt" style:font-size-asian="8pt" style:font-size-complex="12pt"/>
    </style:style>
    <style:style style:name="TableRow742" style:family="table-row">
      <style:table-row-propertie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widows="0" fo:orphans="0"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widows="0" fo:orphans="0" fo:text-align="justify" fo:text-indent="-0.0083in"/>
    </style:style>
    <style:style style:name="T749" style:parent-style-name="DefaultParagraphFont" style:family="text">
      <style:text-properties style:font-name="TimesLT" style:font-size-complex="12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justify"/>
      <style:text-properties style:font-size-complex="12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widows="0" fo:orphans="0" fo:text-align="justify"/>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style:text-properties style:font-size-complex="12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justify"/>
      <style:text-properties fo:font-size="8pt" style:font-size-asian="8pt" style:font-size-complex="12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widows="0" fo:orphans="0" fo:text-align="justify"/>
      <style:text-properties fo:font-size="8pt" style:font-size-asian="8pt"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fo:font-size="8pt" style:font-size-asian="8pt" style:font-size-complex="12pt"/>
    </style:style>
    <style:style style:name="TableRow764" style:family="table-row">
      <style:table-row-propertie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widows="0" fo:orphans="0"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justify"/>
      <style:text-properties fo:font-size="8pt" style:font-size-asian="8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style:text-properties fo:font-size="8pt" style:font-size-asian="8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justify"/>
      <style:text-properties fo:font-size="8pt" style:font-size-asian="8pt" style:font-size-complex="12p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fo:text-align="justify" fo:text-indent="-0.0083in"/>
      <style:text-properties style:font-name="TimesL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justify"/>
      <style:text-properties style:font-size-complex="12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font-size="8pt" style:font-size-asian="8pt"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widows="0" fo:orphans="0" fo:text-align="justify"/>
      <style:text-properties fo:font-size="8pt" style:font-size-asian="8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justify"/>
      <style:text-properties fo:font-size="8pt" style:font-size-asian="8pt" style:font-size-complex="12pt"/>
    </style:style>
    <style:style style:name="TableRow803" style:family="table-row">
      <style:table-row-propertie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widows="0" fo:orphans="0"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align="justify"/>
      <style:text-properties style:font-size-complex="12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style:font-size-complex="12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widows="0" fo:orphans="0" fo:text-align="justify"/>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P824" style:parent-style-name="Normal" style:family="paragraph">
      <style:paragraph-properties fo:text-align="justify" fo:text-indent="0.5in"/>
      <style:text-properties fo:font-size="8pt" style:font-size-asian="8pt"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ab-stops>
          <style:tab-stop style:type="center" style:position="1.3784in"/>
          <style:tab-stop style:type="center" style:position="3.15in"/>
          <style:tab-stop style:type="center" style:position="5.1187in"/>
        </style:tab-stops>
      </style:paragraph-properties>
      <style:text-properties fo:font-style="italic" style:font-style-asian="italic" style:font-style-complex="italic"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P832" style:parent-style-name="Normal" style:master-page-name="MPF3" style:family="paragraph">
      <style:paragraph-properties fo:break-before="page" fo:text-align="justify" fo:text-indent="3.8395in" style:page-number="1"/>
      <style:text-properties style:font-size-complex="12pt" style:language-asian="lt" style:country-asian="LT"/>
    </style:style>
    <style:style style:name="P838" style:parent-style-name="Normal" style:family="paragraph">
      <style:paragraph-properties fo:text-align="justify" fo:text-indent="3.8395in"/>
      <style:text-properties style:font-size-complex="12pt" style:language-asian="lt" style:country-asian="LT"/>
    </style:style>
    <style:style style:name="P839" style:parent-style-name="Normal" style:family="paragraph">
      <style:paragraph-properties fo:text-align="justify" fo:text-indent="3.839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4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44"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5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853" style:family="table-column">
      <style:table-column-properties style:column-width="0.4083in"/>
    </style:style>
    <style:style style:name="TableColumn854" style:family="table-column">
      <style:table-column-properties style:column-width="1.868in"/>
    </style:style>
    <style:style style:name="TableColumn855" style:family="table-column">
      <style:table-column-properties style:column-width="2.9805in"/>
    </style:style>
    <style:style style:name="TableColumn856" style:family="table-column">
      <style:table-column-properties style:column-width="1.4368in"/>
    </style:style>
    <style:style style:name="Table852" style:family="table">
      <style:table-properties style:width="6.6937in" fo:margin-left="0in" table:align="left"/>
    </style:style>
    <style:style style:name="TableRow857" style:family="table-row">
      <style:table-row-properties/>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5in"/>
      <style:text-properties style:font-size-complex="12pt" style:language-asian="lt" style:country-asian="L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justify" fo:text-indent="0.5in"/>
      <style:text-properties style:font-size-complex="12pt" style:language-asian="lt" style:country-asian="LT"/>
    </style:style>
    <style:style style:name="TableRow868" style:family="table-row">
      <style:table-row-propertie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025in"/>
      <style:text-properties style:font-size-complex="12pt" style:language-asian="lt" style:country-asian="LT"/>
    </style:style>
    <style:style style:name="P873" style:parent-style-name="Normal" style:family="paragraph">
      <style:paragraph-properties fo:text-align="justify" fo:text-indent="0.025in"/>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5in"/>
      <style:text-properties style:font-size-complex="12pt" style:language-asian="lt" style:country-asian="L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justify" fo:text-indent="0.5in"/>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025in"/>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5in"/>
      <style:text-properties style:font-size-complex="12pt" style:language-asian="lt" style:country-asian="L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justify" fo:text-indent="0.5in"/>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in"/>
      <style:text-properties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5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5in"/>
      <style:text-properties style:font-size-complex="12pt"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55in"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025in"/>
      <style:text-properties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5in"/>
      <style:text-properties style:font-size-complex="12pt" style:language-asian="lt" style:country-asian="L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justify" fo:text-indent="0.5in"/>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5in"/>
      <style:text-properties style:font-size-complex="12pt" style:language-asian="lt" style:country-asian="L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justify" fo:text-indent="0.5in"/>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025in"/>
      <style:text-properties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5in"/>
      <style:text-properties style:font-size-complex="12pt" style:language-asian="lt" style:country-asian="L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text-align="justify" fo:text-indent="0.5in"/>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in"/>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5in"/>
      <style:text-properties style:font-size-complex="12pt" style:language-asian="lt" style:country-asian="L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justify" fo:text-indent="0.5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5in"/>
      <style:text-properties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fo:text-indent="0.5in"/>
      <style:text-properties fo:font-size="6pt" style:font-size-asian="6pt"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indent="0.0305in"/>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0083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5in"/>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5in"/>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0083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5in"/>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0083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olumn1015" style:family="table-column">
      <style:table-column-properties style:column-width="6.6937in"/>
    </style:style>
    <style:style style:name="Table1014" style:family="table">
      <style:table-properties style:width="6.6937in" fo:margin-left="0in" table:align="left"/>
    </style:style>
    <style:style style:name="TableRow1016" style:family="table-row">
      <style:table-row-properties style:min-row-height="0.6166in"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Row1022" style:family="table-row">
      <style:table-row-properties fo:keep-together="alway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8083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fo:keep-together="alway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4805in"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fo:keep-together="always"/>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95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style:style>
    <style:style style:name="TableRow1046" style:family="table-row">
      <style:table-row-properties style:min-row-height="0.3722in"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fo:keep-together="always"/>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min-row-height="0.9652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text-properties style:font-size-complex="12pt" style:language-asian="lt" style:country-asian="LT"/>
    </style:style>
    <style:style style:name="TableColumn1061" style:family="table-column">
      <style:table-column-properties style:column-width="1.7486in"/>
    </style:style>
    <style:style style:name="TableColumn1062" style:family="table-column">
      <style:table-column-properties style:column-width="4.9451in"/>
    </style:style>
    <style:style style:name="Table1060" style:family="table">
      <style:table-properties style:width="6.6937in" fo:margin-left="0in" table:align="left"/>
    </style:style>
    <style:style style:name="TableRow1063" style:family="table-row">
      <style:table-row-properties style:min-row-height="0.2194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justify"/>
      <style:text-properties fo:letter-spacing="-0.0027in" style:font-size-complex="12pt" style:language-asian="lt" style:country-asian="LT"/>
    </style:style>
    <style:style style:name="P1066" style:parent-style-name="Normal" style:family="paragraph">
      <style:paragraph-properties fo:widows="0" fo:orphans="0" fo:text-align="justify"/>
      <style:text-properties fo:letter-spacing="-0.0027in"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P1069" style:parent-style-name="Normal" style:family="paragraph">
      <style:paragraph-properties fo:widows="0" fo:orphans="0" fo:text-align="justify"/>
      <style:text-properties style:font-size-complex="12pt" style:language-asian="lt" style:country-asian="LT"/>
    </style:style>
    <style:style style:name="TableRow1070" style:family="table-row">
      <style:table-row-properties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style:style>
    <style:style style:name="TableRow1075" style:family="table-row">
      <style:table-row-properties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Row1080" style:family="table-row">
      <style:table-row-properties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Row1085" style:family="table-row">
      <style:table-row-properties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text-properties style:font-size-complex="12pt" style:language-asian="lt" style:country-asian="LT"/>
    </style:style>
    <style:style style:name="TableRow1090" style:family="table-row">
      <style:table-row-properties fo:keep-together="alway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Row1095" style:family="table-row">
      <style:table-row-properties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P110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AVIVALDYBĖS SMULKAUS IR VIDUTINIO VERSLO RĖMIMO FONDO NUOSTATŲ PATVIRTINIMO</text:p>
      <text:p text:style-name="P14"/>
      <text:p text:style-name="P15">2019 m. lapkričio 25 d. Nr. 1-327</text:p>
      <text:p text:style-name="P16">Marijampolė</text:p>
      <text:p text:style-name="P17"/>
      <text:p text:style-name="P18"/>
      <text:p text:style-name="P19"><text:span text:style-name="T20">Vadovaudamasi Lietuvos Respublikos vietos savivaldos įstatymo 6 straipsnio 38 punktu, 16 straipsnio 2 dalies 17 punktu ir 18 straipsnio 1 dalimi, Lietuvos Respublikos smulkiojo ir vidutinio verslo plėtros įstatymo 7 straipsniu, Marijampolės savivaldybės taryba <text:s/></text:span><text:span text:style-name="T21">nusprendžia</text:span><text:span text:style-name="T22">:</text:span></text:p>
      <text:p text:style-name="Normal"/>
      <text:p text:style-name="P23"><text:span text:style-name="T24">1</text:span><text:span text:style-name="T25">.</text:span><text:span text:style-name="T26"><text:s/></text:span><text:span text:style-name="T27">Patvirtinti Marijampolės savivaldybės smulkaus ir vidutinio verslo rėmimo fondo nuostatus (pridedama).</text:span></text:p>
      <text:p text:style-name="Normal"/>
      <text:p text:style-name="P28"><text:span text:style-name="T29">2</text:span><text:span text:style-name="T30">.</text:span><text:span text:style-name="T31"><text:s/></text:span><text:span text:style-name="T32">Pripažinti netekusiu galios Marijampolės savivaldybės tarybos 2017 m. liepos 31 d. sprendimo Nr. 1–224 „Dėl Marijampolės savivaldybės smulkaus ir vidutinio verslo rėmimo fondo nuostatų patvirtinimo“ 1 punktą.</text:span></text:p>
      <text:p text:style-name="Normal"/>
      <text:p text:style-name="P33"><text:span text:style-name="T34">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5"/>
      <text:p text:style-name="P36"/>
      <text:p text:style-name="P37"/>
      <text:p text:style-name="P38">Savivaldybės meras<text:tab/><text:tab/>Povilas Isoda</text:p>
      <text:p text:style-name="P39"/>
      <text:soft-page-break/>
      <text:p text:style-name="P40">PATVIRTINTA</text:p>
      <text:p text:style-name="P46">Marijampolės savivaldybės tarybos</text:p>
      <text:p text:style-name="P47">2019 m. lapkričio 25 d. sprendimu Nr. 1-327</text:p>
      <text:p text:style-name="P48"/>
      <text:p text:style-name="P49"><text:span text:style-name="T50">MARIJAMPOLĖS SAVIVALDYBĖS SMULKAUS IR VIDUTINIO VERSLO RĖMIMO FONDO NUOSTATAI</text:span></text:p>
      <text:p text:style-name="P51"/>
      <text:p text:style-name="P52"/>
      <text:p text:style-name="P53"><text:span text:style-name="T54">I</text:span><text:span text:style-name="T55"><text:tab/>SKYRIUS</text:span></text:p>
      <text:p text:style-name="P56"><text:span text:style-name="T57">BENDROSIOS NUOSTATOS</text:span></text:p>
      <text:p text:style-name="P58"/>
      <text:p text:style-name="P59"><text:span text:style-name="T60">1</text:span><text:span text:style-name="T61">.</text:span><text:span text:style-name="T62"><text:tab/>Marijampolės savivaldybės smulkaus ir vidutinio verslo (toliau – SVV) rėmimo fondo nuostatai reglamentuoja Marijampolės savivaldybės SVV rėmimo fondo (toliau – Fondas) sudarymą, jo valdymą, administravimą, lėšų panaudojimo tvarką, apskaitą ir kontrolę.</text:span></text:p>
      <text:p text:style-name="P63"><text:span text:style-name="T64">2</text:span><text:span text:style-name="T65">.</text:span><text:span text:style-name="T66"><text:tab/>Pagrindinės šiuose nuostatuose vartojamos sąvokos:</text:span></text:p>
      <text:p text:style-name="P67"><text:span text:style-name="T68">2.1</text:span><text:span text:style-name="T69">.</text:span><text:span text:style-name="T70"><text:tab/></text:span><text:span text:style-name="T71">Įmonė</text:span><text:span text:style-name="T72"><text:s/>– ekonominę veiklą vykdantis juridinis asmuo;</text:span></text:p>
      <text:p text:style-name="P73"><text:span text:style-name="T74">2.2</text:span><text:span text:style-name="T75">.</text:span><text:span text:style-name="T76"><text:tab/></text:span><text:span text:style-name="T77">Labai maža įmonė<text:s/></text:span><text:span text:style-name="T78">– įmonė, kurioje dirba mažiau kaip 10 darbuotojų ir kurios finansiniai duomenys atitinka bent vieną iš šių sąlygų:</text:span></text:p>
      <text:p text:style-name="P79"><text:span text:style-name="T80">2.2.1</text:span><text:span text:style-name="T81">.</text:span><text:span text:style-name="T82"><text:tab/>įmonės metinės pajamos neviršija 2 mln. eurų;</text:span></text:p>
      <text:p text:style-name="P83"><text:span text:style-name="T84">2.2.2</text:span><text:span text:style-name="T85">.</text:span><text:span text:style-name="T86"><text:tab/>įmonės balanse nurodyto turto vertė neviršija 2 mln. eurų.</text:span></text:p>
      <text:p text:style-name="P87"><text:span text:style-name="T88">2.3</text:span><text:span text:style-name="T89">.</text:span><text:span text:style-name="T90"><text:tab/></text:span><text:span text:style-name="T91">Maža įmonė<text:s/></text:span><text:span text:style-name="T92">– įmonė, kurioje dirba mažiau kaip 50 darbuotojų ir kurios finansiniai duomenys atitinka bent vieną iš sąlygų:</text:span></text:p>
      <text:p text:style-name="P93"><text:span text:style-name="T94">2.3.1</text:span><text:span text:style-name="T95">.</text:span><text:span text:style-name="T96"><text:tab/>įmonės metinės pajamos neviršija 10 mln. eurų;</text:span></text:p>
      <text:p text:style-name="P97"><text:span text:style-name="T98">2.3.2</text:span><text:span text:style-name="T99">.</text:span><text:span text:style-name="T100"><text:tab/>įmonės balanse nurodyto turto vertė neviršija 10 mln. eurų.</text:span></text:p>
      <text:p text:style-name="P101"><text:span text:style-name="T102">2.4</text:span><text:span text:style-name="T103">.</text:span><text:span text:style-name="T104"><text:tab/></text:span><text:span text:style-name="T105">Vidutinė įmonė<text:s/></text:span><text:span text:style-name="T106">– įmonė, kurioje dirba mažiau kaip 250 darbuotojų ir kurios finansiniai duomenys atitinka bent vieną iš šių sąlygų:</text:span></text:p>
      <text:p text:style-name="P107"><text:span text:style-name="T108">2.4.1</text:span><text:span text:style-name="T109">.</text:span><text:span text:style-name="T110"><text:tab/>įmonės metinės pajamos neviršija 50 mln. eurų;</text:span></text:p>
      <text:p text:style-name="P111"><text:span text:style-name="T112">2.4.2</text:span><text:span text:style-name="T113">.</text:span><text:span text:style-name="T114"><text:tab/>įmonės balanse nurodyto turto vertė neviršija 43 mln. eurų.</text:span></text:p>
      <text:p text:style-name="P115"><text:span text:style-name="T116">2.5</text:span><text:span text:style-name="T117">.</text:span><text:span text:style-name="T118"><text:tab/></text:span><text:span text:style-name="T119">Verslininkas<text:s/></text:span><text:span text:style-name="T120">– fizinis asmuo, kuris verčiasi ekonomine veikla;</text:span></text:p>
      <text:p text:style-name="P121"><text:span text:style-name="T122">2.6</text:span><text:span text:style-name="T123">.</text:span><text:span text:style-name="T124"><text:tab/></text:span><text:span text:style-name="T125">Ūkininkas<text:s/></text:span><text:span text:style-name="T126">– fizinis asmuo, kuris vienas ar su partneriais verčiasi žemės ūkio veikla ir miškininkyste, ir kurio ūkis yra įregistruotas Ūkininkų ūkių registre.</text:span></text:p>
      <text:p text:style-name="P127"><text:span text:style-name="T128">2.7</text:span><text:span text:style-name="T129">.</text:span><text:span text:style-name="T130"><text:tab/></text:span><text:span text:style-name="T131">SVV subjektas</text:span><text:span text:style-name="T132"><text:s/>– labai maža, maža ar vidutinė įmonė, atitinkanti Lietuvos Respublikos smulkaus ir vidutinio verslo plėtros įstatymo 3 straipsnyje nustatytas sąlygas, verslininkas, atitinkantis Lietuvos Respublikos smulkaus ir vidutinio verslo plėtros įstatymo 4 straipsnyje nustatytas sąlygas, ar ūkininkas, atitinkantis Lietuvos Respublikos ūkininko ūkio įstatymo 4 straipsnyje nustatytas sąlygas;</text:span></text:p>
      <text:p text:style-name="P133"><text:span text:style-name="T134">2.8</text:span><text:span text:style-name="T135">.</text:span><text:span text:style-name="T136"><text:tab/></text:span><text:span text:style-name="T137">Paramos gavėjas<text:s/></text:span><text:span text:style-name="T138">– SVV subjektas, kuriam Marijampolės savivaldybės SVV rėmimo komisija (toliau – Komisija) yra skyrusi finansinę paramą iš Fondo lėšų;</text:span></text:p>
      <text:p text:style-name="P139"><text:span text:style-name="T140">2.9</text:span><text:span text:style-name="T141">.</text:span><text:span text:style-name="T142"><text:tab/></text:span><text:span text:style-name="T143">Pareiškėjas<text:s/></text:span><text:span text:style-name="T144">– SVV subjektas, teikiantis paraišką Fondo finansinei paramai gauti.</text:span></text:p>
      <text:p text:style-name="P145"><text:span text:style-name="T146">3</text:span><text:span text:style-name="T147">.</text:span><text:span text:style-name="T148"><text:tab/>Fondo steigėjas – Marijampolės savivaldybės taryba (toliau – Taryba).</text:span></text:p>
      <text:p text:style-name="P149"><text:span text:style-name="T150">4</text:span><text:span text:style-name="T151">.</text:span><text:span text:style-name="T152"><text:tab/>Fondas nėra juridinis asmuo.<text:s/></text:span></text:p>
      <text:p text:style-name="P153"><text:span text:style-name="T154">5</text:span><text:span text:style-name="T155">.</text:span><text:span text:style-name="T156"><text:tab/>Fondo finansiniai metai – kalendoriniai metai. Fondo finansinę apskaitą tvarko Marijampolės savivaldybės administracijos Buhalterijos skyrius.</text:span></text:p>
      <text:p text:style-name="P157"><text:span text:style-name="T158">6</text:span><text:span text:style-name="T159">.</text:span><text:span text:style-name="T160"><text:tab/>Fondas savo veikloje vadovaujasi Lietuvos Respublikos įstatymais, Lietuvos Respublikos Vyriausybės nutarimais, Marijampolės savivaldybės tarybos sprendimais, mero potvarkiais ir šiais nuostatais.</text:span></text:p>
      <text:p text:style-name="P161"/>
      <text:p text:style-name="P162"><text:span text:style-name="T163">II</text:span><text:span text:style-name="T164"><text:tab/>SKYRIUS</text:span></text:p>
      <text:p text:style-name="P165"><text:span text:style-name="T166">FONDO PASKIRTIS IR FONDO LĖŠŲ ŠALTINIAI</text:span></text:p>
      <text:p text:style-name="P167"/>
      <text:p text:style-name="P168"><text:span text:style-name="T169">7</text:span><text:span text:style-name="T170">.</text:span><text:span text:style-name="T171"><text:tab/>Fondas skirtas skatinti Marijampolės savivaldybės ekonomikos plėtrą, didinti jos konkurencingumą, teikiant finansinę paramą SVV subjektams, savo veiklą vykdantiems Marijampolės savivaldybės teritorijoje ir atitinkantiems šių nuostatų reikalavimus.</text:span></text:p>
      <text:p text:style-name="P172"><text:span text:style-name="T173">8</text:span><text:span text:style-name="T174">.</text:span><text:span text:style-name="T175"><text:tab/>Fondo lėšas sudaro Marijampolės savivaldybės biudžeto lėšos, kiekvienais finansiniais metais skiriamos Tarybos sprendimu Fondo veiklai vykdyti ir kitos teisėtai gautos lėšos.</text:span></text:p>
      <text:p text:style-name="Normal"/>
      <text:p text:style-name="P176"><text:span text:style-name="T177">III</text:span><text:span text:style-name="T178"><text:tab/>SKYRIUS</text:span></text:p>
      <text:p text:style-name="P179"><text:span text:style-name="T180">FONDO LĖŠŲ NAUDOJIMAS, FINANSINĖS PARAMOS FORMOS IR DYDŽIAI<text:s/></text:span></text:p>
      <text:p text:style-name="P181"/>
      <text:p text:style-name="P182"><text:span text:style-name="T183">9</text:span><text:span text:style-name="T184">.</text:span><text:span text:style-name="T185"><text:tab/>Fondo lėšos gali būti naudojamos:</text:span></text:p>
      <text:p text:style-name="P186"><text:span text:style-name="T187">9.1</text:span><text:span text:style-name="T188">.</text:span><text:span text:style-name="T189"><text:tab/>teikti finansinę paramą SVV subjektams, savo veiklą vykdantiems Marijampolės savivaldybės teritorijoje ir atitinkantiems šių nuostatų reikalavimus;</text:span></text:p>
      <text:p text:style-name="P190"><text:span text:style-name="T191">9.2</text:span><text:span text:style-name="T192">.</text:span><text:span text:style-name="T193"><text:tab/>asocijuotų verslo struktūrų rengiamiems verslo informacijos sklaidos projektams finansuoti. Skiriama ne daugiau kaip 10 proc. SVV fondo einamųjų metų biudžeto lėšų;</text:span></text:p>
      <text:p text:style-name="P194"><text:span text:style-name="T195">9.3</text:span><text:span text:style-name="T196">.</text:span><text:span text:style-name="T197"><text:tab/>kitoms SVV plėtros programoms ir projektams finansuoti. Skiriama ne daugiau kaip 10 proc. SVV fondo einamųjų metų biudžeto lėšų.</text:span></text:p>
      <text:p text:style-name="P198"><text:span text:style-name="T199">10</text:span><text:span text:style-name="T200">.</text:span><text:span text:style-name="T201"><text:tab/>Fondo finansinės paramos formos ir dydis:</text:span></text:p>
      <text:p text:style-name="P202"><text:span text:style-name="T203">10.1</text:span><text:span text:style-name="T204">.</text:span><text:span text:style-name="T205"><text:tab/></text:span><text:span text:style-name="T206">įmonės steigimo išlaidų dalinis padengimas</text:span><text:span text:style-name="T207"><text:s/>– kai savivaldybė Paramos gavėjui iš Fondo lėšų padengia iki 150 eurų, bet ne daugiau kaip 50 proc., patirtų ir dokumentais pagrįstų įmonės steigimo išlaidų;</text:span></text:p>
      <text:p text:style-name="P208"><text:span text:style-name="T209">10.2</text:span><text:span text:style-name="T210">.</text:span><text:span text:style-name="T211"><text:tab/></text:span><text:span text:style-name="T212">rinkodaros priemonių formavimo ir įdiegimo išlaidų bei įmonės interneto svetainės sukūrimo ir palaikymo išlaidų dalinis padengimas</text:span><text:span text:style-name="T213"><text:s/>– kai savivaldybė Paramos gavėjui iš Fondo lėšų padengia iki 500 eurų, bet ne daugiau kaip 50 proc., patirtų ir dokumentais pagrįstų įmonės prekės ženklo, įmonės stiliaus sukūrimo, rinkodaros priemonių įgyvendinimo, įmonės interneto svetainės sukūrimo ir palaikymo išlaidų;</text:span></text:p>
      <text:p text:style-name="P214"><text:span text:style-name="T215">10.3</text:span><text:span text:style-name="T216">.</text:span><text:span text:style-name="T217"><text:tab/></text:span><text:span text:style-name="T218">parodos išlaidų dalinis padengimas</text:span><text:span text:style-name="T219"><text:s/>– kai savivaldybė parodoje dalyvavusiam ir savo produkciją pristačiusiam Paramos gavėjui iš Fondo lėšų padengia iki 500 eurų, bet ne daugiau 50 proc., patirtų ir dokumentais pagrįstų išlaidų už ekspozicijos vietą parodoje;</text:span></text:p>
      <text:p text:style-name="P220"><text:span text:style-name="T221">10.4</text:span><text:span text:style-name="T222">.</text:span><text:span text:style-name="T223"><text:tab/></text:span><text:span text:style-name="T224">įmonės darbuotojų mokymo išlaidų dalinis padengimas</text:span><text:span text:style-name="T225"><text:s/>– kai savivaldybė Paramos gavėjui iš Fondo lėšų padengia iki 500 eurų, bet ne daugiau kaip 50 proc., patirtų ir dokumentais pagrįstų išlaidų už Paramos gavėjo darbuotojų mokymą ir kvalifikacijos kėlimą;</text:span></text:p>
      <text:p text:style-name="P226"><text:span text:style-name="T227">10.5</text:span><text:span text:style-name="T228">.</text:span><text:span text:style-name="T229"><text:tab/></text:span><text:span text:style-name="T230">verslo planų, paraiškų finansinei paramai iš ES ir kitų fondų gauti parengimo išlaidų dalinis padengimas</text:span><text:span text:style-name="T231"><text:s/>– kai savivaldybė Paramos gavėjui iš Fondo lėšų padengia iki 500 eurų, bet ne daugiau kaip 50 proc., patirtų ir dokumentais pagrįstų išlaidų už verslo plano, paraiškos finansinei paramai iš ES ir kitų fondų gauti parengimą, jeigu pagal parengtą verslo planą, paraišką finansinei paramai iš ES ir kitų fondų gauti buvo skirta paskola ar parama Pareiškėjui;</text:span></text:p>
      <text:p text:style-name="P232"><text:span text:style-name="T233">10.6</text:span><text:span text:style-name="T234">.</text:span><text:span text:style-name="T235"><text:tab/></text:span><text:span text:style-name="T236">teritorinio planavimo dokumentų ir techninių projektų parengimo išlaidų dalinis padengimas<text:s/></text:span><text:span text:style-name="T237">– kai savivaldybė Paramos gavėjui iš Fondo lėšų padengia iki 500 eurų, bet ne daugiau kaip 50 proc., patirtų ir dokumentais pagrįstų išlaidų už teritorinio planavimo dokumentų ir techninių projektų parengimą;</text:span></text:p>
      <text:p text:style-name="P238"><text:span text:style-name="T239">10.7</text:span><text:span text:style-name="T240">.</text:span><text:span text:style-name="T241"><text:tab/></text:span><text:span text:style-name="T242">nekilnojamojo turto nuomos išlaidų dalinis padengimas</text:span><text:span text:style-name="T243"><text:s/>– kai savivaldybė Paramos gavėjui iš Fondo lėšų padengia iki 500 eurų, bet ne daugiau kaip 50 proc., patirtų ir dokumentais pagrįstų išlaidų už verslo veiklai naudojamų patalpų nuomą;</text:span></text:p>
      <text:p text:style-name="P244"><text:span text:style-name="T245">10.8</text:span><text:span text:style-name="T246">.</text:span><text:span text:style-name="T247"><text:tab/></text:span><text:span text:style-name="T248">įrangos įsigijimo išlaidų dalinis padengimas</text:span><text:span text:style-name="T249"><text:s/>– kai savivaldybė Paramos gavėjui iš Fondo lėšų padengia iki 800 eurų, bet ne daugiau kaip 50 proc., patirtų ir dokumentais pagrįstų išlaidų už įsigytą įrangos, naudojamos verslo veiklai, techninės pagalbos priemonių, reikalingų darbo vietos funkcionavimui užtikrinti, įsigijimą, sumontavimą ir pritaikymą;</text:span></text:p>
      <text:p text:style-name="P250"><text:span text:style-name="T251">10.9</text:span><text:span text:style-name="T252">.</text:span><text:span text:style-name="T253"><text:tab/></text:span><text:span text:style-name="T254">įdarbintų nepilnamečių asmenų socialinio ir sveikatos draudimo išlaidų padengimas</text:span><text:span text:style-name="T255"><text:s/>– kai savivaldybė Paramos gavėjui iš Fondo lėšų padengia iki 1500 eurų patirtų ir dokumentais pagrįstų socialinio ir sveikatos draudimo išlaidų už įdarbintus nepilnamečius asmenis, bet ne daugiau, negu nuo Lietuvos Respublikos Vyriausybės patvirtintos minimaliosios mėnesinės algos atskaičiuojamas socialinio ir sveikatos draudimo išlaidos už kiekvieną įdarbintą nepilnametį asmenį.</text:span></text:p>
      <text:p text:style-name="P256"><text:span text:style-name="T257">10.10</text:span><text:span text:style-name="T258">.</text:span><text:span text:style-name="T259"><text:tab/></text:span><text:span text:style-name="T260">paskolos palūkanų dalinis padengimas</text:span><text:span text:style-name="T261"><text:s/>– kai savivaldybė Paramos gavėjui iš Fondo lėšų padengia iki 50 proc. patirtų ir dokumentais pagrįstų paskolos palūkanų išlaidų, bet ne</text:span><text:span text:style-name="T262"><text:s/></text:span><text:span text:style-name="T263">daugiau kaip 3 proc. metinių palūkanų. Maksimalus finansinės paramos dydis vienam Paramos gavėjui yra 1200 eurų, maksimalus palūkanų kompensavimo terminas – ne ilgiau kaip dveji metai nuo sutarties pasirašymo dienos. Paskolos palūkanų dalinis padengimas vykdomas ne dažniau kaip kas ketvirtį pagal Paramos gavėjo pateiktą banko (kredito įstaigos) pažymą apie priskaičiuotas ir sumokėtas palūkanas.</text:span></text:p>
      <text:p text:style-name="P264"><text:span text:style-name="T265">11</text:span><text:span text:style-name="T266">.</text:span><text:span text:style-name="T267"><text:tab/>Vienu metu galima taikyti ne daugiau kaip keturias nuostatų 10 punkte numatytas finansinės paramos formas tam pačiam Paramos gavėjui. Bendras Fondo vienkartinės finansinės paramos dydis negali viršyti 1500 eurų.</text:span></text:p>
      <text:p text:style-name="P268"><text:span text:style-name="T269">12</text:span><text:span text:style-name="T270">.</text:span><text:span text:style-name="T271"><text:tab/>Paramos gavėjas dėl kitos Fondo finansinės paramos, neatsižvelgiant į prieš tai suteiktos Fondo finansinės paramos dydį, gali kreiptis tada, kai nuo paskutinių Fondo lėšų išmokėjimo dienos yra praėję dveji metai. Šis reikalavimas netaikomas, kai prašoma padengti 10.9 punkte nurodytas išlaidas. <text:s/></text:span></text:p>
      <text:p text:style-name="P272"><text:span text:style-name="T273">13</text:span><text:span text:style-name="T274">.</text:span><text:span text:style-name="T275"><text:tab/>Nuostatų 10.1–10.9 punktuose nurodytos išlaidos, kurių dalį prašoma padengti, turi</text:span><text:span text:style-name="T276"><text:s/></text:span><text:span text:style-name="T277">būti patirtos ne anksčiau nei prieš 12 mėnesių iki paraiškos dėl paramos skyrimo iš Fondo pateikimo dienos.</text:span></text:p>
      <text:p text:style-name="Normal"/>
      <text:p text:style-name="P278"><text:span text:style-name="T279">IV</text:span><text:span text:style-name="T280"><text:tab/>SKYRIUS</text:span></text:p>
      <text:p text:style-name="P281"><text:span text:style-name="T282">FONDO REMIAMOS VERSLO RŪŠYS</text:span></text:p>
      <text:p text:style-name="P283"/>
      <text:p text:style-name="P284"><text:span text:style-name="T285">14</text:span><text:span text:style-name="T286">.</text:span><text:span text:style-name="T287"><text:tab/>Fondas remia visas legalias ekonominės veiklos rūšis, išskyrus:</text:span></text:p>
      <text:p text:style-name="P288"><text:span text:style-name="T289">14.1</text:span><text:span text:style-name="T290">.</text:span><text:span text:style-name="T291"><text:tab/>medžioklės, gaudymo spąstais ir susijusių paslaugų veiklą;</text:span></text:p>
      <text:p text:style-name="P292"><text:span text:style-name="T293">14.2</text:span><text:span text:style-name="T294">.</text:span><text:span text:style-name="T295"><text:tab/>gėrimų gamybą, išskyrus salyklo, nealkoholinių gėrimų, mineralinio ir kito, pilstomo į butelius, vandens gamybą;</text:span></text:p>
      <text:p text:style-name="P296"><text:span text:style-name="T297">14.3</text:span><text:span text:style-name="T298">.</text:span><text:span text:style-name="T299"><text:tab/>tabako gaminių gamybą;</text:span></text:p>
      <text:p text:style-name="P300"><text:span text:style-name="T301">14.4</text:span><text:span text:style-name="T302">.</text:span><text:span text:style-name="T303"><text:tab/>didmeninę ir mažmeninę prekybą, išskyrus mažmeninę prekybą savo pagaminta ar išauginta produkcija;</text:span></text:p>
      <text:p text:style-name="P304"><text:span text:style-name="T305">14.5</text:span><text:span text:style-name="T306">.</text:span><text:span text:style-name="T307"><text:tab/>finansinę ir draudimo veiklą (finansinių paslaugų veiklą, draudimo, perdraudimo ir pensijų lėšų kaupimo, išskyrus privalomąjį socialinį draudimą, veiklą, pagalbinę finansinių paslaugų ir draudimo veiklą);</text:span></text:p>
      <text:p text:style-name="P308"><text:span text:style-name="T309">14.6</text:span><text:span text:style-name="T310">.</text:span><text:span text:style-name="T311"><text:tab/>nekilnojamojo turto operacijas;</text:span></text:p>
      <text:p text:style-name="P312"><text:span text:style-name="T313">14.7</text:span><text:span text:style-name="T314">.</text:span><text:span text:style-name="T315"><text:tab/>teisinę veiklą;</text:span></text:p>
      <text:p text:style-name="P316"><text:span text:style-name="T317">14.8</text:span><text:span text:style-name="T318">.</text:span><text:span text:style-name="T319"><text:tab/>azartinių žaidimų ir lažybų organizavimo veiklą.</text:span></text:p>
      <text:p text:style-name="Normal"/>
      <text:p text:style-name="P320"><text:span text:style-name="T321">V</text:span><text:span text:style-name="T322"><text:tab/>SKYRIUS</text:span></text:p>
      <text:p text:style-name="P323"><text:span text:style-name="T324">TEISĖ GAUTI FINANSINĘ PARAMĄ</text:span></text:p>
      <text:p text:style-name="P325"/>
      <text:p text:style-name="P326"><text:span text:style-name="T327">15</text:span><text:span text:style-name="T328">.</text:span><text:span text:style-name="T329"><text:tab/>Fondo finansinė parama teikiama, jei Pareiškėjas atitinka šiuos reikalavimus:</text:span></text:p>
      <text:p text:style-name="P330"><text:span text:style-name="T331">15.1</text:span><text:span text:style-name="T332">.</text:span><text:span text:style-name="T333"><text:tab/>kuria ar plečia savo veiklą Marijampolės savivaldybės teritorijoje;</text:span></text:p>
      <text:p text:style-name="P334"><text:span text:style-name="T335">15.2</text:span><text:span text:style-name="T336">.</text:span><text:span text:style-name="T337"><text:tab/>per paskutinius dvejus metus nesinaudojo Fondo teikiama finansine parama;</text:span></text:p>
      <text:p text:style-name="P338"><text:span text:style-name="T339">15.3</text:span><text:span text:style-name="T340">.</text:span><text:span text:style-name="T341"><text:tab/>jei turi mokestinių įsiskolinimų valstybės, Marijampolės savivaldybės biudžetams ar socialinio draudimo fondui, tai bendra visų šių įsiskolinimų suma neviršija 50,00 eurų.</text:span></text:p>
      <text:p text:style-name="P342"><text:span text:style-name="T343">15.4</text:span><text:span text:style-name="T344">.</text:span><text:span text:style-name="T345"><text:tab/>jei anksčiau naudojosi Fondo finansine parama, ir visiškai įvykdė savo įsipareigojimus;</text:span></text:p>
      <text:p text:style-name="P346"><text:span text:style-name="T347">15.5</text:span><text:span text:style-name="T348">.</text:span><text:span text:style-name="T349"><text:tab/>praeityje nėra padarę ekonominio pobūdžio teisės pažeidimų.</text:span></text:p>
      <text:p text:style-name="P350"><text:span text:style-name="T351">16</text:span><text:span text:style-name="T352">.</text:span><text:span text:style-name="T353"><text:tab/>Jei Fondo finansinę paramą norinčių gauti Pareiškėjų yra daugiau nei kad leidžia patenkinti Fondo turimos lėšos, pirmiausiai tenkinamos tos paraiškos, kuriose:</text:span></text:p>
      <text:p text:style-name="P354"><text:span text:style-name="T355">16.1</text:span><text:span text:style-name="T356">.</text:span><text:span text:style-name="T357"><text:tab/>Pareiškėjas numato steigti naujas darbo vietas;</text:span></text:p>
      <text:p text:style-name="P358"><text:span text:style-name="T359">16.2</text:span><text:span text:style-name="T360">.</text:span><text:span text:style-name="T361"><text:tab/>Pareiškėjas numato plėtoti naujus, netradicinius verslus ar ekonominę veiklą;</text:span></text:p>
      <text:p text:style-name="P362"><text:span text:style-name="T363">16.3</text:span><text:span text:style-name="T364">.</text:span><text:span text:style-name="T365"><text:tab/>Pareiškėjas numato diegti inovacijas versle ar ekonominėje veikloje;</text:span></text:p>
      <text:p text:style-name="P366"><text:span text:style-name="T367">16.4</text:span><text:span text:style-name="T368">.</text:span><text:span text:style-name="T369"><text:tab/>Pareiškėjas (įmonė) yra įsteigtas ne anksčiau nei prieš 3 metus;</text:span></text:p>
      <text:p text:style-name="P370"><text:span text:style-name="T371">16.5</text:span><text:span text:style-name="T372">.</text:span><text:span text:style-name="T373"><text:tab/>paramos prašo šioms socialinės atskirties grupėms priskiriami asmenys:</text:span></text:p>
      <text:p text:style-name="P374"><text:span text:style-name="T375">16.5.1</text:span><text:span text:style-name="T376">.</text:span><text:span text:style-name="T377"><text:tab/>neįgalieji;</text:span></text:p>
      <text:p text:style-name="P378"><text:span text:style-name="T379">16.5.2</text:span><text:span text:style-name="T380">.</text:span><text:span text:style-name="T381"><text:tab/>išėję iš įkalinimo įstaigų;</text:span></text:p>
      <text:p text:style-name="P382"><text:span text:style-name="T383">16.5.3</text:span><text:span text:style-name="T384">.</text:span><text:span text:style-name="T385"><text:tab/>pilnametystės sulaukę našlaičiai;</text:span></text:p>
      <text:p text:style-name="P386"><text:span text:style-name="T387">16.5.4</text:span><text:span text:style-name="T388">.</text:span><text:span text:style-name="T389"><text:tab/>daugiau nei tris vaikus iki 18 m. auginantys asmenys.</text:span></text:p>
      <text:p text:style-name="P390"><text:span text:style-name="T391">17</text:span><text:span text:style-name="T392">.</text:span><text:span text:style-name="T393"><text:tab/>Fondo finansinė parama neteikiama:</text:span></text:p>
      <text:p text:style-name="P394"><text:span text:style-name="T395">17.1</text:span><text:span text:style-name="T396">.</text:span><text:span text:style-name="T397"><text:tab/>valstybės ir savivaldybės įmonėms;</text:span></text:p>
      <text:p text:style-name="P398"><text:span text:style-name="T399">17.2</text:span><text:span text:style-name="T400">.</text:span><text:span text:style-name="T401"><text:tab/>Pareiškėjams, kurių įsiskolinimai valstybės, savivaldybės biudžetams, fondams ir Valstybinio socialinio draudimo fondo biudžetui yra didesni kaip 50,00 eurų;</text:span></text:p>
      <text:p text:style-name="P402"><text:span text:style-name="T403">17.3</text:span><text:span text:style-name="T404">.</text:span><text:span text:style-name="T405"><text:tab/>bankrutuojantiems, likviduojamiems ar restruktūrizuojamiems Pareiškėjams;</text:span></text:p>
      <text:p text:style-name="P406"><text:span text:style-name="T407">17.4</text:span><text:span text:style-name="T408">.</text:span><text:span text:style-name="T409"><text:tab/>Pareiškėjams, kurie anksčiau naudojosi Fondo finansine parama ir neįvykdė sutartyje numatytų įsipareigojimų;</text:span></text:p>
      <text:p text:style-name="P410"><text:span text:style-name="T411">17.5</text:span><text:span text:style-name="T412">.</text:span><text:span text:style-name="T413"><text:tab/>įmonėms, kuriose valstybei ar savivaldybei priklauso daugiau kaip ½ įstatinio kapitalo ar balsavimo teisių.</text:span></text:p>
      <text:p text:style-name="Normal"/>
      <text:p text:style-name="P414"><text:span text:style-name="T415">VI</text:span><text:span text:style-name="T416"><text:tab/>SKYRIUS</text:span></text:p>
      <text:p text:style-name="P417"><text:span text:style-name="T418">SMULKAUS IR VIDUTINIO VERSLO RĖMIMO KOMISIJA</text:span></text:p>
      <text:p text:style-name="P419"/>
      <text:p text:style-name="P420"><text:span text:style-name="T421">18</text:span><text:span text:style-name="T422">.</text:span><text:span text:style-name="T423"><text:tab/>Fondo veiklą administruoja ir sprendimus dėl Fondo finansinės paramos skyrimo priima Marijampolės savivaldybės tarybos (toliau – Taryba) sprendimu sudaryta Smulkaus ir vidutinio verslo rėmimo komisija (toliau – Komisija). Komisiją sudaro 9 nariai.</text:span></text:p>
      <text:p text:style-name="P424"><text:span text:style-name="T425">19</text:span><text:span text:style-name="T426">.</text:span><text:span text:style-name="T427"><text:tab/>Smulkaus ir vidutinio verslo rėmimo komisijos (toliau – Komisija) funkcijos:</text:span></text:p>
      <text:p text:style-name="P428"><text:span text:style-name="T429">19.1</text:span><text:span text:style-name="T430">.</text:span><text:span text:style-name="T431"><text:tab/>Komisija sprendžia visus su Fondo lėšų naudojimu susijusius klausimus;</text:span></text:p>
      <text:p text:style-name="P432"><text:span text:style-name="T433">19.2</text:span><text:span text:style-name="T434">.</text:span><text:span text:style-name="T435"><text:tab/>Komisija peržiūri Pareiškėjų pateiktus prašymus ir dokumentus finansinei paramai iš Fondo lėšų gauti, ir sprendžia, ar šie dokumentai atitinka šių nuostatų reikalavimus bei nustato finansinės paramos dydį;</text:span></text:p>
      <text:p text:style-name="P436"><text:span text:style-name="T437">19.3</text:span><text:span text:style-name="T438">.</text:span><text:span text:style-name="T439"><text:tab/>Komisija peržiūri asocijuotų verslo struktūrų pateiktus rengiamų verslo informacijos sklaidos projektus ar programas, teikia pastabas dėl jų tobulinimo ir priima sprendimus dėl jų finansavimo Fondo lėšomis;</text:span></text:p>
      <text:p text:style-name="P440"><text:span text:style-name="T441">19.4</text:span><text:span text:style-name="T442">.</text:span><text:span text:style-name="T443"><text:tab/>Komisija kontroliuoja, kaip Paramos gavėjas laikosi Fondui prisiimtų įsipareigojimų.</text:span></text:p>
      <text:p text:style-name="P444"><text:span text:style-name="T445">20</text:span><text:span text:style-name="T446">.</text:span><text:span text:style-name="T447"><text:tab/>Komisijos sprendimų priėmimo tvarka:</text:span></text:p>
      <text:p text:style-name="P448"><text:span text:style-name="T449">20.1</text:span><text:span text:style-name="T450">.</text:span><text:span text:style-name="T451"><text:tab/>Komisija savo sprendimus priima paprasta dalyvaujančių narių balsų dauguma. Balsams pasiskirsčius po lygiai, lemia Komisijos pirmininko balsas.</text:span></text:p>
      <text:p text:style-name="P452"><text:span text:style-name="T453">20.2</text:span><text:span text:style-name="T454">.</text:span><text:span text:style-name="T455"><text:tab/>Komisijos sprendimai galioja tik tada, jei jie buvo priimti dalyvaujant ne mažiau kaip 1/2 visų Komisijos narių.</text:span></text:p>
      <text:p text:style-name="P456"><text:span text:style-name="T457">21</text:span><text:span text:style-name="T458">.</text:span><text:span text:style-name="T459"><text:tab/>Komisijos pirmininką skiria Taryba Marijampolės savivaldybės mero teikimu.</text:span></text:p>
      <text:p text:style-name="P460"><text:span text:style-name="T461">22</text:span><text:span text:style-name="T462">.</text:span><text:span text:style-name="T463"><text:tab/>Priėmus sprendimą teikti finansinę paramą Paramos gavėjui, finansinės paramos teikimas juridiškai įforminamas dvišale Paramos gavėjo ir Marijampolės savivaldybės sutartimi. Marijampolės savivaldybės interesams, pasirašant sutartį, atstovauja Marijampolės savivaldybės administracijos direktorius arba jo įgaliotas asmuo.</text:span></text:p>
      <text:p text:style-name="Normal"/>
      <text:p text:style-name="P464"><text:span text:style-name="T465">VII</text:span><text:span text:style-name="T466"><text:tab/>SKYRIUS</text:span></text:p>
      <text:p text:style-name="P467"><text:span text:style-name="T468">DOKUMENTAI, KURIUOS PAREIŠKĖJAS TURI PATEIKTI FONDO FINANSINEI PARAMAI GAUTI</text:span></text:p>
      <text:p text:style-name="P469"/>
      <text:p text:style-name="P470"><text:span text:style-name="T471">23</text:span><text:span text:style-name="T472">.</text:span><text:span text:style-name="T473"><text:tab/>Pareiškėjai, norintys gauti Fondo finansinę paramą, Komisijai turi pateikti:</text:span></text:p>
      <text:p text:style-name="P474"><text:span text:style-name="T475">23.1</text:span><text:span text:style-name="T476">.</text:span><text:span text:style-name="T477"><text:tab/>užpildytą nustatytos formos prašymą (nuostatų 1 priedas);</text:span></text:p>
      <text:p text:style-name="P478"><text:span text:style-name="T479">23.2</text:span><text:span text:style-name="T480">.</text:span><text:span text:style-name="T481"><text:tab/>užpildytą nustatytos formos Pareiškėjo anketą (nuostatų 2 priedas);</text:span></text:p>
      <text:p text:style-name="P482"><text:span text:style-name="T483">23.3</text:span><text:span text:style-name="T484">.</text:span><text:span text:style-name="T485"><text:tab/>patirtas išlaidas patvirtinančių dokumentų kopijas (netaikoma, jei SVV Pareiškėjas kreipiasi dėl paskolos palūkanų dalinio padengimo);</text:span></text:p>
      <text:p text:style-name="P486"><text:span text:style-name="T487">23.4</text:span><text:span text:style-name="T488">.</text:span><text:span text:style-name="T489"><text:tab/>patirtų išlaidų apmokėjimą patvirtinančių dokumentų kopijas (netaikoma, jei Pareiškėjas kreipiasi paskolos palūkanų dalinio padengimo);</text:span></text:p>
      <text:p text:style-name="P490"><text:span text:style-name="T491">23.5</text:span><text:span text:style-name="T492">.</text:span><text:span text:style-name="T493"><text:tab/>verslo planą<text:s/></text:span><text:span text:style-name="T494">arba galiojančios paskolos (kredito, lizingo) sutarties kopiją</text:span><text:span text:style-name="T495"><text:s/>(taikoma, jei Pareiškėjas kreipiasi dėl paskolos palūkanų dalinio padengimo);</text:span></text:p>
      <text:p text:style-name="P496"><text:span text:style-name="T497">23.6</text:span><text:span text:style-name="T498">.</text:span><text:span text:style-name="T499"><text:tab/>verslo liudijimo kopiją (taikoma tik fiziniams asmenims, dirbantiems pagal verslo liudijimą) arba individualios veiklos vykdymo pažymos kopiją (taikoma fiziniams asmenims, įregistravusiems individualią veiklą);</text:span></text:p>
      <text:p text:style-name="P500"><text:span text:style-name="T501">23.7</text:span><text:span text:style-name="T502">.</text:span><text:span text:style-name="T503"><text:tab/>nuostatų arba įstatų kopiją (netaikoma fiziniams asmenims, dirbantiems pagal verslo liudijimą arba įregistravusiems individualią veiklą);</text:span></text:p>
      <text:p text:style-name="P504"><text:span text:style-name="T505">23.8</text:span><text:span text:style-name="T506">.</text:span><text:span text:style-name="T507"><text:tab/>dokumentus apie Pareiškėjo įsiskolinimą valstybės ir Marijampolės savivaldybės biudžetams (taikoma tik fiziniams asmenims, dirbantiems pagal verslo liudijimą, arba įregistravusiems individualią veiklą);</text:span></text:p>
      <text:p text:style-name="P508"><text:span text:style-name="T509">23.9</text:span><text:span text:style-name="T510">.</text:span><text:span text:style-name="T511"><text:tab/>dokumentus apie Pareiškėjo įsiskolinimą, socialinio draudimo fondui (taikoma tik fiziniams asmenims, dirbantiems pagal verslo liudijimą, arba įregistravusiems individualią veiklą);</text:span></text:p>
      <text:p text:style-name="P512"><text:span text:style-name="T513">23.10</text:span><text:span text:style-name="T514">.</text:span><text:span text:style-name="T515"><text:tab/>dokumentus, įrodančius, kad pagal parengtą verslo planą, paraišką finansinei paramai iš ES ir kitų fondų gauti buvo skirta paskola ar parama Pareiškėjui (taikoma tik teikiant paraišką paramai pagal Nuostatų 10.5 punktą);</text:span></text:p>
      <text:p text:style-name="P516"><text:span text:style-name="T517">23.11</text:span><text:span text:style-name="T518">.</text:span><text:span text:style-name="T519"><text:tab/>įgaliojimo ar kito dokumento, suteikiančio teisę atstovauti Pareiškėją dėl Fondo finansinės paramos gavimo, kopiją (taikoma, jei prašymą teikia ne juridinio asmens vadovas).</text:span></text:p>
      <text:p text:style-name="P520"><text:span text:style-name="T521">24</text:span><text:span text:style-name="T522">.</text:span><text:span text:style-name="T523"><text:tab/>Komisija, nagrinėdama Pareiškėjo prašymą, savarankiškai renka ir tikrina<text:s/></text:span><text:span text:style-name="T524">šią</text:span><text:span text:style-name="T525"><text:s/>informaciją:</text:span></text:p>
      <text:p text:style-name="P526"><text:span text:style-name="T527">24.1</text:span><text:span text:style-name="T528">.</text:span><text:span text:style-name="T529"><text:tab/>apie pareiškėjo įsiskolinimą valstybės ir Marijampolės savivaldybės biudžetams (vadovaujamasi valstybinės mokesčių inspekcijos duomenų bazėse esančia informacija);</text:span></text:p>
      <text:p text:style-name="P530"><text:span text:style-name="T531">24.2</text:span><text:span text:style-name="T532">.</text:span><text:span text:style-name="T533"><text:tab/>apie pareiškėjo įsiskolinimą socialinio draudimo fondui (vadovaujamasi Valstybinio socialinio draudimo fondo valdybos duomenų bazėse esančia informacija);</text:span></text:p>
      <text:p text:style-name="P534"><text:span text:style-name="T535">24.3</text:span><text:span text:style-name="T536">.</text:span><text:span text:style-name="T537"><text:tab/>ar SVV subjektas yra įregistruotas Juridinių asmenų registre ir koks jo teisinis statusas (vadovaujamasi Valstybės įmonės Registrų centro duomenų bazėse esančia informacija).</text:span></text:p>
      <text:p text:style-name="Normal"/>
      <text:p text:style-name="P538"><text:span text:style-name="T539">VIII</text:span><text:span text:style-name="T540"><text:tab/>SKYRIUS</text:span></text:p>
      <text:p text:style-name="P541"><text:span text:style-name="T542">PARAMOS GAVĖJŲ ATSKAITOMYBĖ, ATSAKOMYBĖ IR JŲ VEIKLOS KONTROLĖ</text:span></text:p>
      <text:p text:style-name="P543"/>
      <text:p text:style-name="P544"><text:span text:style-name="T545">25</text:span><text:span text:style-name="T546">.</text:span><text:span text:style-name="T547"><text:tab/>Paramos gavėjas per 4 mėnesius nuo sprendimo skirti paramą Paramos gavėjui priėmimo dienos privalo sudaryti šių Nuostatų 22 punkte nurodytą sutartį. Jei sutartis per nurodyta laiką nesudaroma, Fondo finansinė parama neskiriama.</text:span></text:p>
      <text:p text:style-name="P548"><text:span text:style-name="T549">26</text:span><text:span text:style-name="T550">.</text:span><text:span text:style-name="T551"><text:tab/>Paramos gavėjo ir Marijampolės savivaldybės tarpusavio įsipareigojimai ir atsakomybė nustatoma šių nuostatų 22 punkte nurodytoje sutartyje.</text:span></text:p>
      <text:p text:style-name="P552"><text:span text:style-name="T553">27</text:span><text:span text:style-name="T554">.</text:span><text:span text:style-name="T555"><text:tab/>Paaiškėjus, kad Paramos gavėjas panaudojo ar naudoja gautą Fondo finansinę paramą kitiems tikslams nei buvo nurodyta prašyme suteikti finansinę paramą iš Marijampolės savivaldybės SVV rėmimo fondo lėšų, ar paaiškėjus, jog Paramos gavėjas padarė ekonominio pobūdžio teisės pažeidimą, Komisijos sprendimu paramos teikimo procesas sustabdomas, o Paramos gavėjas privalo grąžinti visą iki tol jam išmokėtą Fondo finansinę paramą. Jei lėšos laiku negrąžinamos, skirtos lėšos išieškomos Lietuvos Respublikos įstatymų nustatyta tvarka.</text:span></text:p>
      <text:p text:style-name="Normal"/>
      <text:p text:style-name="P556"><text:span text:style-name="T557">IX</text:span><text:span text:style-name="T558"><text:tab/>SKYRIUS</text:span></text:p>
      <text:p text:style-name="P559"><text:span text:style-name="T560">BAIGIAMOS NUOSTATOS</text:span></text:p>
      <text:p text:style-name="P561"/>
      <text:p text:style-name="P562"><text:span text:style-name="T563">28</text:span><text:span text:style-name="T564">.</text:span><text:span text:style-name="T565"><text:tab/>Šie Nuostatai įsigalioja, gali būti keičiami ar netenka galios tik Tarybos sprendimu.</text:span></text:p>
      <text:p text:style-name="P566"><text:span text:style-name="T567">29</text:span><text:span text:style-name="T568">.</text:span><text:span text:style-name="T569"><text:tab/>Fondas reorganizuojamas ir likviduojamas, jo veikla gali būti nutraukiama tik Tarybos sprendimu.</text:span></text:p>
      <text:p text:style-name="P570"><text:span text:style-name="T571">_____________</text:span></text:p>
      <text:soft-page-break/>
      <text:p text:style-name="P572">Marijampolės savivaldybės smulkaus ir</text:p>
      <text:p text:style-name="P578">vidutinio verslo rėmimo fondo nuostatų</text:p>
      <text:p text:style-name="P579"><text:span text:style-name="T580">1</text:span><text:span text:style-name="T581"><text:s/>priedas</text:span></text:p>
      <text:p text:style-name="P582"/>
      <table:table table:style-name="Table583">
        <table:table-columns>
          <table:table-column table:style-name="TableColumn584"/>
        </table:table-columns>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Įmonės, įstaigos, bendrijos ar bendrovės pavadinimas, kodas ir juridinis</text:p>
            <text:p text:style-name="P594"><text:span text:style-name="T595">statusas arba fizinio asmens vardas, pavardė)</text:span></text:p>
          </table:table-cell>
        </table:table-row>
      </table:table>
      <text:p text:style-name="P596"/>
      <text:p text:style-name="P597">Marijampolės savivaldybės</text:p>
      <text:p text:style-name="P598">smulkaus ir vidutinio verslo rėminimo komisijai</text:p>
      <text:p text:style-name="P599"/>
      <text:p text:style-name="P600"><text:span text:style-name="T601">PRAŠYMAS SUTEIKTI FINANSINĘ PARAMĄ IŠ MARIJAMPOLĖS SAVIVALDYBĖS SMULKAUS IR VIDUTINIO VERSLO RĖMIMO FONDO LĖŠŲ</text:span></text:p>
      <text:p text:style-name="P602"/>
      <text:p text:style-name="P603"><text:span text:style-name="T604">20</text:span><text:span text:style-name="T605"><text:tab/></text:span><text:span text:style-name="T606"><text:s/>m.<text:s/></text:span><text:span text:style-name="T607"><text:tab/></text:span><text:span text:style-name="T608"><text:s/>d.</text:span></text:p>
      <text:p text:style-name="P609"/>
      <text:p text:style-name="P610"/>
      <text:p text:style-name="P611">Prašau suteikti Marijampolės savivaldybės finansinę paramą iš SVV rėmimo fondo lėšų. Prašoma paramos forma(-os) (žymėti X):</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
          </table: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Įmonės įsteigimo išlaidų dalinis padengimas. Patirtų išlaidų suma ___________ Eur.</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text:span text:style-name="T640">R</text:span><text:span text:style-name="T641">inkodaros priemonių formavimo ir įdiegimo išlaidų bei įmonės interneto svetainės</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sukūrimo ir palaikymo išlaidų dalinis padengimas</text:span><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Patirtų išlaidų suma ___________ Eur.</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Parodos išlaidų dalinis padengimas. Patirtų išlaidų suma ___________ Eur.</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Įmonės darbuotojų mokymo išlaidų dalinis padengima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Patirtų išlaidų suma ___________ Eur.</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Verslo planų, paraiškų finansinei paramai iš ES ir kitų fondų gauti parengimo išlaidų<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dalinis padengimas. Patirtų išlaidų suma ___________ Eur.</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ritorinio planavimo dokumentų ir techninių projektų parengimo išlaidų dalin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padengimas. Patirtų išlaidų suma ___________ Eur.</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text:span text:style-name="T749">Nekilnojamojo turto nuomos išlaidų dalinis padengimas.</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Patirtų išlaidų suma ___________ Eur.</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Įrangos įsigijimo išlaidų dalinis padengimas.</text:span><text:span text:style-name="T772"><text:s/>Patirtų išlaidų suma ___________ Eur.</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Įdarbintų nepilnamečių asmenų socialinio ir sveikatos draudimo išlaidų dalini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ext:span text:style-name="T794">Padengimas.</text:span><text:span text:style-name="T795"><text:s/>Patirtų išlaidų suma ___________ Eur.</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Paskolos palūkanų dalinis padengimas. Paskolos arba paskolos dalies vertė,<text: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kurios dalį palūkanų prašoma dengti Fondo lėšomis ____________ Eur.<text: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Pageidaujama palūkanų dalinio padengimo trukmė – _______ mėn.</text:p>
          </table:table-cell>
        </table:table-row>
      </table:table>
      <text:p text:style-name="P824"/>
      <text:p text:style-name="P825">Su Fondo finansinės paramos gavimo sąlygomis, teikimo tvarka ir iš to atsirandančiais įsipareigojimais esu susipažinęs(-usi).</text:p>
      <text:p text:style-name="P826">PRIDEDAMA. Užpildyta anketa ir kiti Fondo nuostatuose nurodyti dokumentai.</text:p>
      <text:p text:style-name="P827"/>
      <text:p text:style-name="P828">____________________ <text:s/>____________________ <text:s/>______________________</text:p>
      <text:p text:style-name="P829"><text:tab/><text:s/>(Pareigos)<text:tab/>(Parašas)<text:s/><text:tab/>(Vardas, pavardė)</text:p>
      <text:p text:style-name="P830"><text:span text:style-name="T831">______________</text:span></text:p>
      <text:soft-page-break/>
      <text:p text:style-name="P832">Marijampolės savivaldybės smulkaus ir</text:p>
      <text:p text:style-name="P838">vidutinio verslo rėmimo fondo nuostatų</text:p>
      <text:p text:style-name="P839"><text:span text:style-name="T840">2</text:span><text:span text:style-name="T841"><text:s/>priedas</text:span></text:p>
      <text:p text:style-name="P842"/>
      <text:p text:style-name="P843"/>
      <text:p text:style-name="P844"/>
      <text:p text:style-name="P845"><text:span text:style-name="T846">PAREIŠKĖJO ANKETA</text:span></text:p>
      <text:p text:style-name="P847">FINANSINEI PARAMAI IŠ MARIJAMPOLĖS SAVIVALDYBĖS<text:s/></text:p>
      <text:p text:style-name="P848"><text:span text:style-name="T849">SMULKAUS IR VIDUTINIO VERSLO RĖMIMO FONDO GAUTI</text:span></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Pareiškėjo pavadinimas</text:p>
          </table:table-cell>
          <table:covered-table-cell/>
          <table:table-cell table:style-name="TableCell860" table:number-columns-spanned="2">
            <text:p text:style-name="P861"/>
            <text:p text:style-name="P862"/>
          </table:table-cell>
          <table:covered-table-cell/>
        </table:table-row>
        <table:table-row table:style-name="TableRow863">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Pareiškėjo adresas</text:p>
          </table:table-cell>
          <table:covered-table-cell/>
          <table:table-cell table:style-name="TableCell871" table:number-columns-spanned="2">
            <text:p text:style-name="P872"/>
            <text:p text:style-name="P873"/>
          </table: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Normal"><text:span text:style-name="T881">Pareiškėjo kodas (</text:span><text:span text:style-name="T882">tik juridiniams asmenims</text:span><text:span text:style-name="T883">)</text:span></text:p>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Pareiškėjo atsiskaitomosios sąskaitos numeris, bankas, banko kodas</text:p>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2">
            <text:p text:style-name="P901">Pareiškėjo telefono Nr.</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Normal"><text:span text:style-name="T911">Pareiškėjo<text:s/></text:span><text:span text:style-name="T912">elektroninio pašto adresas(-ai)</text:span></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Normal"><text:span text:style-name="T922">Pareiškėjo įkūrimo data (</text:span><text:span text:style-name="T923">tik juridiniams asmenims</text:span><text:span text:style-name="T924">)</text:span></text:p>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Normal"><text:span text:style-name="T934">Pareiškėjo darbuotojų skaičius (</text:span><text:span text:style-name="T935">tik juridiniams asmenims</text:span><text:span text:style-name="T936">)</text:span></text:p>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2">
            <text:p text:style-name="Normal"><text:span text:style-name="T946">Pareiškėjo metinė apyvarta (eurais) (</text:span><text:span text:style-name="T947">tik juridiniams asmenims</text:span><text:span text:style-name="T948">)</text:span></text:p>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Pagrindinė Pareiškėjo veikla</text:p>
          </table: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4">
            <text:p text:style-name="P963"/>
            <text:p text:style-name="P964"/>
          </table:table-cell>
          <table:covered-table-cell/>
          <table:covered-table-cell/>
          <table:covered-table-cell/>
        </table:table-row>
        <table:table-row table:style-name="TableRow965">
          <table:table-cell table:style-name="TableCell966" table:number-columns-spanned="4">
            <text:p text:style-name="P967">Įmonės savininkai, turintys 15% ir daugiau įmonės nuosavybės:</text:p>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ext:p text:style-name="P973">Eil. Nr.</text:p>
          </table:table-cell>
          <table:table-cell table:style-name="TableCell974" table:number-columns-spanned="2">
            <text:p text:style-name="P975">Vardas, pavardė ar juridinio asmens pavadinimas, adresas</text:p>
          </table:table-cell>
          <table:covered-table-cell/>
          <table:table-cell table:style-name="TableCell976">
            <text:p text:style-name="P977">Nuosavybės dalis įmonėje (%)</text:p>
          </table:table-cell>
        </table:table-row>
        <table:table-row table:style-name="TableRow978">
          <table:table-cell table:style-name="TableCell979">
            <text:p text:style-name="P980">1.</text:p>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2.</text:p>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3.</text:p>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4.</text:p>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able:number-columns-spanned="2">
            <text:p text:style-name="P1010"/>
          </table:table-cell>
          <table:covered-table-cell/>
          <table:table-cell table:style-name="TableCell1011">
            <text:p text:style-name="P1012"/>
          </table:table-cell>
        </table:table-row>
      </table:table>
      <text:p text:style-name="P1013"/>
      <table:table table:style-name="Table1014">
        <table:table-columns>
          <table:table-column table:style-name="TableColumn1015"/>
        </table:table-columns>
        <table:table-row table:style-name="TableRow1016">
          <table:table-cell table:style-name="TableCell1017">
            <text:soft-page-break/>
            <text:p text:style-name="P1018"><text:span text:style-name="T1019">Trumpai aprašykite, kokias paslaugas, kurių dalį išlaidų prašoma padengti SVV rėmimo fondo lėšomis, įmonė pirko ir kodėl jos buvo svarbios įmonės tolesnei plėtrai (</text:span><text:span text:style-name="T1020">nepildoma, jei prašoma padengti paskolos palūkanų dalį</text:span><text:span text:style-name="T1021">):</text:span></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text:span text:style-name="T1034">Trumpai aprašykite, kokias investicijas, kurioms finansuoti reikalingos paskolos dalį palūkanų prašoma padengti SVV rėmimo fondo lėšomis, įmonė vykdo ar yra numačiusi vykdyti artimiausiu laiku ir kodėl jos svarbios įmonės tolesnei plėtrai (</text:span><text:span text:style-name="T1035">pildoma, kai prašoma padengti paskolos palūkanų dalį</text:span><text:span text:style-name="T1036">):</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Trumpai aprašykite savo argumentus, kuo Jūsų įmonės veikla ir vykdomas(-mi) verslo plėtros projektas(-ai) yra išskirtinis(-iai) ir kodėl būtent Jūsų paraiškai turėtų būti skirta SVV rėmimo fondo parama tuo atveju, jei paramą norinčių gauti Pareiškėjų būtų daugiau, nei kad leidžia patenkinti SVV rėmimo fondo turimos lėšos:</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
      <text:p text:style-name="P1055"/>
      <text:p text:style-name="P1056">Esu susipažinęs, kad mano asmens duomenys renkami ir tvarkomi vadovaujantis Bendrojo duomenų apsaugos reglamento 6 straipsnio  b punktu – tvarkyti duomenis būtina siekiant įvykdyti sutartį, kurios šalis yra duomenų subjektas, arba siekiant imtis veiksmų duomenų subjekto prašymu prieš sudarant sutartį.</text:p>
      <text:p text:style-name="P1057"/>
      <text:p text:style-name="P1058">Tvirtinu, kad visi šioje anketoje pateikti duomenys yra teisingi.</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
            <text:p text:style-name="P1066">Anketos užpildymo data</text:p>
          </table:table-cell>
          <table:table-cell table:style-name="TableCell1067">
            <text:p text:style-name="P1068"/>
            <text:p text:style-name="P1069">____________ m. ______________________ mėn. ________ d.</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Vardas, pavardė</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areigos įmonėje</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Parašas</text:p>
          </table:table-cell>
          <table:table-cell table:style-name="TableCell1098">
            <text:p text:style-name="P1099"/>
          </table:table-cell>
        </table:table-row>
      </table:table>
      <text:p text:style-name="P1100"/>
      <text:p text:style-name="P1101"><text:span text:style-name="T1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3"><text:page-number text:fixed="false">2</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833"><text:page-number text:fixed="false">2</text:page-number></text:p>
        <text:p text:style-name="P834"/>
      </style:header>
      <style:footer>
        <text:p text:style-name="P835"/>
      </style:footer>
    </style:master-page>
    <style:master-page style:next-style-name="MP3" style:name="MPF3" style:page-layout-name="PL3">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Cinaitis</meta:initial-creator>
    <dc:creator>adlibuser</dc:creator>
    <meta:creation-date>2019-11-27T14:32:00Z</meta:creation-date>
    <dc:date>2019-11-27T14:32:00Z</dc:date>
    <meta:print-date>2019-11-18T07:27:00Z</meta:print-date>
    <meta:template xlink:href="Normal.dotm" xlink:type="simple"/>
    <meta:editing-cycles>2</meta:editing-cycles>
    <meta:editing-duration>PT0S</meta:editing-duration>
    <meta:document-statistic meta:page-count="10" meta:paragraph-count="1063" meta:word-count="2862" meta:character-count="21267" meta:row-count="1622" meta:non-whitespace-character-count="19468"/>
  </office:meta>
</office:document-meta>
</file>