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keep-with-next="always" style:punctuation-wrap="simple" fo:text-align="center" style:vertical-align="baseline"/>
    </style:style>
    <style:style style:name="P16" style:parent-style-name="Normal" style:family="paragraph">
      <style:text-properties style:font-size-complex="12pt"/>
    </style:style>
    <style:style style:name="P17" style:parent-style-name="Normal" style:family="paragraph">
      <style:paragraph-properties fo:text-align="justify" fo:margin-left="1in" fo:text-indent="0.5423in">
        <style:tab-stops/>
      </style:paragraph-properties>
      <style:text-properties style:font-size-complex="12pt"/>
    </style:style>
    <style:style style:name="P18" style:parent-style-name="Normal" style:family="paragraph">
      <style:paragraph-properties fo:text-align="justify" fo:margin-left="1in">
        <style:tab-stops/>
      </style:paragraph-properties>
      <style:text-properties style:font-size-complex="12pt"/>
    </style:style>
    <style:style style:name="P19" style:parent-style-name="Normal" style:family="paragraph">
      <style:paragraph-properties fo:text-align="justify" fo:line-height="150%" fo:text-indent="0.64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style:text-properties style:font-weight-complex="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left" style:position="3.052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master-page-name="MP1" style:family="paragraph">
      <style:paragraph-properties fo:break-before="page" fo:margin-left="6.5in" fo:text-indent="0.7888in">
        <style:tab-stops/>
      </style:paragraph-properties>
      <style:text-properties style:font-size-complex="12pt"/>
    </style:style>
    <style:style style:name="P51" style:parent-style-name="Normal" style:family="paragraph">
      <style:paragraph-properties fo:text-align="center" fo:margin-left="3in" fo:text-indent="4.2819in">
        <style:tab-stops/>
      </style:paragraph-properties>
      <style:text-properties style:font-size-complex="12pt"/>
    </style:style>
    <style:style style:name="P52" style:parent-style-name="Normal" style:family="paragraph">
      <style:paragraph-properties fo:text-align="center" fo:margin-left="3in" fo:text-indent="4.043in">
        <style:tab-stops/>
      </style:paragraph-properties>
      <style:text-properties style:font-size-complex="12pt"/>
    </style:style>
    <style:style style:name="P53" style:parent-style-name="Normal" style:family="paragraph">
      <style:paragraph-properties fo:text-align="center" fo:margin-left="3in" fo:text-indent="4.733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0493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TableColumn60" style:family="table-column">
      <style:table-column-properties style:column-width="0.5159in"/>
    </style:style>
    <style:style style:name="TableColumn61" style:family="table-column">
      <style:table-column-properties style:column-width="4.809in"/>
    </style:style>
    <style:style style:name="TableColumn62" style:family="table-column">
      <style:table-column-properties style:column-width="1.875in"/>
    </style:style>
    <style:style style:name="TableColumn63" style:family="table-column">
      <style:table-column-properties style:column-width="2.625in"/>
    </style:style>
    <style:style style:name="Table59" style:family="table">
      <style:table-properties style:width="9.825in" fo:margin-left="0in" table:align="left"/>
    </style:style>
    <style:style style:name="TableRow64" style:family="table-row">
      <style:table-row-properties style:min-row-height="0.5958in"/>
    </style:style>
    <style:style style:name="TableCell65" style:family="table-cell">
      <style:table-cell-properties fo:border="0.0069in solid #000000" fo:background-color="#E6E6E6"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background-color="#E6E6E6"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background-color="#E6E6E6"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background-color="#E6E6E6"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1951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ableRow87" style:family="table-row">
      <style:table-row-properties style:min-row-height="0.195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name="Times-Roman" style:font-name-complex="Times-Roman" fo:font-size="10pt" style:font-size-asian="10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ableRow104" style:family="table-row">
      <style:table-row-properties style:min-row-height="0.1951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min-row-height="0.1951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75in"/>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2083in" svg:height="0.72083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 ANYKŠČIŲ RAJONO ENERGINIO EFEKTYVUMO DIDINIMO DAUGIABUČIUOSE NAMUOSE PROGRAMOS II ETAPO</text:span><text:span text:style-name="T9"><text:s/></text:span><text:span text:style-name="T10">ĮGYVENDINIMO GRAFIKO PATVIRTINIMO</text:span></text:p>
      <text:p text:style-name="P11"/>
      <text:p text:style-name="P12"><text:span text:style-name="T13"><text:text-input text:description="data">2014 m. sausio 24 d.</text:text-input></text:span><text:span text:style-name="T14"><text:s/>Nr. <text:s/>AĮ - 51</text:span><text:text-input text:description="indeksas"/></text:p>
      <text:p text:style-name="P15">Anykščiai</text:p>
      <text:p text:style-name="P16"/>
      <text:p text:style-name="P17"/>
      <text:p text:style-name="P18"/>
      <text:p text:style-name="P19"><text:span text:style-name="T20">Vadovaudamasis Lietuvos Respublikos vietos savivaldos įstatymo 29 straipsnio 8 dalies 2 punktu, Anykščių rajono energetinio efektyvumo didinimo daugiabučiuose namuose programos, patvirtintos An</text:span><text:span text:style-name="T21">ykščių rajono <text:s/>savivaldybės tarybos 2013 m. liepos 24 d. sprendimu Nr.1-TS-241 „</text:span><text:span text:style-name="T22">Dėl Anykščių rajono energinio efektyvumo didinimo daugiabučiuose namuose programos patvirtinimo“, 21 punktu ir</text:span><text:span text:style-name="T23"><text:s/>atsižvelgdamas į Anykščių rajono energinio efektyvumo didinimo da</text:span><text:span text:style-name="T24">ugiabučiuose namuose programos įgyvendinimo priežiūros darbo grupės 2014 m. sausio 14 d. posėdžio protokolą Nr.1,<text:s/></text:span></text:p>
      <text:p text:style-name="P25"><text:span text:style-name="T26">t v i r t i n u <text:s/>Anykščių rajono energinio efektyvumo didinimo daugiabučiuose namuose programos II etapo įgyvendinimo grafiką (pridedama).</text:span></text:p>
      <text:p text:style-name="P27"/>
      <text:p text:style-name="P28"/>
      <text:p text:style-name="P29"/>
      <text:p text:style-name="P30"/>
      <text:p text:style-name="P31"/>
      <text:p text:style-name="P32">Administracijos direktorius<text:s/><text:tab/><text:tab/><text:tab/><text:tab/><text:tab/><text:tab/>Vilius Juodelis</text:p>
      <text:p text:style-name="P33"/>
      <text:p text:style-name="P34"/>
      <text:p text:style-name="P35"/>
      <text:p text:style-name="P36">Audronius Gališanka<text:tab/>Daiva Gasiūnienė</text:p>
      <text:p text:style-name="P37"/>
      <text:p text:style-name="P38">2014-01- <text:s text:c="57"/>2014-01-</text:p>
      <text:p text:style-name="P39"/>
      <text:p text:style-name="P40">Ligita Kuliešaitė <text:s text:c="45"/>Violeta Juciuvienė</text:p>
      <text:p text:style-name="P41"/>
      <text:p text:style-name="P42">2014-01- <text:s text:c="57"/>2014-01- <text:s text:c="95"/></text:p>
      <text:p text:style-name="P43"/>
      <text:p text:style-name="P44">Mantas Vaičiulevičius <text:s text:c="35"/></text:p>
      <text:p text:style-name="P45"/>
      <text:p text:style-name="P46">2014-01- <text:s text:c="16"/><text:s text:c="148"/></text:p>
      <text:p text:style-name="P47"/>
      <text:p text:style-name="P48">Loreta Pesliakienė</text:p>
      <text:p text:style-name="P49">2014-01-<text:tab/></text:p>
      <text:soft-page-break/>
      <text:p text:style-name="P50">PATVIRTINTA:</text:p>
      <text:p text:style-name="P51">Anykščių rajono savivaldybės<text:s/></text:p>
      <text:p text:style-name="P52">administracijos direktoriaus<text:s/></text:p>
      <text:p text:style-name="P53">2014 m. sausio 24 d. įsakymu Nr. 51</text:p>
      <text:p text:style-name="Normal"/>
      <text:p text:style-name="P54"><text:span text:style-name="T55">ANYKŠČIŲ RAJONO ENERGINIO EFEKTYVUMO DIDINIMO DAUGIABUČIUOSE NAMUOSE PROGRAMOS</text:span></text:p>
      <text:p text:style-name="P56"><text:span text:style-name="T57">II ETAPO ĮGYVENDINIMO GRAFIK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Darbų pavadinimas</text:p>
          </table:table-cell>
          <table:table-cell table:style-name="TableCell69">
            <text:p text:style-name="P70">Darbų atlikimo terminai</text:p>
            <text:p text:style-name="P71"/>
          </table:table-cell>
          <table:table-cell table:style-name="TableCell72">
            <text:p text:style-name="P73">Už darbų atlikimą atsakingas subjektas</text:p>
          </table:table-cell>
        </table:table-row>
        <table:table-row table:style-name="TableRow74">
          <table:table-cell table:style-name="TableCell75">
            <text:p text:style-name="P76">1.</text:p>
          </table:table-cell>
          <table:table-cell table:style-name="TableCell77">
            <text:p text:style-name="P78">14 techninių projektų parengimas.</text:p>
            <text:p text:style-name="P79">Statybą leidžiančių dokumentų gavimas.</text:p>
            <text:p text:style-name="P80">14 atrinktų daugiabučių namų techninių projektų suderinimas su atitinkamomis institucijomis. Suderintų 14 techninių projektų pateikimas Savivaldybės administracijai dėl statybas<text:s/>leidžiančių dokumentų gavimo.</text:p>
          </table:table-cell>
          <table:table-cell table:style-name="TableCell81">
            <text:p text:style-name="Normal"><text:span text:style-name="T82">2014 m. sausio mėn. – gegužės mėn.<text:s/></text:span></text:p>
          </table:table-cell>
          <table:table-cell table:style-name="TableCell83">
            <text:p text:style-name="Normal"><text:span text:style-name="T84">Užsakovas, rangovas, Anykščių rajono savivaldybės administracijos</text:span><text:span text:style-name="T85"><text:s/></text:span><text:span text:style-name="T86">Architektūros ir urbanistikos skyrius</text:span></text:p>
          </table:table-cell>
        </table:table-row>
        <table:table-row table:style-name="TableRow87">
          <table:table-cell table:style-name="TableCell88">
            <text:p text:style-name="P89">2.</text:p>
          </table:table-cell>
          <table:table-cell table:style-name="TableCell90">
            <text:p text:style-name="P91"><text:span text:style-name="T92">Rangos darbų pagal patvirtintus investicijų planus įgyvendinimas.<text:s/></text:span><text:span text:style-name="T93">Visuose 14 daugi</text:span><text:span text:style-name="T94">abučių namų bus įgyvendintos energinį efektyvumą didinančias priemonės, būtinos užtikrinti statinių naudojimo ir priežiūros esminius reikalavimus ir leisiančios sumažinti bendras atrinktų daugiabučių namų energijos sąnaudas ne mažiau kaip 40 proc., bei juo</text:span><text:span text:style-name="T95">se pasiekti ne mažesnę kaip D energinio naudingumo klasę. Dalyje atrinktų namų pagal patvirtintus investicijų planus bus atliekamos ir<text:s/></text:span><text:span text:style-name="T96">kitos atnaujinimo (modernizavimo) priemonės (šalto vandens vamzdynų ir įrenginių keitimas (ar) pertvarkymas</text:span><text:span text:style-name="T97">).</text:span></text:p>
          </table:table-cell>
          <table:table-cell table:style-name="TableCell98">
            <text:p text:style-name="P99">2014 m. gegužės mėn. – lapkričio mėn.</text:p>
          </table:table-cell>
          <table:table-cell table:style-name="TableCell100">
            <text:p text:style-name="Normal"><text:span text:style-name="T101">Rangovas, techninis prižiūrėtojas</text:span><text:span text:style-name="T102">,</text:span><text:span text:style-name="T103"><text:s/>užsakovas.</text:span></text:p>
          </table:table-cell>
        </table:table-row>
        <table:table-row table:style-name="TableRow104">
          <table:table-cell table:style-name="TableCell105">
            <text:p text:style-name="P106">3.</text:p>
          </table:table-cell>
          <table:table-cell table:style-name="TableCell107">
            <text:p text:style-name="P108">Statybos užbaigimas.</text:p>
            <text:p text:style-name="P109"><text:span text:style-name="T110">Statybos užbaigimo dokumentų gavimas. Kadastrinių bylų patikslinimas, dokumentų pateikimas VTPSI. Kadastrinių bylų pateikimas VĮ Registrų centrui.</text:span></text:p>
          </table:table-cell>
          <table:table-cell table:style-name="TableCell111">
            <text:p text:style-name="P112">2014 m. lapkričio mėn. <text:s/>– gruodžio mėn.</text:p>
          </table:table-cell>
          <table:table-cell table:style-name="TableCell113">
            <text:p text:style-name="P114">Rangovas, užsakovas, techninis prižiūrėtojas.</text:p>
          </table:table-cell>
        </table:table-row>
        <table:table-row table:style-name="TableRow115">
          <table:table-cell table:style-name="TableCell116">
            <text:p text:style-name="P117">4.</text:p>
          </table:table-cell>
          <table:table-cell table:style-name="TableCell118">
            <text:p text:style-name="P119">14 daugiabučių namų renovavimo darbų pabaiga.</text:p>
          </table:table-cell>
          <table:table-cell table:style-name="TableCell120">
            <text:p text:style-name="P121"><text:span text:style-name="T122">Iki 2015 metų sausio mėn</text:span><text:span text:style-name="T123">.</text:span></text:p>
          </table:table-cell>
          <table:table-cell table:style-name="TableCell124">
            <text:p text:style-name="P125">Užsakovas, rangovas, Anykščių rajono savivaldybės administracija.</text:p>
          </table:table-cell>
        </table:table-row>
      </table:table>
      <text:p text:style-name="Normal"/>
      <text:p text:style-name="P126"><text:span text:style-name="T127">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479in" fo:margin-left="1.125in" fo:margin-bottom="0.25in" fo:margin-right="0.3743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3743in" fo:margin-left="0.5in" fo:margin-bottom="0.3743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 sav.</meta:initial-creator>
    <dc:creator>SYSTEM</dc:creator>
    <meta:creation-date>2014-02-24T19:51:00Z</meta:creation-date>
    <dc:date>2014-02-24T19:51:00Z</dc:date>
    <meta:template xlink:href="Normal" xlink:type="simple"/>
    <meta:editing-cycles>2</meta:editing-cycles>
    <meta:editing-duration>PT0S</meta:editing-duration>
    <meta:document-statistic meta:page-count="2" meta:paragraph-count="7" meta:word-count="529" meta:character-count="3538" meta:row-count="25" meta:non-whitespace-character-count="3016"/>
  </office:meta>
</office:document-meta>
</file>