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24" style:parent-style-name="Normal" style:family="paragraph">
      <style:paragraph-properties fo:text-align="justify" style:line-height-at-least="0.1916in" fo:margin-left="3.5437in">
        <style:tab-stops/>
      </style:paragraph-properties>
      <style:text-properties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62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4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5"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6" style:parent-style-name="Normal" style:family="paragraph">
      <style:paragraph-properties fo:text-align="end" fo:line-height="150%" fo:margin-left="0.7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line-height="115%" fo:margin-left="0.1972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line-height="115%" fo:text-indent="0.3937in">
        <style:tab-stops>
          <style:tab-stop style:type="left" style:position="6.29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6.29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115%">
        <style:tab-stops>
          <style:tab-stop style:type="left" style:position="6.2993in"/>
        </style:tab-stops>
      </style:paragraph-properties>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margin-left="0.3937in">
        <style:tab-stops>
          <style:tab-stop style:type="left" style:position="-0.196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text-indent="0.3937in">
        <style:tab-stops>
          <style:tab-stop style:type="left" style:position="0.1972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5%" fo:text-indent="0.3937in">
        <style:tab-stops>
          <style:tab-stop style:type="left" style:position="0.1972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5%" fo:text-indent="0.3937in">
        <style:tab-stops>
          <style:tab-stop style:type="left" style:position="0.1972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5%" fo:text-indent="0.3937in">
        <style:tab-stops>
          <style:tab-stop style:type="left" style:position="0.1972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15%" fo:margin-left="0.75in">
        <style:tab-stops/>
      </style:paragraph-properties>
      <style:text-properties fo:font-weight="bold" style:font-weight-asian="bold" style:font-weight-complex="bold" style:font-size-complex="12pt"/>
    </style:style>
    <style:style style:name="P129"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1972in"/>
          <style:tab-stop style:type="left" style:position="0.2958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1972in"/>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3937in">
        <style:tab-stops>
          <style:tab-stop style:type="left" style:position="-0.1965in"/>
          <style:tab-stop style:type="left" style:position="-0.09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1972in"/>
          <style:tab-stop style:type="left" style:position="0.2958in"/>
          <style:tab-stop style:type="left" style:position="1.1812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1972in"/>
          <style:tab-stop style:type="left" style:position="0.2958in"/>
          <style:tab-stop style:type="left" style:position="1.1812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1972in"/>
          <style:tab-stop style:type="left" style:position="0.2958in"/>
          <style:tab-stop style:type="left" style:position="1.4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1.1812in" fo:text-indent="-0.7875in">
        <style:tab-stops>
          <style:tab-stop style:type="left" style:position="-0.984in"/>
          <style:tab-stop style:type="left" style:position="-0.8854in"/>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1972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1972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1972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1972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9847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9847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0.7875in" fo:text-indent="-0.3937in">
        <style:tab-stops>
          <style:tab-stop style:type="left" style:position="-0.5902in"/>
          <style:tab-stop style:type="left" style:position="-0.4916in"/>
          <style:tab-stop style:type="left" style:position="0.1972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15%">
        <style:tab-stops>
          <style:tab-stop style:type="left" style:position="0.1972in"/>
          <style:tab-stop style:type="left" style:position="0.2958in"/>
          <style:tab-stop style:type="left" style:position="0.9847in"/>
          <style:tab-stop style:type="left" style:position="1.3784in"/>
        </style:tab-stops>
      </style:paragraph-properties>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15%" fo:margin-left="0.75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3784in"/>
          <style:tab-stop style:type="left" style:position="1.575in"/>
        </style:tab-stops>
      </style:paragraph-properties>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line-height="115%" fo:text-indent="0.3937in">
        <style:tab-stops>
          <style:tab-stop style:type="left" style:position="0.9847in"/>
          <style:tab-stop style:type="left" style:position="1.1812in"/>
          <style:tab-stop style:type="left" style:position="1.3784in"/>
          <style:tab-stop style:type="left" style:position="1.477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line-height="115%" fo:text-indent="0.3937in">
        <style:tab-stops>
          <style:tab-stop style:type="left" style:position="0.5909in"/>
          <style:tab-stop style:type="left" style:position="1.3784in"/>
          <style:tab-stop style:type="left" style:position="1.477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line-height="115%" fo:text-indent="0.3937in">
        <style:tab-stops>
          <style:tab-stop style:type="left" style:position="0.5909in"/>
        </style:tab-stops>
      </style:paragraph-properties>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3937in">
        <style:tab-stops>
          <style:tab-stop style:type="left" style:position="1.0833in"/>
          <style:tab-stop style:type="left" style:position="1.3784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tab-stops>
          <style:tab-stop style:type="left" style:position="0.9847in"/>
          <style:tab-stop style:type="left" style:position="1.3784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tab-stops>
          <style:tab-stop style:type="left" style:position="1.2798in"/>
          <style:tab-stop style:type="left" style:position="1.3784in"/>
          <style:tab-stop style:type="left" style:position="1.6736in"/>
        </style:tab-stops>
      </style:paragraph-properties>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3937in">
        <style:tab-stops>
          <style:tab-stop style:type="left" style:position="0.9847in"/>
          <style:tab-stop style:type="left" style:position="1.0833in"/>
          <style:tab-stop style:type="left" style:position="1.3784in"/>
        </style:tab-stops>
      </style:paragraph-properties>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1972in"/>
          <style:tab-stop style:type="left" style:position="0.5909in"/>
        </style:tab-stops>
      </style:paragraph-properties>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3784in"/>
        </style:tab-stops>
      </style:paragraph-properties>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3784in"/>
        </style:tab-stops>
      </style:paragraph-properties>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3937in">
        <style:tab-stops>
          <style:tab-stop style:type="left" style:position="0.9847in"/>
          <style:tab-stop style:type="left" style:position="1.0833in"/>
          <style:tab-stop style:type="left" style:position="1.3784in"/>
        </style:tab-stops>
      </style:paragraph-properties>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3937in">
        <style:tab-stops>
          <style:tab-stop style:type="left" style:position="1.1812in"/>
          <style:tab-stop style:type="left" style:position="1.3784in"/>
        </style:tab-stops>
      </style:paragraph-propertie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3784in"/>
        </style:tab-stops>
      </style:paragraph-properties>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3784in"/>
        </style:tab-stops>
      </style:paragraph-properties>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3784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3937in">
        <style:tab-stops>
          <style:tab-stop style:type="left" style:position="0.9847in"/>
          <style:tab-stop style:type="left" style:position="1.0833in"/>
          <style:tab-stop style:type="left" style:position="1.3784in"/>
        </style:tab-stops>
      </style:paragraph-properties>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margin-left="0.7875in" fo:text-indent="-0.3937in">
        <style:tab-stops>
          <style:tab-stop style:type="left" style:position="-0.4916in"/>
          <style:tab-stop style:type="left" style:position="0in"/>
          <style:tab-stop style:type="left" style:position="0.5909in"/>
        </style:tab-stops>
      </style:paragraph-properties>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3937in">
        <style:tab-stops>
          <style:tab-stop style:type="left" style:position="0.7875in"/>
        </style:tab-stops>
      </style:paragraph-properties>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line-height="115%" fo:text-indent="0.3937in">
        <style:tab-stops>
          <style:tab-stop style:type="left" style:position="0.7875in"/>
        </style:tab-stops>
      </style:paragraph-properties>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line-height="115%" fo:text-indent="0.3937in">
        <style:tab-stops>
          <style:tab-stop style:type="left" style:position="0.7875in"/>
        </style:tab-stops>
      </style:paragraph-properties>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P48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1.3784in"/>
        </style:tab-stops>
      </style:paragraph-properties>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fo:line-height="115%" fo:margin-left="0.75in">
        <style:tab-stops>
          <style:tab-stop style:type="left" style:position="-0.5527in"/>
          <style:tab-stop style:type="left" style:position="-0.4541in"/>
          <style:tab-stop style:type="left" style:position="0.2347in"/>
          <style:tab-stop style:type="left" style:position="0.6284in"/>
        </style:tab-stops>
      </style:paragraph-properties>
    </style:style>
    <style:style style:name="P499" style:parent-style-name="Normal" style:family="paragraph">
      <style:paragraph-properties fo:text-align="center" fo:line-height="115%">
        <style:tab-stops>
          <style:tab-stop style:type="left" style:position="0.1972in"/>
          <style:tab-stop style:type="left" style:position="0.2958in"/>
          <style:tab-stop style:type="left" style:position="0.9847in"/>
          <style:tab-stop style:type="left" style:position="1.3784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fo:line-height="115%">
        <style:tab-stops>
          <style:tab-stop style:type="left" style:position="0.1972in"/>
          <style:tab-stop style:type="left" style:position="0.2958in"/>
          <style:tab-stop style:type="left" style:position="0.9847in"/>
          <style:tab-stop style:type="left" style:position="1.3784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15%" fo:margin-left="0.75in">
        <style:tab-stops>
          <style:tab-stop style:type="left" style:position="-0.5527in"/>
          <style:tab-stop style:type="left" style:position="-0.4541in"/>
          <style:tab-stop style:type="left" style:position="0.2347in"/>
          <style:tab-stop style:type="left" style:position="0.6284in"/>
        </style:tab-stops>
      </style:paragraph-properties>
      <style:text-properties style:font-size-complex="12pt"/>
    </style:style>
    <style:style style:name="P505"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3937in">
        <style:tab-stops>
          <style:tab-stop style:type="left" style:position="0.2958in"/>
          <style:tab-stop style:type="left" style:position="1.378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9847in"/>
          <style:tab-stop style:type="left" style:position="1.378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2958in"/>
          <style:tab-stop style:type="left" style:position="0.9847in"/>
          <style:tab-stop style:type="left" style:position="1.378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9847in"/>
          <style:tab-stop style:type="left" style:position="1.3784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margin-left="0.3937in">
        <style:tab-stops>
          <style:tab-stop style:type="left" style:position="-0.0979in"/>
          <style:tab-stop style:type="left" style:position="0.3937in"/>
          <style:tab-stop style:type="left" style:position="0.5909in"/>
          <style:tab-stop style:type="left" style:position="0.984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3937in">
        <style:tab-stops>
          <style:tab-stop style:type="left" style:position="0.2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295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295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3937in">
        <style:tab-stops>
          <style:tab-stop style:type="left" style:position="0.295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margin-left="0.3937in">
        <style:tab-stops>
          <style:tab-stop style:type="left" style:position="-0.0979in"/>
          <style:tab-stop style:type="left" style:position="0.393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P639"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margin-left="0.75in">
        <style:tab-stops>
          <style:tab-stop style:type="left" style:position="-0.4541in"/>
          <style:tab-stop style:type="left" style:position="0.0375in"/>
        </style:tab-stops>
      </style:paragraph-properties>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15%" fo:margin-left="0.75in">
        <style:tab-stops>
          <style:tab-stop style:type="left" style:position="-0.4541in"/>
          <style:tab-stop style:type="left" style:position="0.0375in"/>
        </style:tab-stops>
      </style:paragraph-properties>
      <style:text-properties style:font-size-complex="12pt"/>
    </style:style>
    <style:style style:name="P655" style:parent-style-name="Normal" style:family="paragraph">
      <style:paragraph-properties fo:text-align="justify" fo:line-height="115%" fo:text-indent="0.3937in" fo:background-color="#FFFFFF">
        <style:tab-stops>
          <style:tab-stop style:type="left" style:position="0in"/>
          <style:tab-stop style:type="left" style:position="0.295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368in">
        <style:tab-stops>
          <style:tab-stop style:type="left" style:position="0in"/>
          <style:tab-stop style:type="left" style:position="0.2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295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00"/>
    </style:style>
    <style:style style:name="P6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in"/>
          <style:tab-stop style:type="left" style:position="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P711" style:parent-style-name="Normal" style:family="paragraph">
      <style:paragraph-properties fo:text-align="center" fo:line-height="115%">
        <style:tab-stops>
          <style:tab-stop style:type="left" style:position="0.2958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line-height="115%">
        <style:tab-stops>
          <style:tab-stop style:type="left" style:position="0.2958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line-height="115%" fo:text-indent="0.043in"/>
      <style:text-properties fo:color="#000000"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295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07%"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2958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fo:line-height="115%">
        <style:tab-stops>
          <style:tab-stop style:type="left" style:position="0.2958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master-page-name="MPF2" style:family="paragraph">
      <style:paragraph-properties fo:break-before="page" fo:line-height="115%" fo:margin-left="3.6in" style:page-number="1">
        <style:tab-stops>
          <style:tab-stop style:type="left" style:position="-3.3041in"/>
        </style:tab-stops>
      </style:paragraph-properties>
      <style:text-properties fo:color="#000000" style:font-size-complex="12pt" style:language-asian="lt" style:country-asian="LT"/>
    </style:style>
    <style:style style:name="P738" style:parent-style-name="Normal" style:family="paragraph">
      <style:paragraph-properties fo:line-height="115%" fo:margin-left="3.6in">
        <style:tab-stops>
          <style:tab-stop style:type="left" style:position="-3.304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line-height="115%" fo:margin-left="3.6in">
        <style:tab-stops>
          <style:tab-stop style:type="left" style:position="-3.3041in"/>
        </style:tab-stops>
      </style:paragraph-properties>
      <style:text-properties fo:color="#000000" style:font-size-complex="12pt" style:language-asian="lt" style:country-asian="LT"/>
    </style:style>
    <style:style style:name="P742" style:parent-style-name="Normal" style:family="paragraph">
      <style:paragraph-properties fo:line-height="115%" fo:margin-left="3.6in">
        <style:tab-stops>
          <style:tab-stop style:type="left" style:position="-3.3041in"/>
        </style:tab-stops>
      </style:paragraph-properties>
      <style:text-properties fo:color="#000000" style:font-size-complex="12pt" style:language-asian="lt" style:country-asian="LT"/>
    </style:style>
    <style:style style:name="P743" style:parent-style-name="Normal" style:family="paragraph">
      <style:paragraph-properties fo:text-align="center" fo:line-height="115%">
        <style:tab-stops>
          <style:tab-stop style:type="left" style:position="0.2958in"/>
        </style:tab-stops>
      </style:paragraph-properties>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line-height="115%" fo:margin-left="3.6in">
        <style:tab-stops>
          <style:tab-stop style:type="left" style:position="-3.3041in"/>
        </style:tab-stops>
      </style:paragraph-properties>
      <style:text-properties fo:color="#000000" style:font-size-complex="12pt" style:language-asian="lt" style:country-asian="LT"/>
    </style:style>
    <style:style style:name="P746" style:parent-style-name="Normal" style:family="paragraph">
      <style:paragraph-properties fo:text-align="center" fo:line-height="107%"/>
      <style:text-properties fo:font-weight="bold" style:font-weight-asian="bold" style:font-size-complex="12p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center" fo:line-height="107%"/>
      <style:text-properties style:font-size-complex="12p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center" fo:line-height="107%"/>
      <style:text-properties fo:font-size="9pt" style:font-size-asian="9pt" style:font-size-complex="9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center" fo:line-height="107%"/>
      <style:text-properties style:font-size-complex="12p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center" fo:line-height="107%"/>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fo:line-height="107%"/>
      <style:text-properties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center" fo:line-height="107%"/>
    </style:style>
    <style:style style:name="T76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61" style:parent-style-name="DefaultParagraphFont" style:family="text">
      <style:text-properties style:font-weight-complex="bold" fo:color="#000000"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center" fo:line-height="107%" fo:text-indent="0.3013in"/>
      <style:text-properties style:font-weight-complex="bold" fo:color="#000000"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center" fo:line-height="107%"/>
      <style:text-properties fo:color="#000000" style:font-size-complex="12pt"/>
    </style:style>
    <style:style style:name="P766" style:parent-style-name="Normal" style:family="paragraph">
      <style:text-properties fo:font-size="7pt" style:font-size-asian="7pt" style:font-size-complex="7pt"/>
    </style:style>
    <style:style style:name="P767" style:parent-style-name="Normal" style:family="paragraph">
      <style:paragraph-properties fo:line-height="107%"/>
      <style:text-properties fo:color="#000000" style:font-size-complex="12pt"/>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50%">
        <style:tab-stops>
          <style:tab-stop style:type="left" style:leader-style="solid" style:leader-text="_" style:position="6.3in"/>
        </style:tab-stops>
      </style:paragraph-properties>
    </style:style>
    <style:style style:name="T770" style:parent-style-name="DefaultParagraphFont" style:family="text">
      <style:text-properties fo:color="#000000" style:font-size-complex="12pt" fo:language="en" fo:country="US"/>
    </style:style>
    <style:style style:name="P771" style:parent-style-name="Normal" style:family="paragraph">
      <style:text-properties fo:font-size="7pt" style:font-size-asian="7pt" style:font-size-complex="7pt"/>
    </style:style>
    <style:style style:name="T772" style:parent-style-name="DefaultParagraphFont" style:family="text">
      <style:text-properties fo:color="#000000" style:font-size-complex="12pt"/>
    </style:style>
    <style:style style:name="P773" style:parent-style-name="Normal" style:family="paragraph">
      <style:paragraph-properties fo:line-height="107%" fo:text-indent="1.8513in"/>
      <style:text-properties fo:color="#000000" style:font-size-complex="12pt"/>
    </style:style>
    <style:style style:name="P774" style:parent-style-name="Normal" style:family="paragraph">
      <style:text-properties fo:font-size="7pt" style:font-size-asian="7pt" style:font-size-complex="7pt"/>
    </style:style>
    <style:style style:name="P775" style:parent-style-name="Normal" style:family="paragraph">
      <style:paragraph-properties fo:line-height="150%">
        <style:tab-stops>
          <style:tab-stop style:type="left" style:leader-style="solid" style:leader-text="_" style:position="6.3in"/>
        </style:tab-stops>
      </style:paragraph-properties>
    </style:style>
    <style:style style:name="T776" style:parent-style-name="DefaultParagraphFont" style:family="text">
      <style:text-properties fo:color="#000000" style:font-size-complex="12pt" fo:language="en" fo:country="US"/>
    </style:style>
    <style:style style:name="P777" style:parent-style-name="Normal" style:family="paragraph">
      <style:text-properties fo:font-size="7pt" style:font-size-asian="7pt" style:font-size-complex="7pt"/>
    </style:style>
    <style:style style:name="T778" style:parent-style-name="DefaultParagraphFont" style:family="text">
      <style:text-properties fo:color="#000000" style:font-size-complex="12pt"/>
    </style:style>
    <style:style style:name="P779" style:parent-style-name="Normal" style:family="paragraph">
      <style:paragraph-properties fo:line-height="107%"/>
    </style:style>
    <style:style style:name="T780" style:parent-style-name="DefaultParagraphFont" style:family="text">
      <style:text-properties fo:color="#000000" style:font-size-complex="12pt" fo:language="en" fo:country="US"/>
    </style:style>
    <style:style style:name="P781" style:parent-style-name="Normal" style:family="paragraph">
      <style:text-properties fo:font-size="7pt" style:font-size-asian="7pt" style:font-size-complex="7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line-height="150%">
        <style:tab-stops>
          <style:tab-stop style:type="left" style:leader-style="solid" style:leader-text="_" style:position="6.3in"/>
        </style:tab-stops>
      </style:paragraph-properties>
      <style:text-properties fo:color="#000000" style:font-size-complex="12pt"/>
    </style:style>
    <style:style style:name="P784" style:parent-style-name="Normal" style:family="paragraph">
      <style:text-properties fo:font-size="7pt" style:font-size-asian="7pt" style:font-size-complex="7pt"/>
    </style:style>
    <style:style style:name="P785" style:parent-style-name="Normal" style:family="paragraph">
      <style:paragraph-properties fo:line-height="107%" fo:text-indent="1.8513in"/>
      <style:text-properties fo:color="#000000" style:font-size-complex="12pt"/>
    </style:style>
    <style:style style:name="P786" style:parent-style-name="Normal" style:family="paragraph">
      <style:text-properties fo:font-size="7pt" style:font-size-asian="7pt" style:font-size-complex="7pt"/>
    </style:style>
    <style:style style:name="P787" style:parent-style-name="Normal" style:family="paragraph">
      <style:paragraph-properties fo:line-height="107%"/>
    </style:style>
    <style:style style:name="T788" style:parent-style-name="DefaultParagraphFont" style:family="text">
      <style:text-properties fo:color="#000000" style:font-size-complex="12pt" fo:language="en" fo:country="US"/>
    </style:style>
    <style:style style:name="P789" style:parent-style-name="Normal" style:family="paragraph">
      <style:text-properties fo:font-size="7pt" style:font-size-asian="7pt" style:font-size-complex="7pt"/>
    </style:style>
    <style:style style:name="T790" style:parent-style-name="DefaultParagraphFont" style:family="text">
      <style:text-properties fo:color="#000000" style:font-size-complex="12pt"/>
    </style:style>
    <style:style style:name="P79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792" style:parent-style-name="Normal" style:family="paragraph">
      <style:text-properties fo:font-size="7pt" style:font-size-asian="7pt" style:font-size-complex="7pt"/>
    </style:style>
    <style:style style:name="P793" style:parent-style-name="Normal" style:family="paragraph">
      <style:paragraph-properties fo:text-align="justify" fo:line-height="107%">
        <style:tab-stops>
          <style:tab-stop style:type="left" style:leader-style="solid" style:leader-text="_" style:position="6.3in"/>
        </style:tab-stops>
      </style:paragraph-properties>
    </style:style>
    <style:style style:name="T794" style:parent-style-name="DefaultParagraphFont" style:family="text">
      <style:text-properties fo:color="#000000" style:font-size-complex="12pt" fo:language="en" fo:country="US"/>
    </style:style>
    <style:style style:name="P795" style:parent-style-name="Normal" style:family="paragraph">
      <style:text-properties fo:font-size="7pt" style:font-size-asian="7pt" style:font-size-complex="7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798" style:parent-style-name="Normal" style:family="paragraph">
      <style:text-properties fo:font-size="7pt" style:font-size-asian="7pt" style:font-size-complex="7pt"/>
    </style:style>
    <style:style style:name="P799" style:parent-style-name="Normal" style:family="paragraph">
      <style:paragraph-properties fo:line-height="107%"/>
    </style:style>
    <style:style style:name="T800" style:parent-style-name="DefaultParagraphFont" style:family="text">
      <style:text-properties fo:color="#000000" style:font-size-complex="12pt" fo:language="en" fo:country="US"/>
    </style:style>
    <style:style style:name="P801" style:parent-style-name="Normal" style:family="paragraph">
      <style:text-properties fo:font-size="7pt" style:font-size-asian="7pt" style:font-size-complex="7pt"/>
    </style:style>
    <style:style style:name="P802" style:parent-style-name="Normal" style:family="paragraph">
      <style:paragraph-properties fo:margin-bottom="0.1111in" fo:line-height="107%"/>
      <style:text-properties fo:font-size="11pt" style:font-size-asian="11pt" style:font-size-complex="11pt"/>
    </style:style>
    <style:style style:name="P803" style:parent-style-name="Normal" style:family="paragraph">
      <style:paragraph-properties fo:margin-bottom="0.1111in" fo:line-height="107%"/>
      <style:text-properties fo:font-size="11pt" style:font-size-asian="11pt" style:font-size-complex="11pt"/>
    </style:style>
    <style:style style:name="P804" style:parent-style-name="Normal" style:family="paragraph">
      <style:text-properties fo:font-size="7pt" style:font-size-asian="7pt" style:font-size-complex="7pt"/>
    </style:style>
    <style:style style:name="P805" style:parent-style-name="Normal" style:family="paragraph">
      <style:paragraph-properties fo:margin-bottom="0.1111in" fo:line-height="107%"/>
      <style:text-properties fo:font-size="11pt" style:font-size-asian="11pt" style:font-size-complex="11pt"/>
    </style:style>
    <style:style style:name="P806" style:parent-style-name="Normal" style:family="paragraph">
      <style:paragraph-properties fo:margin-bottom="0.1111in" fo:line-height="107%"/>
      <style:text-properties fo:font-size="11pt" style:font-size-asian="11pt" style:font-size-complex="11pt"/>
    </style:style>
    <style:style style:name="T807" style:parent-style-name="DefaultParagraphFont" style:family="text">
      <style:text-properties fo:color="#000000" style:font-size-complex="12pt"/>
    </style:style>
    <style:style style:name="P808" style:parent-style-name="Normal" style:family="paragraph">
      <style:paragraph-properties fo:line-height="107%" fo:text-indent="0.4923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fo:font-size="7pt" style:font-size-asian="7pt" style:font-size-complex="7pt"/>
    </style:style>
    <style:style style:name="P813" style:parent-style-name="Normal" style:family="paragraph">
      <style:paragraph-properties fo:text-align="justify" fo:line-height="107%"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fo:font-size="5pt" style:font-size-asian="5pt" style:font-size-complex="5pt"/>
    </style:style>
    <style:style style:name="TableColumn818" style:family="table-column">
      <style:table-column-properties style:column-width="6.2923in"/>
    </style:style>
    <style:style style:name="Table817" style:family="table">
      <style:table-properties style:width="6.2923in" fo:margin-left="0in" table:align="left"/>
    </style:style>
    <style:style style:name="TableRow819" style:family="table-row">
      <style:table-row-properties style:min-row-height="1.2951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line-height="107%"/>
      <style:text-properties fo:color="#000000" style:font-size-complex="12pt" style:language-asian="lt" style:country-asian="LT"/>
    </style:style>
    <style:style style:name="P823" style:parent-style-name="Normal" style:family="paragraph">
      <style:text-properties fo:font-size="7pt" style:font-size-asian="7pt" style:font-size-complex="7pt"/>
    </style:style>
    <style:style style:name="TableColumn825" style:family="table-column">
      <style:table-column-properties style:column-width="6.2923in"/>
    </style:style>
    <style:style style:name="Table824" style:family="table">
      <style:table-properties style:width="6.2923in" fo:margin-left="0in" table:align="left"/>
    </style:style>
    <style:style style:name="TableRow826" style:family="table-row">
      <style:table-row-properties style:min-row-height="1.295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line-height="107%"/>
      <style:text-properties fo:color="#000000" style:font-size-complex="12pt" style:language-asian="lt" style:country-asian="LT"/>
    </style:style>
    <style:style style:name="P830" style:parent-style-name="Normal" style:family="paragraph">
      <style:paragraph-properties fo:text-align="justify" fo:line-height="107%"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6.2923in"/>
    </style:style>
    <style:style style:name="Table834" style:family="table">
      <style:table-properties style:width="6.2923in" fo:margin-left="0in" table:align="left"/>
    </style:style>
    <style:style style:name="TableRow836" style:family="table-row">
      <style:table-row-properties style:min-row-height="1.295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line-height="107%"/>
      <style:text-properties style:font-size-complex="12pt"/>
    </style:style>
    <style:style style:name="P840" style:parent-style-name="Normal" style:family="paragraph">
      <style:text-properties fo:font-size="7pt" style:font-size-asian="7pt" style:font-size-complex="7pt"/>
    </style:style>
    <style:style style:name="TableColumn842" style:family="table-column">
      <style:table-column-properties style:column-width="6.2923in"/>
    </style:style>
    <style:style style:name="Table841" style:family="table">
      <style:table-properties style:width="6.2923in" fo:margin-left="0in" table:align="left"/>
    </style:style>
    <style:style style:name="TableRow843" style:family="table-row">
      <style:table-row-properties style:min-row-height="1.0784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line-height="107%"/>
      <style:text-properties fo:color="#000000" style:font-size-complex="12pt"/>
    </style:style>
    <style:style style:name="P847" style:parent-style-name="Normal" style:family="paragraph">
      <style:paragraph-properties fo:text-align="justify" fo:line-height="107%"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fo:font-size="5pt" style:font-size-asian="5pt" style:font-size-complex="5pt"/>
    </style:style>
    <style:style style:name="TableColumn852" style:family="table-column">
      <style:table-column-properties style:column-width="6.2923in"/>
    </style:style>
    <style:style style:name="Table851" style:family="table">
      <style:table-properties style:width="6.2923in" fo:margin-left="0in" table:align="left"/>
    </style:style>
    <style:style style:name="TableRow853" style:family="table-row">
      <style:table-row-properties style:min-row-height="1.100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language-asian="lt" style:country-asian="LT"/>
    </style:style>
    <style:style style:name="P856" style:parent-style-name="Normal" style:family="paragraph">
      <style:paragraph-properties fo:text-align="justify" fo:line-height="107%" fo:text-indent="0.4923in"/>
      <style:text-properties fo:color="#000000" style:font-size-complex="12pt" style:language-asian="lt" style:country-asian="LT"/>
    </style:style>
    <style:style style:name="P857" style:parent-style-name="Normal" style:family="paragraph">
      <style:text-properties fo:font-size="7pt" style:font-size-asian="7pt" style:font-size-complex="7pt"/>
    </style:style>
    <style:style style:name="TableColumn859" style:family="table-column">
      <style:table-column-properties style:column-width="6.2923in"/>
    </style:style>
    <style:style style:name="Table858" style:family="table">
      <style:table-properties style:width="6.2923in" fo:margin-left="0in" table:align="left"/>
    </style:style>
    <style:style style:name="TableRow860" style:family="table-row">
      <style:table-row-properties style:min-row-height="1.3659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fo:line-height="107%"/>
      <style:text-properties fo:color="#000000" style:font-size-complex="12pt" style:language-asian="lt" style:country-asian="LT"/>
    </style:style>
    <style:style style:name="P864" style:parent-style-name="Normal" style:family="paragraph">
      <style:paragraph-properties fo:text-align="justify" fo:line-height="107%"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fo:font-size="5pt" style:font-size-asian="5pt" style:font-size-complex="5pt"/>
    </style:style>
    <style:style style:name="TableColumn869" style:family="table-column">
      <style:table-column-properties style:column-width="6.2923in"/>
    </style:style>
    <style:style style:name="Table868" style:family="table">
      <style:table-properties style:width="6.2923in" fo:margin-left="0in" table:align="left"/>
    </style:style>
    <style:style style:name="TableRow870" style:family="table-row">
      <style:table-row-properties style:min-row-height="1.214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line-height="107%"/>
      <style:text-properties style:font-size-complex="12pt"/>
    </style:style>
    <style:style style:name="P874" style:parent-style-name="Normal" style:family="paragraph">
      <style:text-properties fo:font-size="7pt" style:font-size-asian="7pt" style:font-size-complex="7pt"/>
    </style:style>
    <style:style style:name="TableColumn876" style:family="table-column">
      <style:table-column-properties style:column-width="6.2923in"/>
    </style:style>
    <style:style style:name="Table875" style:family="table">
      <style:table-properties style:width="6.2923in" fo:margin-left="0in" table:align="left"/>
    </style:style>
    <style:style style:name="TableRow877" style:family="table-row">
      <style:table-row-properties style:min-row-height="1.078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line-height="107%"/>
      <style:text-properties fo:color="#000000" style:font-size-complex="12pt" style:language-asian="lt" style:country-asian="LT"/>
    </style:style>
    <style:style style:name="P881" style:parent-style-name="Normal" style:family="paragraph">
      <style:paragraph-properties fo:line-height="107%" fo:text-indent="0.4923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fo:line-height="107%"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fo:font-size="5pt" style:font-size-asian="5pt" style:font-size-complex="5pt"/>
    </style:style>
    <style:style style:name="TableColumn890" style:family="table-column">
      <style:table-column-properties style:column-width="6.2923in"/>
    </style:style>
    <style:style style:name="Table889" style:family="table">
      <style:table-properties style:width="6.2923in" fo:margin-left="0in" table:align="left"/>
    </style:style>
    <style:style style:name="TableRow891" style:family="table-row">
      <style:table-row-properties style:min-row-height="1.0979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line-height="107%"/>
      <style:text-properties style:font-size-complex="12pt"/>
    </style:style>
    <style:style style:name="P895" style:parent-style-name="Normal" style:family="paragraph">
      <style:text-properties fo:font-size="7pt" style:font-size-asian="7pt" style:font-size-complex="7pt"/>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min-row-height="1.0784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fo:line-height="107%"/>
      <style:text-properties fo:color="#000000" style:font-size-complex="12pt" style:language-asian="lt" style:country-asian="LT"/>
    </style:style>
    <style:style style:name="P902" style:parent-style-name="Normal" style:family="paragraph">
      <style:paragraph-properties fo:text-align="justify" fo:line-height="107%"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fo:font-size="5pt" style:font-size-asian="5pt" style:font-size-complex="5pt"/>
    </style:style>
    <style:style style:name="TableColumn907" style:family="table-column">
      <style:table-column-properties style:column-width="6.2923in"/>
    </style:style>
    <style:style style:name="Table906" style:family="table">
      <style:table-properties style:width="6.2923in" fo:margin-left="0in" table:align="left"/>
    </style:style>
    <style:style style:name="TableRow908" style:family="table-row">
      <style:table-row-properties style:min-row-height="1.0979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line-height="107%"/>
      <style:text-properties style:font-size-complex="12pt"/>
    </style:style>
    <style:style style:name="P912" style:parent-style-name="Normal" style:family="paragraph">
      <style:text-properties fo:font-size="7pt" style:font-size-asian="7pt" style:font-size-complex="7pt"/>
    </style:style>
    <style:style style:name="TableColumn914" style:family="table-column">
      <style:table-column-properties style:column-width="6.2923in"/>
    </style:style>
    <style:style style:name="Table913" style:family="table">
      <style:table-properties style:width="6.2923in" fo:margin-left="0in" table:align="left"/>
    </style:style>
    <style:style style:name="TableRow915" style:family="table-row">
      <style:table-row-properties style:min-row-height="1.0784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fo:line-height="107%"/>
      <style:text-properties fo:color="#000000" style:font-size-complex="12pt" style:language-asian="lt" style:country-asian="LT"/>
    </style:style>
    <style:style style:name="P919" style:parent-style-name="Normal" style:family="paragraph">
      <style:paragraph-properties fo:text-align="justify" fo:line-height="107%"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fo:font-size="5pt" style:font-size-asian="5pt" style:font-size-complex="5pt"/>
    </style:style>
    <style:style style:name="TableColumn926" style:family="table-column">
      <style:table-column-properties style:column-width="6.2923in"/>
    </style:style>
    <style:style style:name="Table925" style:family="table">
      <style:table-properties style:width="6.2923in" fo:margin-left="0in" table:align="left"/>
    </style:style>
    <style:style style:name="TableRow927" style:family="table-row">
      <style:table-row-properties style:min-row-height="1.0979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fo:line-height="107%"/>
      <style:text-properties style:font-size-complex="12pt"/>
    </style:style>
    <style:style style:name="P931" style:parent-style-name="Normal" style:family="paragraph">
      <style:text-properties fo:font-size="7pt" style:font-size-asian="7pt" style:font-size-complex="7pt"/>
    </style:style>
    <style:style style:name="TableColumn933" style:family="table-column">
      <style:table-column-properties style:column-width="6.2923in"/>
    </style:style>
    <style:style style:name="Table932" style:family="table">
      <style:table-properties style:width="6.2923in" fo:margin-left="0in" table:align="left"/>
    </style:style>
    <style:style style:name="TableRow934" style:family="table-row">
      <style:table-row-properties style:min-row-height="1.0784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fo:line-height="107%"/>
      <style:text-properties fo:color="#000000" style:font-size-complex="12pt" style:language-asian="lt" style:country-asian="LT"/>
    </style:style>
    <style:style style:name="P938" style:parent-style-name="Normal" style:family="paragraph">
      <style:paragraph-properties fo:text-align="justify" fo:line-height="107%"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fo:font-size="5pt" style:font-size-asian="5pt" style:font-size-complex="5pt"/>
    </style:style>
    <style:style style:name="TableColumn943" style:family="table-column">
      <style:table-column-properties style:column-width="6.2923in"/>
    </style:style>
    <style:style style:name="Table942" style:family="table">
      <style:table-properties style:width="6.2923in" fo:margin-left="0in" table:align="left"/>
    </style:style>
    <style:style style:name="TableRow944" style:family="table-row">
      <style:table-row-properties style:min-row-height="1.097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line-height="107%"/>
      <style:text-properties style:font-size-complex="12pt"/>
    </style:style>
    <style:style style:name="P948" style:parent-style-name="Normal" style:family="paragraph">
      <style:text-properties fo:font-size="7pt" style:font-size-asian="7pt" style:font-size-complex="7pt"/>
    </style:style>
    <style:style style:name="TableColumn950" style:family="table-column">
      <style:table-column-properties style:column-width="6.2923in"/>
    </style:style>
    <style:style style:name="Table949" style:family="table">
      <style:table-properties style:width="6.2923in" fo:margin-left="0in" table:align="left"/>
    </style:style>
    <style:style style:name="TableRow951" style:family="table-row">
      <style:table-row-properties style:min-row-height="1.078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fo:line-height="107%"/>
      <style:text-properties fo:color="#000000" style:font-size-complex="12pt" style:language-asian="lt" style:country-asian="LT"/>
    </style:style>
    <style:style style:name="P955" style:parent-style-name="Normal" style:family="paragraph">
      <style:paragraph-properties fo:text-align="justify" fo:line-height="107%"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fo:font-size="5pt" style:font-size-asian="5pt" style:font-size-complex="5pt"/>
    </style:style>
    <style:style style:name="TableColumn960" style:family="table-column">
      <style:table-column-properties style:column-width="6.3076in"/>
    </style:style>
    <style:style style:name="Table959" style:family="table">
      <style:table-properties style:width="6.3076in" fo:margin-left="0in" table:align="left"/>
    </style:style>
    <style:style style:name="TableRow961" style:family="table-row">
      <style:table-row-properties style:min-row-height="1.1638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line-height="107%"/>
      <style:text-properties style:font-size-complex="12pt"/>
    </style:style>
    <style:style style:name="P965" style:parent-style-name="Normal" style:family="paragraph">
      <style:text-properties fo:font-size="7pt" style:font-size-asian="7pt" style:font-size-complex="7pt"/>
    </style:style>
    <style:style style:name="TableColumn967" style:family="table-column">
      <style:table-column-properties style:column-width="6.2923in"/>
    </style:style>
    <style:style style:name="Table966" style:family="table">
      <style:table-properties style:width="6.2923in" fo:margin-left="0in" table:align="left"/>
    </style:style>
    <style:style style:name="TableRow968" style:family="table-row">
      <style:table-row-properties style:min-row-height="1.0784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line-height="107%"/>
      <style:text-properties fo:color="#000000" style:font-size-complex="12pt" style:language-asian="lt" style:country-asian="LT"/>
    </style:style>
    <style:style style:name="P972" style:parent-style-name="Normal" style:family="paragraph">
      <style:paragraph-properties fo:line-height="107%" fo:text-indent="0.4923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07%"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fo:font-size="5pt" style:font-size-asian="5pt" style:font-size-complex="5pt"/>
    </style:style>
    <style:style style:name="TableColumn983" style:family="table-column">
      <style:table-column-properties style:column-width="6.2923in"/>
    </style:style>
    <style:style style:name="Table982" style:family="table">
      <style:table-properties style:width="6.2923in" fo:margin-left="0in" table:align="left"/>
    </style:style>
    <style:style style:name="TableRow984" style:family="table-row">
      <style:table-row-properties style:min-row-height="1.0979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07%"/>
      <style:text-properties style:font-size-complex="12pt"/>
    </style:style>
    <style:style style:name="P988" style:parent-style-name="Normal" style:family="paragraph">
      <style:text-properties fo:font-size="7pt" style:font-size-asian="7pt" style:font-size-complex="7pt"/>
    </style:style>
    <style:style style:name="TableColumn990" style:family="table-column">
      <style:table-column-properties style:column-width="6.2923in"/>
    </style:style>
    <style:style style:name="Table989" style:family="table">
      <style:table-properties style:width="6.2923in" fo:margin-left="0in" table:align="left"/>
    </style:style>
    <style:style style:name="TableRow991" style:family="table-row">
      <style:table-row-properties style:min-row-height="1.0784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line-height="107%"/>
      <style:text-properties fo:color="#000000" style:font-size-complex="12pt" style:language-asian="lt" style:country-asian="LT"/>
    </style:style>
    <style:style style:name="P995" style:parent-style-name="Normal" style:family="paragraph">
      <style:paragraph-properties fo:text-align="justify" fo:line-height="107%"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fo:font-size="5pt" style:font-size-asian="5pt" style:font-size-complex="5pt"/>
    </style:style>
    <style:style style:name="TableColumn1002" style:family="table-column">
      <style:table-column-properties style:column-width="6.2923in"/>
    </style:style>
    <style:style style:name="Table1001" style:family="table">
      <style:table-properties style:width="6.2923in" fo:margin-left="0in" table:align="left"/>
    </style:style>
    <style:style style:name="TableRow1003" style:family="table-row">
      <style:table-row-properties style:min-row-height="1.0979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line-height="107%"/>
      <style:text-properties style:font-size-complex="12pt"/>
    </style:style>
    <style:style style:name="P1007" style:parent-style-name="Normal" style:family="paragraph">
      <style:text-properties fo:font-size="7pt" style:font-size-asian="7pt" style:font-size-complex="7pt"/>
    </style:style>
    <style:style style:name="TableColumn1009" style:family="table-column">
      <style:table-column-properties style:column-width="6.2923in"/>
    </style:style>
    <style:style style:name="Table1008" style:family="table">
      <style:table-properties style:width="6.2923in" fo:margin-left="0in" table:align="left"/>
    </style:style>
    <style:style style:name="TableRow1010" style:family="table-row">
      <style:table-row-properties style:min-row-height="1.0784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07%" fo:text-indent="0.4923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fo:line-height="107%"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6.2923in"/>
    </style:style>
    <style:style style:name="Table1022" style:family="table">
      <style:table-properties style:width="6.2923in" fo:margin-left="0in" table:align="left"/>
    </style:style>
    <style:style style:name="TableRow1024" style:family="table-row">
      <style:table-row-properties style:min-row-height="1.8631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line-height="107%"/>
      <style:text-properties fo:color="#000000" style:font-size-complex="12pt" style:language-asian="lt" style:country-asian="LT"/>
    </style:style>
    <style:style style:name="P1028" style:parent-style-name="Normal" style:family="paragraph">
      <style:paragraph-properties fo:text-align="justify" fo:line-height="107%"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fo:font-size="5pt" style:font-size-asian="5pt" style:font-size-complex="5pt"/>
    </style:style>
    <style:style style:name="TableColumn1033" style:family="table-column">
      <style:table-column-properties style:column-width="6.2923in"/>
    </style:style>
    <style:style style:name="Table1032" style:family="table">
      <style:table-properties style:width="6.2923in" fo:margin-left="0in" table:align="left"/>
    </style:style>
    <style:style style:name="TableRow1034" style:family="table-row">
      <style:table-row-properties style:min-row-height="1.190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P1037" style:parent-style-name="Normal" style:family="paragraph">
      <style:paragraph-properties fo:text-align="justify" fo:line-height="107%"/>
      <style:text-properties fo:color="#000000" style:font-size-complex="12pt" style:language-asian="lt" style:country-asian="LT"/>
    </style:style>
    <style:style style:name="P1038" style:parent-style-name="Normal" style:family="paragraph">
      <style:paragraph-properties fo:text-align="justify" fo:line-height="107%"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fo:font-size="5pt" style:font-size-asian="5pt" style:font-size-complex="5pt"/>
    </style:style>
    <style:style style:name="TableColumn1043" style:family="table-column">
      <style:table-column-properties style:column-width="6.2923in"/>
    </style:style>
    <style:style style:name="Table1042" style:family="table">
      <style:table-properties style:width="6.2923in" fo:margin-left="0in" table:align="left"/>
    </style:style>
    <style:style style:name="TableRow1044" style:family="table-row">
      <style:table-row-properties style:min-row-height="1.211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language-asian="lt" style:country-asian="L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fo:font-size="5pt" style:font-size-asian="5pt" style:font-size-complex="5pt"/>
    </style:style>
    <style:style style:name="TableColumn1054" style:family="table-column">
      <style:table-column-properties style:column-width="6.2923in"/>
    </style:style>
    <style:style style:name="Table1053" style:family="table">
      <style:table-properties style:width="6.2923in" fo:margin-left="0in" table:align="left"/>
    </style:style>
    <style:style style:name="TableRow1055" style:family="table-row">
      <style:table-row-properties style:min-row-height="1.4784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fo:background-color="#FFFF00"/>
    </style:style>
    <style:style style:name="P1058" style:parent-style-name="Normal" style:family="paragraph">
      <style:paragraph-properties fo:text-align="justify"/>
      <style:text-properties fo:font-size="9pt" style:font-size-asian="9pt" style:font-size-complex="9pt" style:language-asian="lt" style:country-asian="LT"/>
    </style:style>
    <style:style style:name="P1059" style:parent-style-name="Normal" style:family="paragraph">
      <style:paragraph-properties fo:text-align="justify"/>
    </style:style>
    <style:style style:name="P1060" style:parent-style-name="Normal" style:family="paragraph">
      <style:paragraph-properties fo:text-align="justify" fo:line-height="107%" fo:text-indent="0.4923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text-properties fo:font-size="7pt" style:font-size-asian="7pt" style:font-size-complex="7pt"/>
    </style:style>
    <style:style style:name="TableColumn1066" style:family="table-column">
      <style:table-column-properties style:column-width="6.2923in"/>
    </style:style>
    <style:style style:name="Table1065" style:family="table">
      <style:table-properties style:width="6.2923in" fo:margin-left="0in" table:align="left"/>
    </style:style>
    <style:style style:name="TableRow1067" style:family="table-row">
      <style:table-row-properties style:min-row-height="1.43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line-height="107%"/>
      <style:text-properties style:font-size-complex="12pt" style:language-asian="lt" style:country-asian="LT"/>
    </style:style>
    <style:style style:name="P1071" style:parent-style-name="Normal" style:family="paragraph">
      <style:paragraph-properties fo:text-align="justify" fo:line-height="107%"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TableColumn1083" style:family="table-column">
      <style:table-column-properties style:column-width="6.2923in"/>
    </style:style>
    <style:style style:name="Table1082" style:family="table">
      <style:table-properties style:width="6.2923in" fo:margin-left="0in" table:align="left"/>
    </style:style>
    <style:style style:name="TableRow1084" style:family="table-row">
      <style:table-row-properties style:min-row-height="1.214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fo:line-height="107%"/>
      <style:text-properties style:font-size-complex="12pt"/>
    </style:style>
    <style:style style:name="P1088" style:parent-style-name="Normal" style:family="paragraph">
      <style:text-properties fo:font-size="7pt" style:font-size-asian="7pt" style:font-size-complex="7pt"/>
    </style:style>
    <style:style style:name="TableColumn1090" style:family="table-column">
      <style:table-column-properties style:column-width="6.2923in"/>
    </style:style>
    <style:style style:name="Table1089" style:family="table">
      <style:table-properties style:width="6.2923in" fo:margin-left="0in" table:align="left"/>
    </style:style>
    <style:style style:name="TableRow1091" style:family="table-row">
      <style:table-row-properties style:min-row-height="1.167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fo:line-height="107%"/>
      <style:text-properties style:font-size-complex="12pt"/>
    </style:style>
    <style:style style:name="P1095" style:parent-style-name="Normal" style:family="paragraph">
      <style:paragraph-properties fo:text-align="justify" fo:line-height="107%"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fo:font-size="5pt" style:font-size-asian="5pt" style:font-size-complex="5pt"/>
    </style:style>
    <style:style style:name="TableColumn1101" style:family="table-column">
      <style:table-column-properties style:column-width="6.2923in"/>
    </style:style>
    <style:style style:name="Table1100" style:family="table">
      <style:table-properties style:width="6.2923in" fo:margin-left="0in" table:align="left"/>
    </style:style>
    <style:style style:name="TableRow1102" style:family="table-row">
      <style:table-row-properties style:min-row-height="0.940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line-height="107%"/>
      <style:text-properties fo:color="#000000" style:font-size-complex="12pt" style:language-asian="lt" style:country-asian="LT"/>
    </style:style>
    <style:style style:name="P1106" style:parent-style-name="Normal" style:family="paragraph">
      <style:paragraph-properties fo:text-align="justify" fo:line-height="107%" fo:text-indent="0.3937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text-properties fo:font-size="5pt" style:font-size-asian="5pt" style:font-size-complex="5pt"/>
    </style:style>
    <style:style style:name="TableColumn1111" style:family="table-column">
      <style:table-column-properties style:column-width="6.2923in"/>
    </style:style>
    <style:style style:name="Table1110" style:family="table">
      <style:table-properties style:width="6.2923in" fo:margin-left="0in" table:align="left"/>
    </style:style>
    <style:style style:name="TableRow1112" style:family="table-row">
      <style:table-row-properties style:min-row-height="0.939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fo:line-height="107%" fo:text-indent="0.3937in"/>
    </style:style>
    <style:style style:name="T11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justify" fo:line-height="107%"/>
      <style:text-properties fo:color="#000000" style:font-size-complex="12pt" style:language-asian="lt" style:country-asian="L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justify" fo:line-height="107%"/>
      <style:text-properties fo:color="#000000" style:font-size-complex="12pt" style:language-asian="lt" style:country-asian="LT"/>
    </style:style>
    <style:style style:name="P1124" style:parent-style-name="Normal" style:family="paragraph">
      <style:text-properties fo:font-size="7pt" style:font-size-asian="7pt" style:font-size-complex="7pt"/>
    </style:style>
    <style:style style:name="P1125" style:parent-style-name="Normal" style:family="paragraph">
      <style:paragraph-properties fo:line-height="107%"/>
      <style:text-properties fo:color="#000000" fo:font-size="9pt" style:font-size-asian="9pt" style:font-size-complex="9pt" style:language-asian="lt" style:country-asian="LT"/>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7%" fo:text-indent="0.0333in"/>
      <style:text-properties fo:color="#000000" fo:font-size="9pt" style:font-size-asian="9pt" style:font-size-complex="9pt" style:language-asian="lt" style:country-asian="LT"/>
    </style:style>
    <style:style style:name="P1128" style:parent-style-name="Normal" style:family="paragraph">
      <style:paragraph-properties fo:line-height="107%" fo:text-indent="0.0666in"/>
      <style:text-properties fo:color="#000000" fo:font-size="9pt" style:font-size-asian="9pt" style:font-size-complex="9pt" style:language-asian="lt" style:country-asian="LT"/>
    </style:style>
    <style:style style:name="P1129" style:parent-style-name="Normal" style:family="paragraph">
      <style:paragraph-properties fo:line-height="107%" fo:text-indent="0.3333in"/>
      <style:text-properties fo:color="#000000" fo:font-size="9pt" style:font-size-asian="9pt" style:font-size-complex="9pt" style:language-asian="lt" style:country-asian="L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style:text-properties fo:font-weight="bold" style:font-weight-asian="bold" style:font-weight-complex="bold" style:font-size-complex="12pt" style:language-asian="lt" style:country-asian="LT"/>
    </style:style>
    <style:style style:name="P1132" style:parent-style-name="Normal" style:family="paragraph">
      <style:paragraph-properties fo:line-height="107%" fo:text-indent="0.3937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text-properties fo:font-size="5pt" style:font-size-asian="5pt" style:font-size-complex="5pt"/>
    </style:style>
    <style:style style:name="TableColumn1137" style:family="table-column">
      <style:table-column-properties style:column-width="6.2923in"/>
    </style:style>
    <style:style style:name="Table1136" style:family="table">
      <style:table-properties style:width="6.2923in" fo:margin-left="0in" table:align="left"/>
    </style:style>
    <style:style style:name="TableRow1138" style:family="table-row">
      <style:table-row-properties style:min-row-height="1.096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language-asian="lt" style:country-asian="LT"/>
    </style:style>
    <style:style style:name="P1141" style:parent-style-name="Normal" style:family="paragraph">
      <style:paragraph-properties fo:line-height="107%" fo:text-indent="0.3937in"/>
      <style:text-properties fo:font-weight="bold" style:font-weight-asian="bold" style:font-weight-complex="bold" style:font-size-complex="12pt" style:language-asian="lt" style:country-asian="L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fo:font-weight="bold" style:font-weight-asian="bold" style:font-weight-complex="bold" style:font-size-complex="12pt" style:language-asian="lt" style:country-asian="L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style:text-properties fo:font-weight="bold" style:font-weight-asian="bold" style:font-weight-complex="bold" style:font-size-complex="12pt" style:language-asian="lt" style:country-asian="L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justify" fo:line-height="107%" fo:text-indent="1.5437in"/>
    </style:style>
    <style:style style:name="T1152" style:parent-style-name="DefaultParagraphFont" style:family="text">
      <style:text-properties style:text-position="super 63.6%" fo:font-size="11pt" style:font-size-asian="11pt" style:font-size-complex="12pt" style:language-asian="lt" style:country-asian="LT"/>
    </style:style>
    <style:style style:name="T1153" style:parent-style-name="DefaultParagraphFont" style:family="text">
      <style:text-properties style:font-style-complex="italic" fo:color="#000000" style:text-position="super 63.6%" fo:font-size="11pt" style:font-size-asian="11pt" style:font-size-complex="12pt"/>
    </style:style>
    <style:style style:name="P1154" style:parent-style-name="Normal" style:family="paragraph">
      <style:paragraph-properties fo:text-align="center" fo:line-height="107%"/>
    </style:style>
    <style:style style:name="T1155" style:parent-style-name="DefaultParagraphFont" style:family="text">
      <style:text-properties style:font-style-complex="italic" fo:color="#000000" style:text-position="super 63.6%" fo:font-size="11pt" style:font-size-asian="11pt" style:font-size-complex="12pt"/>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master-page-name="MPF3" style:family="paragraph">
      <style:paragraph-properties fo:break-before="page" fo:line-height="115%" fo:margin-left="3.6in" style:page-number="1">
        <style:tab-stops>
          <style:tab-stop style:type="left" style:position="-3.3041in"/>
        </style:tab-stops>
      </style:paragraph-properties>
      <style:text-properties fo:color="#000000" style:font-size-complex="12pt" style:language-asian="lt" style:country-asian="LT"/>
    </style:style>
    <style:style style:name="P1163" style:parent-style-name="Normal" style:family="paragraph">
      <style:paragraph-properties fo:line-height="115%" fo:margin-left="3.6in">
        <style:tab-stops>
          <style:tab-stop style:type="left" style:position="-3.304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end" fo:line-height="115%">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end" fo:line-height="115%">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fo:line-height="115%">
        <style:tab-stops>
          <style:tab-stop style:type="left" style:position="0.2958in"/>
        </style:tab-stops>
      </style:paragraph-properties>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fo:line-height="115%">
        <style:tab-stops>
          <style:tab-stop style:type="left" style:position="0.2958in"/>
        </style:tab-stops>
      </style:paragraph-properties>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center" fo:line-height="115%"/>
      <style:text-properties fo:hyphenate="false"/>
    </style:style>
    <style:style style:name="T1174" style:parent-style-name="DefaultParagraphFont" style:family="text">
      <style:text-properties style:font-name-asian="Calibri" style:font-style-complex="italic" style:font-size-complex="12pt" style:language-asian="ar" style:country-asian="SA"/>
    </style:style>
    <style:style style:name="T1175" style:parent-style-name="DefaultParagraphFont" style:family="text">
      <style:text-properties style:font-name-asian="Calibri" style:font-style-complex="italic" style:font-size-complex="12pt" style:language-asian="ar" style:country-asian="SA"/>
    </style:style>
    <style:style style:name="T1176" style:parent-style-name="DefaultParagraphFont" style:family="text">
      <style:text-properties style:font-name-asian="Calibri" fo:font-style="italic" style:font-style-asian="italic" style:font-size-complex="12pt" style:language-asian="ar" style:country-asian="SA"/>
    </style:style>
    <style:style style:name="P1177"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17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179" style:parent-style-name="Normal" style:family="paragraph">
      <style:paragraph-properties fo:text-align="center" fo:line-height="115%" fo:text-indent="0.3937in">
        <style:tab-stops>
          <style:tab-stop style:type="left" style:position="0.2958in"/>
        </style:tab-stops>
      </style:paragraph-properties>
      <style:text-properties fo:color="#000000" style:font-size-complex="12pt" style:language-asian="lt" style:country-asian="LT"/>
    </style:style>
    <style:style style:name="P1180" style:parent-style-name="Normal" style:family="paragraph">
      <style:paragraph-properties fo:text-align="center" fo:line-height="115%" fo:text-indent="0.3937in">
        <style:tab-stops>
          <style:tab-stop style:type="left" style:position="0.2958in"/>
        </style:tab-stops>
      </style:paragraph-properties>
      <style:text-properties fo:color="#000000" style:font-size-complex="12pt" style:language-asian="lt" style:country-asian="LT"/>
    </style:style>
    <style:style style:name="P1181" style:parent-style-name="Normal" style:family="paragraph">
      <style:paragraph-properties fo:text-align="center" fo:line-height="115%" fo:text-indent="0.3937in">
        <style:tab-stops>
          <style:tab-stop style:type="left" style:position="0.2958in"/>
        </style:tab-stops>
      </style:paragraph-properties>
      <style:text-properties fo:color="#000000" style:font-size-complex="12pt" style:language-asian="lt" style:country-asian="LT"/>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style:font-name-asian="Calibri" style:text-position="super 65%" fo:font-size="10pt" style:font-size-asian="10pt" style:language-asian="ar" style:country-asian="SA"/>
    </style:style>
    <style:style style:name="P1185" style:parent-style-name="Normal" style:family="paragraph">
      <style:text-properties fo:font-size="7pt" style:font-size-asian="7pt" style:font-size-complex="7pt"/>
    </style:style>
    <style:style style:name="P1186" style:parent-style-name="Normal" style:family="paragraph">
      <style:paragraph-properties fo:line-height="115%">
        <style:tab-stops>
          <style:tab-stop style:type="left" style:position="0.2958in"/>
        </style:tab-stops>
      </style:paragraph-properties>
      <style:text-properties fo:color="#000000" style:font-size-complex="12pt" style:language-asian="lt" style:country-asian="LT"/>
    </style:style>
    <style:style style:name="P1187" style:parent-style-name="Normal" style:family="paragraph">
      <style:paragraph-properties fo:line-height="115%" fo:text-indent="2in">
        <style:tab-stops>
          <style:tab-stop style:type="left" style:position="0.2958in"/>
        </style:tab-stops>
      </style:paragraph-properties>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P1190"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1191"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1192" style:parent-style-name="Normal" style:family="paragraph">
      <style:paragraph-properties fo:line-height="115%">
        <style:tab-stops>
          <style:tab-stop style:type="left" style:position="0.2958in"/>
        </style:tab-stops>
      </style:paragraph-properties>
      <style:text-properties style:font-size-complex="12pt" style:language-asian="lt" style:country-asian="LT"/>
    </style:style>
    <style:style style:name="P1193" style:parent-style-name="Normal" style:family="paragraph">
      <style:paragraph-properties fo:line-height="115%"/>
      <style:text-properties style:font-size-complex="12pt" style:language-asian="ar" style:country-asian="SA" fo:hyphenate="false"/>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15%" fo:text-indent="0.6888in"/>
      <style:text-properties fo:font-style="italic" style:font-style-asian="italic" style:text-position="super 66.6%" style:font-size-complex="12pt" style:language-asian="ar" style:country-asian="SA" fo:hyphenate="false"/>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fo:line-height="107%"/>
    </style:style>
    <style:style style:name="T1198" style:parent-style-name="DefaultParagraphFont" style:family="text">
      <style:text-properties style:font-style-complex="italic" fo:color="#000000" style:text-position="super 63.6%" fo:font-size="11pt" style:font-size-asian="11pt" style:font-size-complex="12pt"/>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master-page-name="MPF4" style:family="paragraph">
      <style:paragraph-properties fo:break-before="page" fo:line-height="115%" fo:margin-left="3.6in" style:page-number="1">
        <style:tab-stops>
          <style:tab-stop style:type="left" style:position="-3.3041in"/>
        </style:tab-stops>
      </style:paragraph-properties>
      <style:text-properties fo:color="#000000" style:font-size-complex="12pt" style:language-asian="lt" style:country-asian="LT"/>
    </style:style>
    <style:style style:name="P1206" style:parent-style-name="Normal" style:family="paragraph">
      <style:paragraph-properties fo:line-height="115%" fo:margin-left="3.6in">
        <style:tab-stops>
          <style:tab-stop style:type="left" style:position="-3.304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center" style:vertical-align="baseline" fo:line-height="115%" fo:text-indent="0.0861in"/>
      <style:text-properties fo:hyphenate="false"/>
    </style:style>
    <style:style style:name="T1212" style:parent-style-name="DefaultParagraphFont" style:family="text">
      <style:text-properties style:font-name-asian="Arial Unicode MS" fo:font-weight="bold" style:font-weight-asian="bold" style:font-weight-complex="bold" fo:color="#000000" style:letter-kerning="true" style:font-size-complex="12pt"/>
    </style:style>
    <style:style style:name="P1213" style:parent-style-name="Normal" style:family="paragraph">
      <style:paragraph-properties fo:text-align="center" fo:line-height="115%"/>
      <style:text-properties fo:hyphenate="false"/>
    </style:style>
    <style:style style:name="T1214" style:parent-style-name="DefaultParagraphFont" style:family="text">
      <style:text-properties style:font-name-asian="Calibri" fo:font-weight="bold" style:font-weight-asian="bold" style:font-size-complex="12pt" style:language-asian="ar" style:country-asian="SA"/>
    </style:style>
    <style:style style:name="P1215" style:parent-style-name="Normal" style:family="paragraph">
      <style:paragraph-properties fo:text-align="center" fo:line-height="115%"/>
      <style:text-properties fo:hyphenate="false"/>
    </style:style>
    <style:style style:name="T1216" style:parent-style-name="DefaultParagraphFont" style:family="text">
      <style:text-properties style:font-name-asian="Calibri" style:font-style-complex="italic" style:font-size-complex="12pt" style:language-asian="ar" style:country-asian="SA"/>
    </style:style>
    <style:style style:name="T1217" style:parent-style-name="DefaultParagraphFont" style:family="text">
      <style:text-properties style:font-name-asian="Calibri" style:font-style-complex="italic" style:font-size-complex="12pt" style:language-asian="ar" style:country-asian="SA"/>
    </style:style>
    <style:style style:name="T1218" style:parent-style-name="DefaultParagraphFont" style:family="text">
      <style:text-properties style:font-name-asian="Calibri" fo:font-style="italic" style:font-style-asian="italic" style:font-size-complex="12pt" style:language-asian="ar" style:country-asian="SA"/>
    </style:style>
    <style:style style:name="P121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220"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221" style:parent-style-name="Normal" style:family="paragraph">
      <style:paragraph-properties fo:text-align="center" fo:line-height="115%"/>
      <style:text-properties style:font-name-asian="Calibri" style:font-size-complex="12pt" style:language-asian="ar" style:country-asian="SA" fo:hyphenate="false"/>
    </style:style>
    <style:style style:name="P1222" style:parent-style-name="Normal" style:family="paragraph">
      <style:paragraph-properties fo:text-align="center" fo:line-height="115%"/>
      <style:text-properties style:font-name-asian="Calibri" style:font-size-complex="12pt" style:language-asian="ar" style:country-asian="SA" fo:hyphenate="false"/>
    </style:style>
    <style:style style:name="P1223" style:parent-style-name="Normal" style:family="paragraph">
      <style:paragraph-properties fo:text-align="center" fo:line-height="115%"/>
      <style:text-properties fo:hyphenate="false"/>
    </style:style>
    <style:style style:name="T1224" style:parent-style-name="DefaultParagraphFont" style:family="text">
      <style:text-properties style:font-name-asian="Calibri" style:text-position="super 65%" fo:font-size="10pt" style:font-size-asian="10pt" style:language-asian="ar" style:country-asian="SA"/>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227" style:parent-style-name="Normal" style:family="paragraph">
      <style:paragraph-properties fo:text-align="justify" fo:text-indent="0.7875in"/>
      <style:text-properties fo:hyphenate="false"/>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text-indent="2in"/>
      <style:text-properties style:font-name-asian="Calibri" style:text-position="super 66.6%" style:font-size-complex="12pt" style:language-asian="ar" style:country-asian="SA" fo:hyphenate="false"/>
    </style:style>
    <style:style style:name="P1233" style:parent-style-name="Normal" style:family="paragraph">
      <style:paragraph-properties fo:text-align="justify"/>
      <style:text-properties fo:hyphenate="false"/>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15%" fo:text-indent="0.787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text-indent="0.787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text-indent="2.9305in"/>
      <style:text-properties fo:hyphenate="false"/>
    </style:style>
    <style:style style:name="T1244" style:parent-style-name="DefaultParagraphFont" style:family="text">
      <style:text-properties style:font-name-asian="Calibri" style:text-position="super 66.6%" style:font-size-complex="12pt" style:language-asian="ar" style:country-asian="SA"/>
    </style:style>
    <style:style style:name="P1245" style:parent-style-name="Normal" style:family="paragraph">
      <style:paragraph-properties fo:text-align="justify"/>
      <style:text-properties style:font-name-asian="Calibri" style:font-size-complex="12pt" style:language-asian="ar" style:country-asian="SA" fo:hyphenate="false"/>
    </style:style>
    <style:style style:name="P1246"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247" style:parent-style-name="Normal" style:family="paragraph">
      <style:paragraph-properties fo:text-align="justify" fo:line-height="115%" fo:text-indent="0.7875in"/>
      <style:text-properties fo:color="#000000" style:font-size-complex="12pt"/>
    </style:style>
    <style:style style:name="P1248" style:parent-style-name="Normal" style:family="paragraph">
      <style:paragraph-properties fo:text-align="justify" style:vertical-align="middle" fo:line-height="115%" fo:text-indent="0.7875in"/>
      <style:text-properties fo:color="#000000" style:font-size-complex="12pt" fo:hyphenate="false"/>
    </style:style>
    <style:style style:name="P1249" style:parent-style-name="Normal" style:family="paragraph">
      <style:paragraph-properties fo:line-height="115%"/>
      <style:text-properties style:font-name-asian="Calibri" style:font-size-complex="12pt" style:language-asian="ar" style:country-asian="SA" fo:hyphenate="false"/>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15%"/>
      <style:text-properties style:font-name-asian="Calibri" style:font-size-complex="12pt" style:language-asian="ar" style:country-asian="SA" fo:hyphenate="false"/>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15%"/>
      <style:text-properties style:font-size-complex="12pt" style:language-asian="ar" style:country-asian="SA" fo:hyphenate="false"/>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15%" fo:text-indent="0.6888in"/>
      <style:text-properties fo:font-style="italic" style:font-style-asian="italic" style:text-position="super 66.6%" style:font-size-complex="12pt" style:language-asian="ar" style:country-asian="SA" fo:hyphenate="false"/>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07%"/>
    </style:style>
    <style:style style:name="T1259" style:parent-style-name="DefaultParagraphFont" style:family="text">
      <style:text-properties style:font-style-complex="italic" fo:color="#000000" style:text-position="super 63.6%" fo:font-size="11pt" style:font-size-asian="11pt" style:font-size-complex="12p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master-page-name="MPF5" style:family="paragraph">
      <style:paragraph-properties fo:break-before="page" fo:line-height="115%" fo:margin-left="4.2333in" style:page-number="1">
        <style:tab-stops>
          <style:tab-stop style:type="left" style:position="-3.9375in"/>
        </style:tab-stops>
      </style:paragraph-properties>
      <style:text-properties fo:color="#000000" style:font-size-complex="12pt" style:language-asian="lt" style:country-asian="LT"/>
    </style:style>
    <style:style style:name="P1267" style:parent-style-name="Normal" style:family="paragraph">
      <style:paragraph-properties fo:line-height="115%" fo:text-indent="4.2131in">
        <style:tab-stops>
          <style:tab-stop style:type="left" style:position="0.295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center" fo:line-height="115%" fo:margin-left="2.7in">
        <style:tab-stops>
          <style:tab-stop style:type="left" style:position="-2.4041in"/>
        </style:tab-stops>
      </style:paragraph-properties>
      <style:text-properties fo:color="#000000" style:font-size-complex="12pt" style:language-asian="lt" style:country-asian="LT"/>
    </style:style>
    <style:style style:name="P1271" style:parent-style-name="Normal" style:family="paragraph">
      <style:paragraph-properties fo:text-align="center" fo:line-height="115%">
        <style:tab-stops>
          <style:tab-stop style:type="left" style:position="0.2958in"/>
        </style:tab-stops>
      </style:paragraph-properties>
      <style:text-properties fo:color="#000000" style:font-size-complex="12pt" style:language-asian="lt" style:country-asian="LT"/>
    </style:style>
    <style:style style:name="P1272" style:parent-style-name="Normal" style:family="paragraph">
      <style:paragraph-properties fo:text-align="center" fo:line-height="115%">
        <style:tab-stops>
          <style:tab-stop style:type="left" style:position="0.2958in"/>
        </style:tab-stops>
      </style:paragraph-properties>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line-height="150%" fo:margin-left="1.3826in">
        <style:tab-stops/>
      </style:paragraph-properties>
      <style:text-properties style:font-size-complex="12pt"/>
    </style:style>
    <style:style style:name="P1275" style:parent-style-name="Normal" style:family="paragraph">
      <style:paragraph-properties fo:text-align="center" fo:line-height="107%"/>
      <style:text-properties fo:font-weight="bold" style:font-weight-asian="bold"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fo:line-height="107%"/>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text-align="center" fo:line-height="107%"/>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7%"/>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center" fo:line-height="107%"/>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text-properties fo:font-size="7pt" style:font-size-asian="7pt" style:font-size-complex="7pt"/>
    </style:style>
    <style:style style:name="P1286" style:parent-style-name="Normal" style:family="paragraph">
      <style:paragraph-properties fo:text-align="center" fo:line-height="107%"/>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text-align="center" fo:line-height="107%"/>
    </style:style>
    <style:style style:name="T128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90" style:parent-style-name="DefaultParagraphFont" style:family="text">
      <style:text-properties style:font-weight-complex="bold" fo:color="#000000" style:font-size-complex="12p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7%" fo:text-indent="2.4305in"/>
      <style:text-properties style:font-weight-complex="bold" fo:color="#000000"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line-height="107%" fo:text-indent="1.8513in"/>
      <style:text-properties fo:color="#000000" style:font-size-complex="12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line-height="107%"/>
      <style:text-properties fo:color="#000000"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line-height="150%">
        <style:tab-stops>
          <style:tab-stop style:type="left" style:leader-style="solid" style:leader-text="_" style:position="6.3in"/>
        </style:tab-stops>
      </style:paragraph-properties>
    </style:style>
    <style:style style:name="T1299" style:parent-style-name="DefaultParagraphFont" style:family="text">
      <style:text-properties fo:color="#000000" style:font-size-complex="12pt" fo:language="en" fo:country="US"/>
    </style:style>
    <style:style style:name="P1300" style:parent-style-name="Normal" style:family="paragraph">
      <style:text-properties fo:font-size="7pt" style:font-size-asian="7pt" style:font-size-complex="7pt"/>
    </style:style>
    <style:style style:name="T1301" style:parent-style-name="DefaultParagraphFont" style:family="text">
      <style:text-properties fo:color="#000000" style:font-size-complex="12pt"/>
    </style:style>
    <style:style style:name="P1302" style:parent-style-name="Normal" style:family="paragraph">
      <style:paragraph-properties fo:line-height="107%" fo:text-indent="1.8513in"/>
      <style:text-properties fo:color="#000000" style:font-size-complex="12pt"/>
    </style:style>
    <style:style style:name="P1303" style:parent-style-name="Normal" style:family="paragraph">
      <style:text-properties fo:font-size="7pt" style:font-size-asian="7pt" style:font-size-complex="7pt"/>
    </style:style>
    <style:style style:name="P1304" style:parent-style-name="Normal" style:family="paragraph">
      <style:paragraph-properties fo:line-height="150%">
        <style:tab-stops>
          <style:tab-stop style:type="left" style:leader-style="solid" style:leader-text="_" style:position="6.3in"/>
        </style:tab-stops>
      </style:paragraph-properties>
    </style:style>
    <style:style style:name="T1305" style:parent-style-name="DefaultParagraphFont" style:family="text">
      <style:text-properties fo:color="#000000" style:font-size-complex="12pt" fo:language="en" fo:country="US"/>
    </style:style>
    <style:style style:name="P1306" style:parent-style-name="Normal" style:family="paragraph">
      <style:text-properties fo:font-size="7pt" style:font-size-asian="7pt" style:font-size-complex="7pt"/>
    </style:style>
    <style:style style:name="T1307" style:parent-style-name="DefaultParagraphFont" style:family="text">
      <style:text-properties fo:color="#000000" style:font-size-complex="12pt"/>
    </style:style>
    <style:style style:name="P1308" style:parent-style-name="Normal" style:family="paragraph">
      <style:paragraph-properties fo:line-height="107%" fo:text-indent="1.593in"/>
      <style:text-properties fo:color="#000000"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50%">
        <style:tab-stops>
          <style:tab-stop style:type="left" style:leader-style="solid" style:leader-text="_" style:position="6.3in"/>
        </style:tab-stops>
      </style:paragraph-properties>
    </style:style>
    <style:style style:name="T1311" style:parent-style-name="DefaultParagraphFont" style:family="text">
      <style:text-properties fo:color="#000000" style:font-size-complex="12pt" fo:language="en" fo:country="US"/>
    </style:style>
    <style:style style:name="P1312" style:parent-style-name="Normal" style:family="paragraph">
      <style:text-properties fo:font-size="7pt" style:font-size-asian="7pt" style:font-size-complex="7pt"/>
    </style:style>
    <style:style style:name="T1313" style:parent-style-name="DefaultParagraphFont" style:family="text">
      <style:text-properties fo:color="#000000" style:font-size-complex="12pt"/>
    </style:style>
    <style:style style:name="P1314" style:parent-style-name="Normal" style:family="paragraph">
      <style:paragraph-properties fo:line-height="107%" fo:text-indent="1.8513in"/>
      <style:text-properties fo:color="#000000" style:font-size-complex="12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7%"/>
    </style:style>
    <style:style style:name="T1317" style:parent-style-name="DefaultParagraphFont" style:family="text">
      <style:text-properties fo:color="#000000" style:font-size-complex="12pt" fo:language="en" fo:country="US"/>
    </style:style>
    <style:style style:name="P1318" style:parent-style-name="Normal" style:family="paragraph">
      <style:text-properties fo:font-size="7pt" style:font-size-asian="7pt" style:font-size-complex="7pt"/>
    </style:style>
    <style:style style:name="P1319" style:parent-style-name="Normal" style:family="paragraph">
      <style:paragraph-properties fo:text-align="center" fo:line-height="107%"/>
      <style:text-properties fo:font-size="11pt" style:font-size-asian="11pt" style:font-size-complex="11pt"/>
    </style:style>
    <style:style style:name="T1320" style:parent-style-name="DefaultParagraphFont" style:family="text">
      <style:text-properties fo:color="#000000" style:font-size-complex="12pt"/>
    </style:style>
    <style:style style:name="P1321" style:parent-style-name="Normal" style:family="paragraph">
      <style:text-properties fo:font-size="7pt" style:font-size-asian="7pt" style:font-size-complex="7pt"/>
    </style:style>
    <style:style style:name="P1322" style:parent-style-name="Normal" style:family="paragraph">
      <style:paragraph-properties fo:line-height="107%">
        <style:tab-stops>
          <style:tab-stop style:type="left" style:leader-style="solid" style:leader-text="_" style:position="6.3in"/>
        </style:tab-stops>
      </style:paragraph-properties>
    </style:style>
    <style:style style:name="T1323" style:parent-style-name="DefaultParagraphFont" style:family="text">
      <style:text-properties fo:color="#000000" style:font-size-complex="12pt" fo:language="en" fo:country="US"/>
    </style:style>
    <style:style style:name="P1324" style:parent-style-name="Normal" style:family="paragraph">
      <style:text-properties fo:font-size="7pt" style:font-size-asian="7pt" style:font-size-complex="7pt"/>
    </style:style>
    <style:style style:name="T1325" style:parent-style-name="DefaultParagraphFont" style:family="text">
      <style:text-properties fo:color="#000000" style:font-size-complex="12pt"/>
    </style:style>
    <style:style style:name="P1326" style:parent-style-name="Normal" style:family="paragraph">
      <style:paragraph-properties fo:line-height="107%">
        <style:tab-stops>
          <style:tab-stop style:type="left" style:leader-style="solid" style:leader-text="_" style:position="6.3in"/>
        </style:tab-stops>
      </style:paragraph-properties>
    </style:style>
    <style:style style:name="T1327" style:parent-style-name="DefaultParagraphFont" style:family="text">
      <style:text-properties fo:color="#000000" style:font-size-complex="12pt" fo:language="en" fo:country="US"/>
    </style:style>
    <style:style style:name="P1328" style:parent-style-name="Normal" style:family="paragraph">
      <style:text-properties fo:font-size="7pt" style:font-size-asian="7pt" style:font-size-complex="7pt"/>
    </style:style>
    <style:style style:name="T1329" style:parent-style-name="DefaultParagraphFont" style:family="text">
      <style:text-properties fo:color="#000000" style:font-size-complex="12pt"/>
    </style:style>
    <style:style style:name="P1330" style:parent-style-name="Normal" style:family="paragraph">
      <style:paragraph-properties fo:line-height="107%">
        <style:tab-stops>
          <style:tab-stop style:type="left" style:leader-style="solid" style:leader-text="_" style:position="6.3in"/>
        </style:tab-stops>
      </style:paragraph-properties>
      <style:text-properties fo:color="#000000"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7%">
        <style:tab-stops>
          <style:tab-stop style:type="left" style:leader-style="solid" style:leader-text="_" style:position="6.3in"/>
        </style:tab-stops>
      </style:paragraph-properties>
      <style:text-properties fo:color="#000000"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align="justify" fo:line-height="107%" fo:text-indent="3.5305in"/>
      <style:text-properties style:font-size-complex="12pt" style:language-asian="lt" style:country-asian="L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justify" fo:line-height="107%"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fo:font-size="7pt" style:font-size-asian="7pt" style:font-size-complex="7pt"/>
    </style:style>
    <style:style style:name="P1340"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341" style:parent-style-name="Normal" style:family="paragraph">
      <style:paragraph-properties fo:text-align="justify" fo:line-height="107%" fo:text-indent="0.3937in"/>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fo:font-size="7pt" style:font-size-asian="7pt" style:font-size-complex="7pt"/>
    </style:style>
    <style:style style:name="TableColumn1351" style:family="table-column">
      <style:table-column-properties style:column-width="6.2958in"/>
    </style:style>
    <style:style style:name="Table1350" style:family="table">
      <style:table-properties style:width="6.2958in" fo:margin-left="-0.0034in" table:align="left"/>
    </style:style>
    <style:style style:name="TableRow1352" style:family="table-row">
      <style:table-row-properties style:min-row-height="1.61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margin-left="-0.077in">
        <style:tab-stops/>
      </style:paragraph-properties>
      <style:text-properties style:font-size-complex="12pt"/>
    </style:style>
    <style:style style:name="P1360" style:parent-style-name="Normal" style:family="paragraph">
      <style:paragraph-properties fo:line-height="107%"/>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style:font-size-complex="12pt" style:language-asian="lt" style:country-asian="LT"/>
    </style:style>
    <style:style style:name="TableColumn1368" style:family="table-column">
      <style:table-column-properties style:column-width="6.2958in"/>
    </style:style>
    <style:style style:name="Table1367" style:family="table">
      <style:table-properties style:width="6.2958in" fo:margin-left="-0.0034in" table:align="left"/>
    </style:style>
    <style:style style:name="TableRow1369" style:family="table-row">
      <style:table-row-properties style:min-row-height="1.6208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language-asian="lt" style:country-asian="LT"/>
    </style:style>
    <style:style style:name="P1372" style:parent-style-name="Normal" style:family="paragraph">
      <style:paragraph-properties fo:text-align="justify"/>
      <style:text-properties fo:color="#000000" style:font-size-complex="12pt" style:language-asian="lt" style:country-asian="LT"/>
    </style:style>
    <style:style style:name="P1373" style:parent-style-name="Normal" style:family="paragraph">
      <style:paragraph-properties fo:text-align="justify"/>
      <style:text-properties fo:color="#000000" style:font-size-complex="12pt" style:language-asian="lt" style:country-asian="LT"/>
    </style:style>
    <style:style style:name="P1374" style:parent-style-name="Normal" style:family="paragraph">
      <style:paragraph-properties fo:text-align="justify"/>
      <style:text-properties fo:color="#000000" style:font-size-complex="12pt" style:language-asian="lt" style:country-asian="LT"/>
    </style:style>
    <style:style style:name="P1375" style:parent-style-name="Normal" style:family="paragraph">
      <style:paragraph-properties fo:text-align="justify"/>
      <style:text-properties fo:color="#000000" style:font-size-complex="12pt" style:language-asian="lt" style:country-asian="LT"/>
    </style:style>
    <style:style style:name="P1376" style:parent-style-name="Normal" style:family="paragraph">
      <style:paragraph-properties fo:text-align="justify"/>
      <style:text-properties fo:color="#000000" style:font-size-complex="12pt" style:language-asian="lt" style:country-asian="LT"/>
    </style:style>
    <style:style style:name="P1377" style:parent-style-name="Normal" style:family="paragraph">
      <style:paragraph-properties fo:text-align="justify"/>
      <style:text-properties fo:color="#000000"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458in"/>
      <style:text-properties style:font-size-complex="12pt" style:language-asian="lt" style:country-asian="LT"/>
    </style:style>
    <style:style style:name="TableColumn1385" style:family="table-column">
      <style:table-column-properties style:column-width="6.2958in"/>
    </style:style>
    <style:style style:name="Table1384" style:family="table">
      <style:table-properties style:width="6.2958in" fo:margin-left="-0.0034in" table:align="left"/>
    </style:style>
    <style:style style:name="TableRow1386" style:family="table-row">
      <style:table-row-properties style:min-row-height="1.8722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P1389" style:parent-style-name="Normal" style:family="paragraph">
      <style:paragraph-properties fo:text-align="justify"/>
      <style:text-properties fo:color="#000000" style:font-size-complex="12pt" style:language-asian="lt" style:country-asian="LT"/>
    </style:style>
    <style:style style:name="P1390" style:parent-style-name="Normal" style:family="paragraph">
      <style:paragraph-properties fo:text-align="justify"/>
      <style:text-properties fo:color="#000000" style:font-size-complex="12pt" style:language-asian="lt" style:country-asian="LT"/>
    </style:style>
    <style:style style:name="P1391" style:parent-style-name="Normal" style:family="paragraph">
      <style:paragraph-properties fo:text-align="justify"/>
      <style:text-properties fo:color="#000000" style:font-size-complex="12pt" style:language-asian="lt" style:country-asian="LT"/>
    </style:style>
    <style:style style:name="P1392" style:parent-style-name="Normal" style:family="paragraph">
      <style:paragraph-properties fo:text-align="justify"/>
      <style:text-properties fo:color="#000000" style:font-size-complex="12pt" style:language-asian="lt" style:country-asian="LT"/>
    </style:style>
    <style:style style:name="P1393" style:parent-style-name="Normal" style:family="paragraph">
      <style:paragraph-properties fo:text-align="justify"/>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style:text-properties fo:color="#000000" style:font-size-complex="12pt" style:language-asian="lt" style:country-asian="LT"/>
    </style:style>
    <style:style style:name="P1396" style:parent-style-name="Normal" style:family="paragraph">
      <style:paragraph-properties fo:text-align="justify"/>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ableColumn1406" style:family="table-column">
      <style:table-column-properties style:column-width="6.2923in"/>
    </style:style>
    <style:style style:name="Table1405" style:family="table">
      <style:table-properties style:width="6.2923in" fo:margin-left="0in" table:align="left"/>
    </style:style>
    <style:style style:name="TableRow1407" style:family="table-row">
      <style:table-row-properties style:min-row-height="1.1104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6458in"/>
      <style:text-properties fo:color="#000000" style:font-size-complex="12pt"/>
    </style:style>
    <style:style style:name="TableColumn1417" style:family="table-column">
      <style:table-column-properties style:column-width="6.2958in"/>
    </style:style>
    <style:style style:name="Table1416" style:family="table">
      <style:table-properties style:width="6.2958in" fo:margin-left="-0.0034in" table:align="left"/>
    </style:style>
    <style:style style:name="TableRow1418" style:family="table-row">
      <style:table-row-properties style:min-row-height="1.073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fo:line-height="107%"/>
      <style:text-properties style:font-size-complex="12pt"/>
    </style:style>
    <style:style style:name="P1426" style:parent-style-name="Normal" style:family="paragraph">
      <style:paragraph-properties fo:text-align="justify" fo:line-height="107%" fo:text-indent="0.3937in"/>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text-properties fo:font-size="7pt" style:font-size-asian="7pt" style:font-size-complex="7pt"/>
    </style:style>
    <style:style style:name="TableColumn1431" style:family="table-column">
      <style:table-column-properties style:column-width="6.2958in"/>
    </style:style>
    <style:style style:name="Table1430" style:family="table">
      <style:table-properties style:width="6.2958in" fo:margin-left="-0.0034in" table:align="left"/>
    </style:style>
    <style:style style:name="TableRow1432" style:family="table-row">
      <style:table-row-properties style:min-row-height="1.125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16in"/>
      <style:text-properties style:font-size-complex="12pt"/>
    </style:style>
    <style:style style:name="TableColumn1446" style:family="table-column">
      <style:table-column-properties style:column-width="6.2958in"/>
    </style:style>
    <style:style style:name="Table1445" style:family="table">
      <style:table-properties style:width="6.2958in" fo:margin-left="-0.0034in" table:align="left"/>
    </style:style>
    <style:style style:name="TableRow1447" style:family="table-row">
      <style:table-row-properties style:min-row-height="1.3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fo:font-size="9pt" style:font-size-asian="9pt" style:font-size-complex="9pt" style:language-asian="lt" style:country-asian="LT"/>
    </style:style>
    <style:style style:name="P1455" style:parent-style-name="Normal" style:family="paragraph">
      <style:paragraph-properties fo:text-align="justify" fo:line-height="107%"/>
      <style:text-properties fo:font-weight="bold" style:font-weight-asian="bold" style:font-weight-complex="bold" fo:color="#000000"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justify" fo:line-height="107%"/>
      <style:text-properties fo:font-weight="bold" style:font-weight-asian="bold" style:font-weight-complex="bold" fo:color="#000000" style:font-size-complex="12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text-align="justify" fo:line-height="107%"/>
      <style:text-properties fo:font-weight="bold" style:font-weight-asian="bold" style:font-weight-complex="bold" fo:color="#000000" style:font-size-complex="12pt"/>
    </style:style>
    <style:style style:name="P1460" style:parent-style-name="Normal" style:family="paragraph">
      <style:paragraph-properties fo:text-align="justify" fo:line-height="107%" fo:text-indent="0.3937in"/>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text-properties fo:font-size="7pt" style:font-size-asian="7pt" style:font-size-complex="7pt"/>
    </style:style>
    <style:style style:name="TableColumn1465" style:family="table-column">
      <style:table-column-properties style:column-width="6.2958in"/>
    </style:style>
    <style:style style:name="Table1464" style:family="table">
      <style:table-properties style:width="6.2958in" fo:margin-left="-0.0034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fo:line-height="107%"/>
      <style:text-properties style:font-size-complex="12pt"/>
    </style:style>
    <style:style style:name="P1476" style:parent-style-name="Normal" style:family="paragraph">
      <style:paragraph-properties fo:text-indent="0.3937in"/>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style:punctuation-wrap="simple" fo:text-align="justify" style:vertical-align="baseline" fo:line-height="107%"/>
      <style:text-properties style:font-size-complex="12pt"/>
    </style:style>
    <style:style style:name="P1482" style:parent-style-name="Normal" style:family="paragraph">
      <style:text-properties fo:font-size="7pt" style:font-size-asian="7pt" style:font-size-complex="7pt"/>
    </style:style>
    <style:style style:name="P1483" style:parent-style-name="Normal" style:family="paragraph">
      <style:paragraph-properties style:punctuation-wrap="simple" fo:text-align="justify" style:vertical-align="baseline" fo:line-height="107%"/>
      <style:text-properties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fo:text-indent="0.4666in"/>
    </style:style>
    <style:style style:name="T1487" style:parent-style-name="DefaultParagraphFont" style:family="text">
      <style:text-properties style:text-position="super 66.6%" fo:font-size="9pt" style:font-size-asian="9pt" style:font-size-complex="9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style:text-position="super 63.6%"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style:text-position="super 66.6%" fo:font-size="9pt" style:font-size-asian="9pt" style:font-size-complex="9pt"/>
    </style:style>
    <style:style style:name="T1492" style:parent-style-name="DefaultParagraphFont" style:family="text">
      <style:text-properties style:text-position="super 66.6%" fo:font-size="9pt" style:font-size-asian="9pt" style:font-size-complex="9pt"/>
    </style:style>
    <style:style style:name="P1493" style:parent-style-name="Normal" style:family="paragraph">
      <style:paragraph-properties fo:text-align="justify" fo:line-height="107%"/>
      <style:text-properties fo:font-size="11pt" style:font-size-asian="11pt" style:font-size-complex="11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text-align="justify" fo:line-height="107%"/>
      <style:text-properties fo:font-size="11pt" style:font-size-asian="11pt"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fo:text-indent="0.4666in"/>
    </style:style>
    <style:style style:name="T1499" style:parent-style-name="DefaultParagraphFont" style:family="text">
      <style:text-properties style:text-position="super 66.6%" fo:font-size="9pt" style:font-size-asian="9pt" style:font-size-complex="9pt"/>
    </style:style>
    <style:style style:name="T1500" style:parent-style-name="DefaultParagraphFont" style:family="text">
      <style:text-properties style:text-position="super 63.6%" fo:font-size="11pt" style:font-size-asian="11pt" style:font-size-complex="11pt"/>
    </style:style>
    <style:style style:name="T1501" style:parent-style-name="DefaultParagraphFont" style:family="text">
      <style:text-properties style:text-position="super 63.6%" fo:font-size="11pt" style:font-size-asian="11pt" style:font-size-complex="11pt"/>
    </style:style>
    <style:style style:name="T1502" style:parent-style-name="DefaultParagraphFont" style:family="text">
      <style:text-properties style:text-position="super 63.6%" fo:font-size="11pt" style:font-size-asian="11pt" style:font-size-complex="11pt"/>
    </style:style>
    <style:style style:name="T1503" style:parent-style-name="DefaultParagraphFont" style:family="text">
      <style:text-properties style:text-position="super 66.6%" fo:font-size="9pt" style:font-size-asian="9pt" style:font-size-complex="9pt"/>
    </style:style>
    <style:style style:name="T1504" style:parent-style-name="DefaultParagraphFont" style:family="text">
      <style:text-properties style:text-position="super 66.6%" fo:font-size="9pt" style:font-size-asian="9pt" style:font-size-complex="9pt"/>
    </style:style>
    <style:style style:name="P1505" style:parent-style-name="Normal" style:family="paragraph">
      <style:paragraph-properties fo:text-align="justify" fo:line-height="107%"/>
      <style:text-properties fo:font-size="11pt" style:font-size-asian="11pt" style:font-size-complex="11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fo:text-indent="0.4666in"/>
    </style:style>
    <style:style style:name="T1509" style:parent-style-name="DefaultParagraphFont" style:family="text">
      <style:text-properties style:text-position="super 66.6%" fo:font-size="9pt" style:font-size-asian="9pt" style:font-size-complex="9pt"/>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style:text-position="super 63.6%"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style:text-position="super 66.6%" fo:font-size="9pt" style:font-size-asian="9pt" style:font-size-complex="9pt"/>
    </style:style>
    <style:style style:name="T1514" style:parent-style-name="DefaultParagraphFont" style:family="text">
      <style:text-properties style:text-position="super 66.6%" fo:font-size="9pt" style:font-size-asian="9pt" style:font-size-complex="9pt"/>
    </style:style>
    <style:style style:name="P1515" style:parent-style-name="Normal" style:family="paragraph">
      <style:paragraph-properties fo:text-align="justify"/>
      <style:text-properties style:text-position="super 66.6%" fo:font-size="9pt" style:font-size-asian="9pt" style:font-size-complex="9pt"/>
    </style:style>
    <style:style style:name="P1516" style:parent-style-name="Normal" style:family="paragraph">
      <style:paragraph-properties fo:text-align="justify"/>
      <style:text-properties style:text-position="super 63.6%"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fo:text-indent="0.4666in"/>
    </style:style>
    <style:style style:name="T1519" style:parent-style-name="DefaultParagraphFont" style:family="text">
      <style:text-properties style:text-position="super 66.6%" fo:font-size="9pt" style:font-size-asian="9pt" style:font-size-complex="9pt"/>
    </style:style>
    <style:style style:name="T1520" style:parent-style-name="DefaultParagraphFont" style:family="text">
      <style:text-properties style:text-position="super 63.6%"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1523" style:parent-style-name="DefaultParagraphFont" style:family="text">
      <style:text-properties style:text-position="super 66.6%" fo:font-size="9pt" style:font-size-asian="9pt" style:font-size-complex="9pt"/>
    </style:style>
    <style:style style:name="T1524" style:parent-style-name="DefaultParagraphFont" style:family="text">
      <style:text-properties style:text-position="super 66.6%" fo:font-size="9pt" style:font-size-asian="9pt" style:font-size-complex="9pt"/>
    </style:style>
    <style:style style:name="P1525" style:parent-style-name="Normal" style:family="paragraph">
      <style:paragraph-properties fo:text-align="justify" fo:line-height="107%"/>
      <style:text-properties fo:font-size="9pt" style:font-size-asian="9pt" style:font-size-complex="9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text-align="justify" fo:line-height="107%"/>
      <style:text-properties style:font-size-complex="12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fo:line-height="107%"/>
      <style:text-properties style:font-size-complex="12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justify" fo:line-height="107%"/>
      <style:text-properties style:font-size-complex="12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style:font-size-complex="12pt"/>
    </style:style>
    <style:style style:name="P1535" style:parent-style-name="Normal" style:family="paragraph">
      <style:paragraph-properties fo:text-align="center" fo:line-height="107%"/>
    </style:style>
    <style:style style:name="T1536" style:parent-style-name="DefaultParagraphFont" style:family="text">
      <style:text-properties style:font-style-complex="italic" fo:color="#000000" style:text-position="super 63.6%" fo:font-size="11pt" style:font-size-asian="11pt" style:font-size-complex="12pt"/>
    </style:style>
    <style:style style:name="P1537" style:parent-style-name="Normal" style:family="paragraph">
      <style:paragraph-properties fo:line-height="115%">
        <style:tab-stops>
          <style:tab-stop style:type="left" style:position="0.2958in"/>
        </style:tab-stops>
      </style:paragraph-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VAIKO TEISIŲ APSAUGOS IR ĮVAIKINIMO TARNYBOS</text:p>
      <text:p text:style-name="P11">PRIE SOCIALINĖS APSAUGOS IR DARBO MINISTERIJOS<text:s/></text:p>
      <text:p text:style-name="P12">DIREKTORIUS<text:s/></text:p>
      <text:p text:style-name="P13"/>
      <text:p text:style-name="P14">ĮSAKYMAS</text:p>
      <text:p text:style-name="P15">DĖL GLOBOS (RŪPYBOS) PRIEŽIŪROS VYKDYMO TVARKOS APRAŠO PATVIRTINIMO</text:p>
      <text:p text:style-name="P16"/>
      <text:p text:style-name="P17"><text:span text:style-name="T18">2022 m. liepos<text:s/></text:span><text:span text:style-name="T19">5</text:span><text:span text:style-name="T20"><text:s/>d. Nr. BV-</text:span><text:span text:style-name="T21">203</text:span></text:p>
      <text:p text:style-name="P22">Vilnius</text:p>
      <text:p text:style-name="P23"/>
      <text:p text:style-name="P24"/>
      <text:p text:style-name="P25"><text:span text:style-name="T26">Vadovaudamasi Lietuvos Respublikos civilinio kodekso 3.267 straipsniu, Lietuvos Respublikos vaiko teisių apsaugos pagrindų įstatymo 50 straipsnio 1 dalies 12 punktu,<text:s/></text:span><text:span text:style-name="T27">Vaiko globos (rūpybos) organizavimo nuostatų, patvirtintų</text:span><text:span text:style-name="T28"><text:s/>Lietuvos Respublikos Vyriausybės<text:s/></text:span><text:span text:style-name="T29">2002 m. kovo 27 d. nutarimu Nr. 405 „Dėl Vaiko globos organizavimo nuostatų patvirtinimo“, 72 ir 74 punktais</text:span><text:span text:style-name="T30"><text:s/>ir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0.9 papunkčiu, <text:s/></text:span></text:p>
      <text:p text:style-name="P31"><text:span text:style-name="T32">t v i r t i n u Globos (rūpybos) priežiūros vykdymo tvarkos aprašą (pridedama).</text:span></text:p>
      <text:p text:style-name="P33"/>
      <text:p text:style-name="P34"/>
      <text:p text:style-name="P35"/>
      <text:p text:style-name="P36">Direktorė<text:tab/><text:tab/><text:tab/><text:tab/><text:tab/>Ilma Skuodienė</text:p>
      <text:p text:style-name="P37"/>
      <text:soft-page-break/>
      <text:p text:style-name="P38">PATVIRTINTA</text:p>
      <text:p text:style-name="P44">Valstybės vaiko teisių apsaugos ir įvaikinimo tarnybos prie Socialinės apsaugos ir darbo ministerijos direktoriaus 2022 m. liepos<text:s/>5<text:s/>d.</text:p>
      <text:p text:style-name="P45"><text:s/>įsakymu Nr. BV-203</text:p>
      <text:p text:style-name="P46"/>
      <text:p text:style-name="P47"><text:span text:style-name="T48">GLOBOS (RŪPYBOS) PRIEŽIŪROS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rūpybos) priežiūros vykdymo tvarkos aprašas (toliau – Aprašas) nustato<text:s/></text:span><text:span text:style-name="T59">Valstybės vaiko teisių apsaugos ir įvaikinimo tarnybos prie Socialinės apsaugos ir darbo ministerijos (toliau – Tarnyba) veiksmus vykdant<text:s/></text:span><text:span text:style-name="T60">vaiko globos (rūpybos) priežiūrą.</text:span></text:p>
      <text:p text:style-name="P61"><text:span text:style-name="T62">2</text:span><text:span text:style-name="T63">.<text:s/></text:span><text:span text:style-name="T64">Apraše vartojamos sąvokos suprantamos taip, kaip jos apibrėžtos Lietuvos Respublikos civiliniame kodekse, Lietuvos Respublikos vaiko teisių apsaugos pagrindų įstatyme,<text:s/></text:span><text:span text:style-name="T65">Vaiko globos organizavimo nuostatuose, patvirtintuose Lietuvos Respublikos Vyriausybės 2002 m. kovo 27 d. nutarimu Nr. 405 „Dėl Vaiko globos organizavimo nuostatų patvirtinimo“ (toliau – Nuostatai).</text:span></text:p>
      <text:p text:style-name="P66"/>
      <text:p text:style-name="P67"><text:span text:style-name="T68">II</text:span><text:span text:style-name="T69"><text:s/>SKYRIUS</text:span></text:p>
      <text:p text:style-name="P70"><text:span text:style-name="T71">GLOBOJAMO (RŪPINAMO) VAIKO BYLA</text:span></text:p>
      <text:p text:style-name="P72"/>
      <text:p text:style-name="P73"><text:span text:style-name="T74">3</text:span><text:span text:style-name="T75">. Tarnybos įgaliotas teritorinis skyrius (toliau – Tarnybos teritorinis skyrius), kurio iniciatyva vaikui nustatyta globa (rūpyba), sudaro ir tvarko vaiko globos (rūpybos) bylą, kurioje turi būti su vaiku, globėju (rūpintoju) ir vaiko globos (rūpybos) nustatymu, vykdymu, priežiūra, pratęsimu ir pasibaigimu susiję dokumentai, taip pat dokumentai ir informacija, susijusi su savivaldybės administracijos ir (ar) globos centro atliekamais veiksmais, organizuojant ir teikiant šeimai bei vaikui pagalbą ir paslaugas vaiko globos (rūpybos) nustatymo, vykdymo, pratęsimo, priežiūros ir pasibaigimo procesuose.</text:span></text:p>
      <text:p text:style-name="P76"><text:span text:style-name="T77">4</text:span><text:span text:style-name="T78">. Kiekvienam globojamam (rūpinamam) vaikui turi būti vedama atskira byla. <text:s/></text:span></text:p>
      <text:p text:style-name="P79"><text:span text:style-name="T80">5</text:span><text:span text:style-name="T81">. Visi dokumentai į bylą turi būti segami chronologine tvarka pagal jų gavimo Tarnyboje datą. Tarnyboje gauti dokumentai registruojami Tarnybos direktoriaus nustatyta tvarka.<text:s/></text:span></text:p>
      <text:p text:style-name="P82"><text:span text:style-name="T83">6</text:span><text:span text:style-name="T84">. Globojamo (rūpinamo) vaiko byloje esantys dokumentai turi būti lietuvių kalba arba su oficialiu vertimu į lietuvių kalbą.<text:s/></text:span></text:p>
      <text:p text:style-name="P85"><text:span text:style-name="T86">7</text:span><text:span text:style-name="T87">. Informacija, esanti globojamo (rūpinamo) vaiko byloje ir teisės aktų nustatyta tvarka turinti būti suvesta į Socialinės paramos šeimai informacinę sistemą (toliau – SPIS), turi būti suvedama į SPIS nedelsiant ją gavus, bet ne vėliau kaip per 5 darbo dienas nuo jos gavimo Tarnyboje dienos.<text:s/></text:span></text:p>
      <text:p text:style-name="P88"><text:span text:style-name="T89">8</text:span><text:span text:style-name="T90">. Globojamo (rūpinamo) vaiko byloje turi būti visi dokumentai,<text:s/></text:span><text:span text:style-name="T91">jei tokie dokumentai buvo gauti ir / ar priimti, parengti, atsižvelgiant į individualią vaiko situaciją, nurodyti Nuostatuose.</text:span><text:span text:style-name="T92"><text:s/>Globojamo (rūpinamo) vaiko byloje esantys dokumentai turi būti sunumeruoti.</text:span></text:p>
      <text:p text:style-name="P93"><text:span text:style-name="T94">9</text:span><text:span text:style-name="T95">. Priėmus sprendimą dėl globos (rūpybos) pabaigos, atsižvelgiant į konkrečią vaiko situaciją, byloje turi būti saugoma: </text:span></text:p>
      <text:p text:style-name="P96"><text:span text:style-name="T97">9.1</text:span><text:span text:style-name="T98">. nurodymo<text:s/></text:span><text:span text:style-name="T99">dėl vaiko laikinosios globos (rūpybos) pabaigos</text:span><text:span text:style-name="T100">, pateikto savivaldybės administracijai, kopija;</text:span></text:p>
      <text:p text:style-name="P101"><text:span text:style-name="T102">9.2</text:span><text:span text:style-name="T103">. teismo nutarties kopija, jei teismas panaikina vaiko nuolatinę globą (rūpybą);</text:span></text:p>
      <text:p text:style-name="P104"><text:span text:style-name="T105">9.3</text:span><text:span text:style-name="T106">. Vaiko grąžinimo tėvams aktas;</text:span></text:p>
      <text:p text:style-name="P107"><text:span text:style-name="T108">9.4</text:span><text:span text:style-name="T109">. teismo sprendimas įvaikinti vaiką, jei vaikas įvaikintas;</text:span></text:p>
      <text:p text:style-name="P110"><text:span text:style-name="T111">9.5</text:span><text:span text:style-name="T112">. teismo sprendimas, jei vaikas yra emancipuojamas;</text:span></text:p>
      <text:p text:style-name="P113"><text:span text:style-name="T114">9.6</text:span><text:span text:style-name="T115">. santuokos liudijimo kopija, jei vaikas susituokia;</text:span></text:p>
      <text:p text:style-name="P116"><text:span text:style-name="T117">9.7</text:span><text:span text:style-name="T118">. mirties liudijimo kopija arba išrašas apie asmens mirtį, jei globojamas (rūpinamas) vaikas miršta;</text:span></text:p>
      <text:p text:style-name="P119"><text:span text:style-name="T120">9.8</text:span><text:span text:style-name="T121">. kita svarbi informacija ir (ar) dokumentai.</text:span></text:p>
      <text:p text:style-name="P122"/>
      <text:p text:style-name="P123"><text:span text:style-name="T124">III</text:span><text:span text:style-name="T125"><text:s/>SKYRIUS</text:span></text:p>
      <text:p text:style-name="P126"><text:span text:style-name="T127">GLOBOJAMO (RŪPINAMO) VAIKO GLOBOS (RŪPYBOS) PRIEŽIŪROS VYKDYMAS</text:span></text:p>
      <text:p text:style-name="P128"/>
      <text:p text:style-name="P129"><text:span text:style-name="T130">10</text:span><text:span text:style-name="T131">. Tarnybos teritorinis skyrius, vykdydamas vaiko laikinosios ar nuolatinės globos (rūpybos) priežiūrą, vadovaujasi Nuostatais.</text:span></text:p>
      <text:p text:style-name="P132"><text:span text:style-name="T133">11</text:span><text:span text:style-name="T134">. Nuosekli, planinga, visapusiškai ir laiku ir kokybiškai vykdoma globos (rūpybos) priežiūra sudaro prielaidas tinkamai įvertinti globėjo (rūpintojo) sugebėjimą įgyvendinti globėjo (rūpintojo) teises ir atlikti pareigas vaiko atžvilgiu bei užtikrinti vaiko teises ir interesus augti ir vystytis tinkamoje socialinėje aplinkoje.</text:span></text:p>
      <text:p text:style-name="P135"><text:span text:style-name="T136">12</text:span><text:span text:style-name="T137">. Globojamo (rūpinamo) vaiko globos priežiūrą vykdo tas Tarnybos teritorinis skyrius,<text:s/></text:span><text:span text:style-name="T138">kurio veiklos teritorijoje gyvena vaikas</text:span><text:span text:style-name="T139">:</text:span></text:p>
      <text:p text:style-name="P140"><text:span text:style-name="T141">12.1</text:span><text:span text:style-name="T142">.<text:s/></text:span><text:span text:style-name="T143">Keičiantis globojamo (rūpinamo) šeimoje vaiko globos (rūpybos) vietai Lietuvoje, vaiko globos (rūpybos) byla perduodama Tarnybos teritoriniam skyriui, kurio veiklos teritorijoje gyvena vaikas.</text:span></text:p>
      <text:p text:style-name="P144"><text:span text:style-name="T145">12.2</text:span><text:span text:style-name="T146">. Vaiko globos (rūpybos) bylos perdavimas vykdomas Tarnybos direktoriaus nustatyta tvarka.<text:s/></text:span></text:p>
      <text:p text:style-name="P147"><text:span text:style-name="T148">13</text:span><text:span text:style-name="T149">. Tarnybos teritorinis skyrius globos (rūpybos) priežiūrą vykdo pasirinktinai: teritoriniu principu, pagal globos (rūpybos) rūšį, pagal globos (rūpybos) formą. Tarnybos teritorinio skyriaus vedėjas, bendru sutarimu su patarėjais savivaldybėse, priima sprendimą, kokiu principu (teritoriniu, pagal globos (rūpybos) rūšį ar formą) bus vykdoma globos (rūpybos) priežiūra konkrečioje Tarnybos teritorinio skyriaus veiklos savivaldybėje. Minėtas sprendimas registruojamas Tarnybos dokumentų valdymo sistemoje (toliau – DVS), registre Nr.<text:s/></text:span><text:span text:style-name="T150">1-12</text:span><text:span text:style-name="T151">SP.</text:span></text:p>
      <text:p text:style-name="P152"><text:span text:style-name="T153">14</text:span><text:span text:style-name="T154">. Vaiko globos (rūpybos) priežiūra vykdoma laikantis pastovumo ir nuoseklumo principų:</text:span></text:p>
      <text:p text:style-name="P155"><text:span text:style-name="T156">14.1</text:span><text:span text:style-name="T157">. Tarnybos teritorinio skyriaus vedėjo įgaliotas vyresnysis patarėjas arba patarėjas savivaldybėje, sukurdamas pavedimą DVS, paskiria konkretų valstybės tarnautoją ar darbuotoją, dirbantį pagal darbo sutartį (toliau – darbuotojas) darbui su globojamo (rūpinamo) vaiko byla ir globos (rūpybos) priežiūros vykdymu;</text:span></text:p>
      <text:p text:style-name="P158"><text:span text:style-name="T159">14.2</text:span><text:span text:style-name="T160">. Tarnybos teritorinio skyriaus vedėjo įgaliotas vyresnysis patarėjas arba patarėjas savivaldybėje užtikrina, kad, nesant objektyvios būtinybės (pavyzdžiui, ilgalaikis darbuotojo nebuvimas darbe), nebūtų keičiamas globos (rūpybos) priežiūrą vykdantis darbuotojas ir (ar) jo turimi vykdyti veiksmai perduodami kitiems darbuotojams;</text:span></text:p>
      <text:p text:style-name="P161"><text:span text:style-name="T162">14.3</text:span><text:span text:style-name="T163">. Tarnybos teritorinio skyriaus vedėjo įgaliotas vyresnysis patarėjas arba patarėjas savivaldybėje užtikrina</text:span><text:span text:style-name="T164">, kad pagalbos šeimai plano sudarymo procese ir jo įgyvendinimo<text:s/></text:span><text:soft-page-break/><text:span text:style-name="T165">peržiūrose, dalyvautų paskirtas<text:s/></text:span><text:span text:style-name="T166">darbui su globojamo (rūpinamo) vaiko byla ir globos (rūpybos) priežiūros vykdymu darbuotojas, išskyrus kai dėl objektyvių priežasčių darbuotojas neturi galimybės dalyvauti.</text:span></text:p>
      <text:p text:style-name="P167"><text:span text:style-name="T168">14.3.1</text:span><text:span text:style-name="T169">. Jei vaiko globos (rūpybos) priežiūrą vykdo kitoje savivaldybėje veikiantis Tarnybos teritorinis skyrius nei šeimai taikoma atvejo vadyba:</text:span></text:p>
      <text:p text:style-name="P170"><text:span text:style-name="T171">14.3.1.1</text:span><text:span text:style-name="T172">.<text:s/></text:span><text:span text:style-name="T173">šeimai plano sudarymo procese ir jo įgyvendinimo peržiūrose dalyvauja Aprašo 14.1 punkte nurodytas darbuotojas nuotoliniu arba kontaktiniu būdu;</text:span></text:p>
      <text:p text:style-name="P174"><text:span text:style-name="T175">14.3.1.2</text:span><text:span text:style-name="T176">.<text:s/></text:span><text:span text:style-name="T177">jei dėl objektyvių priežasčių (pavyzdžiui, darbo krūvio, užimtumo darbe, nesudarytų galimybių dalyvauti posėdyje nuotoliniu būdu ir kt.)<text:s/></text:span><text:span text:style-name="T178">šeimai plano sudarymo procese ir (ar) jo įgyvendinimo peržiūrose negali dalyvauti Aprašo 14.1 papunktyje nurodytas darbuotojas, minėtuose procesuose dalyvauja 14.2 papunktyje nurodytas darbuotojas.</text:span></text:p>
      <text:p text:style-name="P179"><text:span text:style-name="T180">14.3.2</text:span><text:span text:style-name="T181">. Tarnybos teritorinio skyriaus, vykdančio globos (rūpybos) priežiūrą, vedėjo įgaliotas vyresnysis patarėjas arba patarėjas savivaldybėje, įgyvendindamas Aprašo 14.3.1.2. papunktį, Tarnybos teritorinio skyriaus vedėjui per DVS pateikia tarnybinį pranešimą su prašymu dalyvauti pagalbos<text:s/></text:span><text:span text:style-name="T182">šeimai plano sudarymo procese ir (ar) jo įgyvendinimo peržiūrose, pateikdamas susistemintą ir reikšmingą informaciją, kuri reikalinga tinkamai ir kokybiškai atstovauti vaiko interesus atvejo vadybos procese.<text:s/></text:span></text:p>
      <text:p text:style-name="P183"><text:span text:style-name="T184">15</text:span><text:span text:style-name="T185">. Tarnybos teritorinio skyriaus vedėjo įgaliotas vyresnysis patarėjas arba patarėjas savivaldybėje koordinuoja paskirtojo darbuotojo vykdomą globos (rūpybos) priežiūrą ir užtikrina, kad nustatyti ir (ar) reikalingi veiksmai būtų atliekami teisės aktų nustatyta tvarka ir terminais.</text:span></text:p>
      <text:p text:style-name="P186"><text:span text:style-name="T187">16</text:span><text:span text:style-name="T188">. Tarnybos teritorinio skyriaus vedėjo įgaliotas vyresnysis patarėjas arba patarėjas savivaldybėje, įgyvendindamas Aprašo 15 punktą:</text:span></text:p>
      <text:p text:style-name="P189"><text:span text:style-name="T190">16.1</text:span><text:span text:style-name="T191">. užtikrina, kad būtų sudarytas ir nuolat atnaujinamas Tarnybos teritorinio skyriaus arba atitinkamai teritorinio skyriaus savivaldybėje bendras visų globojamų (rūpinamų) vaikų vardinis sąrašas (toliau – sąrašas). Sąrašas turėtų būti saugomas<text:s/></text:span><text:span text:style-name="T192">Onedrive</text:span><text:span text:style-name="T193"><text:s/>debesies saugykloje; <text:s/></text:span></text:p>
      <text:p text:style-name="P194"><text:span text:style-name="T195">16.2</text:span><text:span text:style-name="T196">. kiekvienam globojamam (rūpinamam) vaikui sąraše priskiria konkretų darbuotoją globos (rūpybos) priežiūros vykdymui;</text:span></text:p>
      <text:p text:style-name="P197"><text:span text:style-name="T198">16.3</text:span><text:span text:style-name="T199">. sąraše prie kiekvieno vaiko turi būti nurodyti šie duomenys:</text:span></text:p>
      <text:p text:style-name="P200"><text:span text:style-name="T201">16.3.1</text:span><text:span text:style-name="T202">. vaiko vardas, pavardė, gimimo metai;</text:span></text:p>
      <text:p text:style-name="P203"><text:span text:style-name="T204">16.3.2</text:span><text:span text:style-name="T205">. globos (rūpybos) nustatymo data;</text:span></text:p>
      <text:p text:style-name="P206"><text:span text:style-name="T207">16.3.3</text:span><text:span text:style-name="T208">. vaiko globėjas (rūpintojas);</text:span></text:p>
      <text:p text:style-name="P209"><text:span text:style-name="T210">16.3.4</text:span><text:span text:style-name="T211">. globėjo (rūpintojo) keitimo data (-s), nurodant buvusius globėjus (rūpintojus);</text:span></text:p>
      <text:p text:style-name="P212"><text:span text:style-name="T213">16.3.5</text:span><text:span text:style-name="T214">. globos (rūpybos) rūšis;</text:span></text:p>
      <text:p text:style-name="P215"><text:span text:style-name="T216">16.3.6</text:span><text:span text:style-name="T217">. globos centras, teikiantis paslaugas globojamam (rūpinamam) vaikui ir globėjui (rūpintojui);</text:span></text:p>
      <text:p text:style-name="P218"><text:span text:style-name="T219">16.3.7</text:span><text:span text:style-name="T220">. vaiko tėvų vardai, pavardės;</text:span></text:p>
      <text:p text:style-name="P221"><text:span text:style-name="T222">16.3.8</text:span><text:span text:style-name="T223">. vaiko tėvų valdžios apribojimo sąlygos;</text:span></text:p>
      <text:p text:style-name="P224"><text:span text:style-name="T225">16.3.9</text:span><text:span text:style-name="T226">. ar vaiko šeimai taikoma atvejo vadyba. Jei šeimai taikoma atvejo vadyba, nurodoma:</text:span></text:p>
      <text:p text:style-name="P227"><text:span text:style-name="T228">16.3.9.1</text:span><text:span text:style-name="T229">. paskutinio atvejo nagrinėjimo posėdžio data ir informacija, ar posėdyje dalyvavo Tarnybos teritorinio skyriaus atstovas;</text:span></text:p>
      <text:p text:style-name="P230"><text:span text:style-name="T231">16.3.9.2</text:span><text:span text:style-name="T232">. planuojamo atvejo nagrinėjimo posėdžio data;</text:span></text:p>
      <text:p text:style-name="P233"><text:span text:style-name="T234">16.3.9.3</text:span><text:span text:style-name="T235">. paskutinio globojamo (rūpinamo) vaiko aplankymo data;</text:span></text:p>
      <text:p text:style-name="P236"><text:span text:style-name="T237">16.3.9.4</text:span><text:span text:style-name="T238">. planuojamo <text:s/>globojamo (rūpinamo) vaiko aplankymo data;</text:span></text:p>
      <text:p text:style-name="P239"><text:span text:style-name="T240">16.3.9.5</text:span><text:span text:style-name="T241">. paskutinės globojamo (rūpinamo) vaiko globos (rūpybos) peržiūros data;</text:span></text:p>
      <text:p text:style-name="P242"><text:span text:style-name="T243">16.3.9.6</text:span><text:span text:style-name="T244">. planuojamos globojamo (rūpinamo) vaiko globos (rūpybos) peržiūros data;</text:span></text:p>
      <text:p text:style-name="P245"><text:span text:style-name="T246">16.3.9.7</text:span><text:span text:style-name="T247">. ar vaikas įrašytas į Galimų įvaikinti vaikų apskaitą, vadovaujantis Asmenų, norinčių įvaikinti vaikus, ir galimų įvaikinti vaikų apskaitos Lietuvos Respublikoje tvarkos aprašo, patvirtinto Lietuvos Respublikos Vyriausybės 2002 m. rugsėjo 10 d. nutarimu Nr. 1422 „Dėl Asmenų, norinčių įvaikinti vaikus, ir galimų įvaikinti vaikų apskaitos Lietuvos Respublikoje tvarkos aprašo patvirtinimo“ nustatyta tvarka, vaiko įrašymo data, ar vykdoma ikiteisminė nacionalinio / tarptautinio įvaikinimo procedūra;<text:s/></text:span></text:p>
      <text:p text:style-name="P248"><text:span text:style-name="T249">16.3.9.8</text:span><text:span text:style-name="T250">. ar vaikas laikinai svečiuojasi, vadovaujantis Socialinės globos įstaigoje, šeimynoje ar globos centre globojamo (rūpinamo) vaiko išleidimo laikinai svečiuotis tvarkos aprašo, patvirtinto</text:span><text:span text:style-name="T251"><text:s text:c="2"/>Tarnybos direktoriaus 2018 m. rugsėjo 11 d. įsakymu Nr. BV-148 „Dėl S</text:span><text:span text:style-name="T252">ocialinės globos įstaigoje, šeimynoje ar globos centre globojamo (rūpinamo) vaiko išleidimo laikinai svečiuotis tvarkos aprašo patvirtinimo“, nustatyta tvarka;<text:s/></text:span></text:p>
      <text:p text:style-name="P253"><text:span text:style-name="T254">16.3.9.9</text:span><text:span text:style-name="T255">. kita globos (rūpybos) priežiūros vykdymui svarbi informacija.<text:s/></text:span></text:p>
      <text:p text:style-name="P256"/>
      <text:p text:style-name="P257"><text:span text:style-name="T258">IV</text:span><text:span text:style-name="T259"><text:s/>SKYRIUS</text:span></text:p>
      <text:p text:style-name="P260"><text:span text:style-name="T261">GLOBOJAMO (RŪPINAMO) VAIKO APLANKYMAS</text:span></text:p>
      <text:p text:style-name="P262"/>
      <text:p text:style-name="P263"><text:span text:style-name="T264">17</text:span><text:span text:style-name="T265">. Nepriklausomai nuo vaiko globos (rūpybos) rūšies ir formos, Tarnybos teritorinis skyrius, vykdydamas vaiko laikinosios ar nuolatinės globos (rūpybos) priežiūrą, privalo aplankyti globojamą (rūpinamą) vaiką bei surašyti globojamo (rūpinamo) vaiko aplankymo aktą (1 priedas).</text:span></text:p>
      <text:p text:style-name="P266"><text:span text:style-name="T267">18</text:span><text:span text:style-name="T268">. Tarnybos teritorinis skyrius pirmą kartą aplanko globojamą (rūpinamą) vaiką ne vėliau kaip po mėnesio nuo savivaldybės administracijos direktoriaus įsakymo dėl laikinosios globos<text:s/></text:span><text:soft-page-break/><text:span text:style-name="T269">(rūpybos) nustatymo priėmimo dienos,</text:span><text:span text:style-name="T270"><text:s/>kitus kartus – pagal poreikį, bet iš viso ne rečiau kaip 2 kartus per metus. Antrasis ir paskesni laikinai globojamo (rūpinamo) vaiko aplankymai vykdomi kas pusę metų, skaičiuojant nuo laikinosios globos (rūpybos) nustatymo datos.<text:s/></text:span></text:p>
      <text:p text:style-name="P271"><text:span text:style-name="T272">19</text:span><text:span text:style-name="T273">. Nustačius vaiko nuolatinę globą (rūpybą), globojamas (rūpinamas) vaikas pirmą kartą aplankomas ne vėliau kaip po mėnesio nuo nuolatinės globos (rūpybos) nustatymo datos, kitus kartus – pagal poreikį, bet ne rečiau kaip 2 kartus per pirmus nuolatinės globos (rūpybos) metus.<text:s/></text:span><text:span text:style-name="T274">Antrasis globojamo (rūpinamo) vaiko aplankymas turėtų būti vykdomas praėjus pusei metų po nuolatinės globos (rūpybos) nustatymo</text:span><text:span text:style-name="T275"><text:s/>datos</text:span><text:span text:style-name="T276">.</text:span><text:span text:style-name="T277"><text:s/></text:span></text:p>
      <text:p text:style-name="P278"><text:span text:style-name="T279">20</text:span><text:span text:style-name="T280">. Nuolatinės globos (rūpybos) nustatymo data yra teismo nutarties (sprendimo) dėl nuolatinės globos (rūpybos) priėmimo diena. Tais atvejais, kai tėvų globos netekęs vaikas pas nuolatinį globėją (rūpintoją) apgyvendinamas tik įsiteisėjus teismo nutarčiai (sprendimui) dėl nuolatinės globos (rūpybos) nustatymo, pirmasis aplankymas atliekamas ne vėliau kaip po mėnesio nuo vaiko faktinio apsigyvenimo su globėju (rūpintoju) dienos.</text:span></text:p>
      <text:p text:style-name="P281"><text:span text:style-name="T282">21</text:span><text:span text:style-name="T283">. Tais atvejais, kai teismas pritaiko laikinąsias apsaugos priemones ir nustato vaiko gyvenamąją vietą (ir (ar) kitą) konkrečioje globos (rūpybos) vietoje iki bylos išnagrinėjimo iš esmės, globojamas (rūpinamas) vaikas turi būti aplankomas ne vėliau kaip po mėnesio nuo nutarties dėl laikinųjų apsaugos priemonių taikymo priėmimo dienos.</text:span></text:p>
      <text:p text:style-name="P284"><text:span text:style-name="T285">22</text:span><text:span text:style-name="T286">. Esant 21 punkte nurodytoms aplinkybėms ir teismui nustačius vaiko nuolatinę globą (rūpybą) toje pačioje, 21 punkte nurodytoje, vietoje, pakartotinai aplankymas per mėnesį nuo nuolatinės globos (rūpybos) nustatymo neorganizuojamas. Tolimesnė globos (rūpybos) priežiūra vykdoma Nuostatų ir Aprašo nustatyta tvarka.</text:span></text:p>
      <text:p text:style-name="P287"><text:span text:style-name="T288">23</text:span><text:span text:style-name="T289">. Antrais ir paskesniais nuolatinės globos (rūpybos) metais globojamas (rūpinamas) vaikas aplankomas ne rečiau kaip kartą per metus, išlaikant vienodą laiko tarpą tarp aplankymų. Rekomenduojama globojamą (rūpinamą) vaiką aplankyti kas 12 mėnesių.<text:s/></text:span></text:p>
      <text:p text:style-name="P290"><text:span text:style-name="T291">24</text:span><text:span text:style-name="T292">. Globojamo (rūpinamo) vaiko aplankymas pagal poreikį vykdomas:</text:span></text:p>
      <text:p text:style-name="P293"><text:span text:style-name="T294">24.1</text:span><text:span text:style-name="T295">. organizuojant neeilinę vaiko globos (rūpybos) peržiūrą, vadovaujantis Nuostatų nustatyta tvarka;</text:span></text:p>
      <text:p text:style-name="P296"><text:span text:style-name="T297">24.2</text:span><text:span text:style-name="T298">. pasikeitus vaiko globėjui (rūpintojui). Tokiu atveju globojamo (rūpinamo) vaiko aplankymo terminai skaičiuojami iš naujo, vadovaujantis Aprašo 18-19 punktuose nustatyta tvarka.</text:span></text:p>
      <text:p text:style-name="P299"><text:span text:style-name="T300">25</text:span><text:span text:style-name="T301">. Tarnybos teritorinio skyriaus darbuotojas, ruošdamasis atlikti globojamo (rūpinamo) vaiko aplankymą, privalo susipažinti su globojamo (rūpinamo) vaiko byla.<text:s/></text:span></text:p>
      <text:p text:style-name="P302"><text:span text:style-name="T303">26</text:span><text:span text:style-name="T304">. Tarnybos teritorinis skyriaus darbuotojas,<text:s/></text:span><text:span text:style-name="T305">planuodamas atlikti globojamo (rūpinamo) vaiko aplankymą, turi telefonu ar kitomis el. ryšio priemonėmis suderinti aplankymo laiką su vaiko globėju (rūpintoju), atsižvelgiant į vaiko, globėjo (rūpintojo) užimtumą bei Tarnybos teritorinio skyriaus darbuotojo darbo laiką.<text:s/></text:span></text:p>
      <text:p text:style-name="P306"><text:span text:style-name="T307">27</text:span><text:span text:style-name="T308">. Tarnybos teritorinis skyriaus darbuotojas, aplankydamas globojamą (rūpinamą) vaiką, turi:</text:span></text:p>
      <text:p text:style-name="P309"><text:span text:style-name="T310">27.1</text:span><text:span text:style-name="T311">. veikti vadovaudamasis Tarnybos valstybės tarnautojų ir darbuotojų, dirbančių pagal darbo sutartis, etikos kodekso, patvirtinto Tarnybos direktoriaus 2019 m. balandžio 2 d. įsakymu Nr. BV-118 „Dėl Valstybės vaiko teisių ir įvaikinimo tarnybos prie Socialinės apsaugos ir darbo ministerijos valstybės tarnautojų ir darbuotojų, dirbančių pagal darbo sutartis, etikos kodekso patvirtinimo“, nuostatomis;</text:span></text:p>
      <text:p text:style-name="P312"><text:span text:style-name="T313">27.2</text:span><text:span text:style-name="T314">. paaiškinti apsilankymo tikslą, supažindinti su aplankymo metu planuojamais atlikti veiksmas:</text:span></text:p>
      <text:p text:style-name="P315"><text:span text:style-name="T316">27.2.1</text:span><text:span text:style-name="T317">. pabendrauti bendrai su vaiku, jo globėju (rūpintoju) ir (ar) kitais kartu gyvenančiais asmenimis pagal galimybes;</text:span></text:p>
      <text:p text:style-name="P318"><text:span text:style-name="T319">27.2.2</text:span><text:span text:style-name="T320">. pabendrauti atskirai tik su globojamu (rūpinamu) vaiku, paaiškinant, dėl kokių priežasčių tai yra svarbu;<text:s/></text:span></text:p>
      <text:p text:style-name="P321"><text:span text:style-name="T322">27.2.3</text:span><text:span text:style-name="T323">.<text:s/></text:span><text:span text:style-name="T324">pabendrauti atskirai (be globojamo (rūpinamo) vaiko) tik su globėju (rūpintoju), paaiškinant dėl kokių priežasčių tai yra svarbu;</text:span></text:p>
      <text:p text:style-name="P325"><text:span text:style-name="T326">27.2.4</text:span><text:span text:style-name="T327">. stengtis sukurti ir palaikyti pozityvų bendravimą su globojamu (rūpinamu) vaiku ir jo globėju (rūpintoju);</text:span></text:p>
      <text:p text:style-name="P328"><text:span text:style-name="T329">27.2.5</text:span><text:span text:style-name="T330">. atsakyti į globojamo (rūpinamo) vaiko, globėjo (rūpintojo) ir (ar) kitų kartu gyvenančių asmenų klausimus vaiko teisių apsaugos srityje pagal kompetenciją arba suteikti informacijos, kur kreiptis rūpimais klausimais.</text:span></text:p>
      <text:p text:style-name="P331"><text:span text:style-name="T332">28</text:span><text:span text:style-name="T333">. Tarnybos teritorinis skyriaus darbuotojas, aplankydamas globojamą (rūpinamą) vaiką, turi: </text:span></text:p>
      <text:p text:style-name="P334"><text:span text:style-name="T335">28</text:span><text:span text:style-name="T336">.1</text:span><text:span text:style-name="T337">. išsiaiškinti, kaip vykdomos vaiko globėjo (rūpintojo) pareigos:</text:span></text:p>
      <text:p text:style-name="P338"><text:span text:style-name="T339">28</text:span><text:span text:style-name="T340">.1.1</text:span><text:span text:style-name="T341">. ar užtikrinamas vaiko psichinis ir fizinis saugumas;</text:span></text:p>
      <text:p text:style-name="P342"><text:span text:style-name="T343">28</text:span><text:span text:style-name="T344">.1.2</text:span><text:span text:style-name="T345">.<text:s/></text:span><text:span text:style-name="T346">kaip <text:s/>rūpinamasi vaiko saugumu, jo sveikata ir mokymusi;</text:span></text:p>
      <text:p text:style-name="P347"><text:span text:style-name="T348">28</text:span><text:span text:style-name="T349">.1.3</text:span><text:span text:style-name="T350">.<text:s/></text:span><text:span text:style-name="T351">kaip, kokiais metodais ir priemonėmis auklėjamas vaikas;</text:span></text:p>
      <text:p text:style-name="P352"><text:span text:style-name="T353">28</text:span><text:span text:style-name="T354">.1.4</text:span><text:span text:style-name="T355">.<text:s/></text:span><text:span text:style-name="T356">kam naudojama globos (rūpybos) išmoka, kitos gaunamos vaiko išmokos;</text:span></text:p>
      <text:p text:style-name="P357"><text:span text:style-name="T358">28</text:span><text:span text:style-name="T359">.1.5</text:span><text:span text:style-name="T360">.<text:s/></text:span><text:span text:style-name="T361">ar tinkamai administruojamas vaiko turimas turtas</text:span><text:span text:style-name="T362">;</text:span></text:p>
      <text:p text:style-name="P363"><text:span text:style-name="T364">28</text:span><text:span text:style-name="T365">.1.6</text:span><text:span text:style-name="T366">.<text:s/></text:span><text:span text:style-name="T367">ar netrukdoma vaikui bendrauti su tėvais, jei tai nekenkia vaiko interesams;</text:span></text:p>
      <text:p text:style-name="P368"><text:span text:style-name="T369">28</text:span><text:span text:style-name="T370">.1.7</text:span><text:span text:style-name="T371">.<text:s/></text:span><text:span text:style-name="T372">ar palaikomi ryšiai su vaiko tėvais, ar informuojami vaiko tėvai ir (ar) artimieji giminaičiai, jeigu jie to pageidauja, apie vaiko vystymąsi, sveikatą, mokymąsi ir kituss svarbius klausimus;</text:span></text:p>
      <text:p text:style-name="P373"><text:span text:style-name="T374">28</text:span><text:span text:style-name="T375">.1.8</text:span><text:span text:style-name="T376">.<text:s/></text:span><text:span text:style-name="T377">ar rūpinamasi vaiko laisvalaikiu, neformaliu ugdymu, atsižvelgiant į jo amžių, sveikatą, išsivystymą bei polinkius;</text:span></text:p>
      <text:p text:style-name="P378"><text:span text:style-name="T379">28</text:span><text:span text:style-name="T380">.1.9</text:span><text:span text:style-name="T381">.<text:s/></text:span><text:span text:style-name="T382">ar vaikas ruošiamas savarankiškam gyvenimui ir darbui (atsižvelgiant į globojamo (rūpinamo) vaiko amžių);</text:span></text:p>
      <text:p text:style-name="P383"><text:span text:style-name="T384">28</text:span><text:span text:style-name="T385">.1.10</text:span><text:span text:style-name="T386">. jei vaikas globojamas (rūpinamas) vaikų globos institucijoje, peržiūrėti ir įvertinti jo individualų socialinės globos planą;</text:span></text:p>
      <text:p text:style-name="P387"><text:span text:style-name="T388">28</text:span><text:span text:style-name="T389">.1.11</text:span><text:span text:style-name="T390">. išsiaiškinti kitus reikalingus klausimus pagal aplinkybes;</text:span></text:p>
      <text:p text:style-name="P391"><text:span text:style-name="T392">28</text:span><text:span text:style-name="T393">.2</text:span><text:span text:style-name="T394">. susitikti su vaiku, pabendrauti su juo be apribojimų, individualiai, išklausyti jo nuomonę:</text:span></text:p>
      <text:p text:style-name="P395"><text:span text:style-name="T396">28</text:span><text:span text:style-name="T397">.2.1</text:span><text:span text:style-name="T398">. apie globos (rūpybos) sąlygas;</text:span></text:p>
      <text:p text:style-name="P399"><text:span text:style-name="T400">28</text:span><text:span text:style-name="T401">.2.2</text:span><text:span text:style-name="T402">. apie jo santykius su globėju (rūpintoju);</text:span></text:p>
      <text:p text:style-name="P403"><text:span text:style-name="T404">28</text:span><text:span text:style-name="T405">.2.3</text:span><text:span text:style-name="T406">. apie jo santykius su kitais kartu gyvenančiais asmenimis;</text:span></text:p>
      <text:p text:style-name="P407"><text:span text:style-name="T408">28</text:span><text:span text:style-name="T409">.2.4</text:span><text:span text:style-name="T410">. apie globėjo (rūpintojo) taikomus auklėjimo metodus ir drausminimo priemones;</text:span></text:p>
      <text:p text:style-name="P411"><text:span text:style-name="T412">28</text:span><text:span text:style-name="T413">.2.5</text:span><text:span text:style-name="T414">. apie kišenpinigius, kasdienį aprūpinimą;</text:span></text:p>
      <text:p text:style-name="P415"><text:span text:style-name="T416">28</text:span><text:span text:style-name="T417">.2.6</text:span><text:span text:style-name="T418">. apie jo santykius su globos koordinatoriumi ir kitais paslaugas vaikui teikiančiais specialistais;</text:span></text:p>
      <text:p text:style-name="P419"><text:span text:style-name="T420">28</text:span><text:span text:style-name="T421">.2.7</text:span><text:span text:style-name="T422">. apie jo santykius su tėvais ir (ar) giminaičiais. Vaiko nuomonė apie jo tėvus, giminaičius turi būti išklausoma ir (ar) klausimai užduodami įvertinus vaiko byloje esančią informaciją, siekiant išvengti netinkamų ir (ar) neigiamai veikiančių klausimų;</text:span></text:p>
      <text:p text:style-name="P423"><text:span text:style-name="T424">28</text:span><text:span text:style-name="T425">.2.8</text:span><text:span text:style-name="T426">. kitus reikalingus klausimus pagal aplinkybes; <text:s/></text:span></text:p>
      <text:p text:style-name="P427"><text:span text:style-name="T428">28</text:span><text:span text:style-name="T429">.3</text:span><text:span text:style-name="T430">.<text:s/></text:span><text:span text:style-name="T431">išklausyti vaiko globėjo (rūpintojo) nuomonę:</text:span></text:p>
      <text:p text:style-name="P432"><text:span text:style-name="T433">28</text:span><text:span text:style-name="T434">.3.1</text:span><text:span text:style-name="T435">.<text:s/></text:span><text:span text:style-name="T436">apie globos (rūpybos) vykdymą;</text:span></text:p>
      <text:p text:style-name="P437"><text:span text:style-name="T438">28</text:span><text:span text:style-name="T439">.3.2</text:span><text:span text:style-name="T440">.<text:s/></text:span><text:span text:style-name="T441">apie jo santykius su vaiku;</text:span></text:p>
      <text:p text:style-name="P442"><text:span text:style-name="T443">28</text:span><text:span text:style-name="T444">.3.3</text:span><text:span text:style-name="T445">. apie taikomas auklėjimo ir drausminimo priemones;</text:span></text:p>
      <text:p text:style-name="P446"><text:span text:style-name="T447">28</text:span><text:span text:style-name="T448">.3.4</text:span><text:span text:style-name="T449">. apie jo santykius su vaiko tėvais ir (ar) artimaisiais giminaičiais, kitais giminaičiais, su kuriais globojamas (rūpinamas) vaikas susijęs emociniais ryšiais;</text:span></text:p>
      <text:p text:style-name="P450"><text:span text:style-name="T451">28</text:span><text:span text:style-name="T452">.3.5</text:span><text:span text:style-name="T453">.<text:s/></text:span><text:span text:style-name="T454">apie vaiko santykius su tėvais<text:s/></text:span><text:span text:style-name="T455">ir (ar) artimaisiais giminaičiais, kitais giminaičiais, su kuriais globojamas (rūpinamas) vaikas susijęs emociniais ryšiais;</text:span></text:p>
      <text:p text:style-name="P456"><text:span text:style-name="T457">28</text:span><text:span text:style-name="T458">.3.6</text:span><text:span text:style-name="T459">. apie vaiko santykius su kitais kartu gyvenančiais asmenimis;</text:span></text:p>
      <text:p text:style-name="P460"><text:span text:style-name="T461">28</text:span><text:span text:style-name="T462">.3.7</text:span><text:span text:style-name="T463">. bendradarbiavimą su atvejo vadybininku, globos koordinatoriumi, išsiaiškinant, kokios pagalbos reikia globėjui (rūpintojui);</text:span></text:p>
      <text:p text:style-name="P464"><text:span text:style-name="T465">28</text:span><text:span text:style-name="T466">.3.8</text:span><text:span text:style-name="T467">.<text:s/></text:span><text:span text:style-name="T468">kitais klausimais pagal aplinkybes.</text:span></text:p>
      <text:p text:style-name="P469"><text:span text:style-name="T470">28</text:span><text:span text:style-name="T471">.4</text:span><text:span text:style-name="T472">.<text:s/></text:span><text:span text:style-name="T473">Surašyti globojamo (rūpinamo) vaiko aplankymo aktą. I</text:span><text:span text:style-name="T474">nformacija globojamo (rūpinamo) vaiko aplankymo akte turi būti aprašoma kuo išsamiau, vengiant šabloninių, subjektyvių vertinimų, pažymint ir minimalius pokyčius, kurie gali būti labai aktualūs vaiko interesų užtikrinimo atžvilgiu.</text:span></text:p>
      <text:p text:style-name="P475"><text:span text:style-name="T476">28.4.1</text:span><text:span text:style-name="T477">. Globojamo (rūpinamo) vaiko aplankymo aktas gali būti surašytas ir užregistruotas DVS globojamo (rūpinamo) vaiko aplankymo dieną arba, siekiant užtikrinti kokybišką bendravimą su vaiku ir jo globėju (rūpintoju) bei išsamių duomenų pateikimą akte, po aplankymo, bet ne vėliau kaip per 5 darbo dienas nuo globojamo (rūpinamo) vaiko aplankymo dienos.</text:span></text:p>
      <text:p text:style-name="P478"><text:span text:style-name="T479">28.4.2</text:span><text:span text:style-name="T480">. Tuo atveju, jei globojamo (rūpinamo) vaiko aplankymo aktas nėra baigiamas pildyti aplankymo metu, siekiant užtikrinti kokybišką bendravimą su vaiku ir jo globėju (rūpintoju) bei išsamių duomenų pateikimą akte, globojamo (rūpinamo) vaiko aplankymą atliekantis darbuotojas turi informuoti globėją (rūpintoją) apie jo teisę susipažinti su surašytu globojamo (rūpinamo) vaiko aplankymo aktu, kuris bus vaiko globos (rūpybos) peržiūros dalis, taip pat supažindinti su Aprašo 28.4.1 papunkčio nuostatomis;</text:span></text:p>
      <text:p text:style-name="P481"><text:span text:style-name="T482">28.4.3</text:span><text:span text:style-name="T483">. globėjas (rūpintojas) turi raštu nurodyti savo valią dėl susipažinimo su jo globojamo (rūpinamo) vaiko aplankymo aktu po akto užpildymo. Globėjas (rūpintojas) savo valią pateikia raštu (2 priedas).</text:span></text:p>
      <text:p text:style-name="P484"><text:span text:style-name="T485">29</text:span><text:span text:style-name="T486">. Lankant vaiką, kuris yra globojamas (rūpinamas) globos centre ir prižiūrimas budinčio globotojo šeimoje, globojamo (rūpinamo) vaiko aplankymo aktas surašomas neatskleidžiant perteklinių, nebūtinų budinčio globotojo asmens duomenų (pavardės, adreso, darbovietės ir kt.).<text:s/></text:span></text:p>
      <text:p text:style-name="P487"><text:span text:style-name="T488">30</text:span><text:span text:style-name="T489">. Jei, atliekant globojamo (rūpinamo) vaiko aplankymą, nustatomas galimas vaiko teisių pažeidimas, nedelsiant turi būti atliekami veiksmai Vaiko situacijos vertinimo tvarkos aprašo, patvirtinto Lietuvos Respublikos socialinės apsaugos ir darbo ministro 2019 m. gruodžio 30 d. įsakymu Nr. A1-803 „Dėl Vaiko situacijos vertinimo tvarkos aprašo patvirtinimo“ (toliau – Vaiko situacijos vertinimo tvarkos aprašas), nustatyta tvarka.</text:span></text:p>
      <text:p text:style-name="P490"><text:span text:style-name="T491">31</text:span><text:span text:style-name="T492">. Surašytas<text:s/></text:span><text:span text:style-name="T493">globojamo (rūpinamo) vaiko aplankymo aktas turi būti DVS vizuotas aplankymą atlikusio Tarnybos teritorinio skyriaus darbuotojo tiesioginio vadovo, pasirašytas aplankymą atlikusio Tarnybos teritorinio skyriaus darbuotojo bei užregistruotas DVS. Globojamo (rūpinamo) vaiko aplankymo<text:s/></text:span><text:span text:style-name="T494">akto gavėjas DVS – Tarnybos teritorinio skyriaus vyresnysis patarėjas arba patarėjas savivaldybėje.</text:span></text:p>
      <text:p text:style-name="P495"><text:span text:style-name="T496">32</text:span><text:span text:style-name="T497">. Informacija apie globojamo (rūpinamo) vaiko aplankymo datą ir akto registracijos numeris turi būti suvesti į SPIS nedelsiant, bet ne vėliau kaip per 5 darbo dienas nuo akto užregistravimo DVS.</text:span></text:p>
      <text:p text:style-name="P498"/>
      <text:p text:style-name="P499"><text:span text:style-name="T500">V</text:span><text:span text:style-name="T501"><text:s/>SKYRIUS</text:span></text:p>
      <text:p text:style-name="P502"><text:span text:style-name="T503">GLOBOS (RŪPYBOS) PERŽIŪROS ATLIKIMAS</text:span></text:p>
      <text:p text:style-name="P504"/>
      <text:p text:style-name="P505"><text:span text:style-name="T506">33</text:span><text:span text:style-name="T507">. <text:s/>Globos (rūpybos) peržiūrą organizuoja ir atlieka Tarnybos teritorinis skyrius,<text:s/></text:span><text:span text:style-name="T508">kurio veiklos teritorijoje gyvena vaikas</text:span><text:span text:style-name="T509">.</text:span></text:p>
      <text:p text:style-name="P510"><text:span text:style-name="T511">34</text:span><text:span text:style-name="T512">. Tarnybos teritorinis skyrius vaiko laikinosios globos (rūpybos) peržiūras atlieka Nuostatų nustatyta tvarka ir pagrindais:</text:span></text:p>
      <text:p text:style-name="P513"><text:span text:style-name="T514">34.1</text:span><text:span text:style-name="T515">.</text:span><text:span text:style-name="T516"><text:s/>vaiko aplankymo metu nustačius, kad yra požymių, jog vaiko globėjas (rūpintojas) galimai netinkamai atlieka pareigas, neužtikrina globojamo (rūpinamo) vaiko teisių ir teisėtų interesų apsaugos, naudojasi savo teisėmis savanaudiškais tikslais;</text:span></text:p>
      <text:p text:style-name="P517"><text:span text:style-name="T518">34.2</text:span><text:span text:style-name="T519">.<text:s/></text:span><text:span text:style-name="T520">laikinasis globėjas (rūpintojas) siūlomas paskirti nuolatiniu vaiko globėju (rūpintoju) atsiradus nuolatinės globos (rūpybos) pagrindams;</text:span></text:p>
      <text:p text:style-name="P521"><text:span text:style-name="T522">34.3</text:span><text:span text:style-name="T523">. sužinojus, kad vaiko laikinasis globėjas (rūpintojas) ketina keisti gyvenamąją vietą.</text:span></text:p>
      <text:p text:style-name="P524"><text:span text:style-name="T525">35</text:span><text:span text:style-name="T526">. Tarnybos teritorinis skyrius vaiko nuolatinės globos (rūpybos) peržiūras organizuoja pagal poreikį, bet ne rečiau kaip kartą per metus.<text:s/></text:span></text:p>
      <text:p text:style-name="P527"><text:span text:style-name="T528">36</text:span><text:span text:style-name="T529">. Pirmaisiais nuolatinės globos (rūpybos) metais organizuojamos ne mažiau kaip dvi globos (rūpybos) peržiūros.<text:s/></text:span></text:p>
      <text:p text:style-name="P530"><text:span text:style-name="T531">37</text:span><text:span text:style-name="T532">. Globojamo (rūpinamo) vaiko peržiūros pagal poreikį organizuojamos:</text:span></text:p>
      <text:p text:style-name="P533"><text:span text:style-name="T534">37.1</text:span><text:span text:style-name="T535">. esant pagrindui atlikti neeilinę globos (rūpybos) peržiūrą, vadovaujantis Nuostatų nustatyta tvarka;</text:span></text:p>
      <text:p text:style-name="P536"><text:span text:style-name="T537">37.2</text:span><text:span text:style-name="T538">. pasikeitus vaiko globėjui (rūpintojui).</text:span></text:p>
      <text:p text:style-name="P539"><text:span text:style-name="T540">38</text:span><text:span text:style-name="T541">. Pasikeitus vaiko laikinajam ar nuolatiniam globėjui (rūpintojui), globojamo (rūpinamo) peržiūros terminai skaičiuojami iš naujo, vadovaujantis Aprašo 18</text:span><text:span text:style-name="T542">–</text:span><text:span text:style-name="T543">23 punktuose nustatyta tvarka.</text:span></text:p>
      <text:p text:style-name="P544"><text:span text:style-name="T545">39</text:span><text:span text:style-name="T546">. Organizuodamas vaiko globos (rūpybos) peržiūrą, Tarnybos teritorinis skyrius turi:</text:span></text:p>
      <text:p text:style-name="P547"><text:span text:style-name="T548">39.1</text:span><text:span text:style-name="T549">. raštu kreiptis į globojamo (rūpinamo) vaiko ugdymo įstaigą dėl informacijos apie vaiką (jo elgesį, pažangumą, lankomumą ir kt.) ir jo atstovą pagal įstatymą (ar aprūpina vaiką reikiamomis priemonėmis, domisi jo pasiekimais, lankomumu, ar jungiasi prie el. dienyno ir kt.) pateikimo;</text:span></text:p>
      <text:p text:style-name="P550"><text:span text:style-name="T551">39.2</text:span><text:span text:style-name="T552">. raštu kreiptis į globojamo (rūpinamo) vaiko sveikatos priežiūros įstaigą dėl informacijos apie vaiką (jo sveikatos būklę, raidą, nustatytas diagnozes ir kt.) ir jo atstovą pagal įstatymą (ar bendradarbiauja su medikais, vykdo rekomendacijas, ar lydi vaiką į sveikatos priežiūros įstaigą ir kt.) pateikimo;</text:span></text:p>
      <text:p text:style-name="P553"><text:span text:style-name="T554">39.3</text:span><text:span text:style-name="T555">. raštu kreiptis į globojamam (rūpinamam) vaikui ir globėjui (rūpintojui) paslaugas teikiantį globos centrą dėl informacijos apie globėjo (rūpintojo) bendradarbiavimą su globos centru ir apie globojamam (rūpinamam) vaikui ir globėjui (rūpintojui) teiktų ir teikiamų paslaugų pateikimą;</text:span></text:p>
      <text:p text:style-name="P556"><text:span text:style-name="T557">39.4</text:span><text:span text:style-name="T558">. jei globojamo (rūpinamo) vaiko tėvams ar vienam iš jų taikoma atvejo vadyba, raštu kreiptis į atvejo vadybininką dėl informacijos apie vaiko tėvus (jų santykius su vaiku, pagalbos plano įgyvendinimą ir kt.) pateikimo;</text:span></text:p>
      <text:p text:style-name="P559"><text:span text:style-name="T560">39.5</text:span><text:span text:style-name="T561">. raštu kreiptis į kitas įstaigas pagal poreikį ir individualią vaiko situaciją.</text:span></text:p>
      <text:p text:style-name="P562"><text:span text:style-name="T563">40</text:span><text:span text:style-name="T564">. Aplankius globojamą (rūpinamą) vaiką, surinkus informaciją, nurodytą Aprašo<text:s/></text:span><text:span text:style-name="T565">39</text:span><text:span text:style-name="T566">.1</text:span><text:span text:style-name="T567">–</text:span><text:span text:style-name="T568">39</text:span><text:span text:style-name="T569">.5 papunkčiuose, globos (rūpybos) peržiūra, bendradarbiaujant su globos centru, turi būti atlikta ne vėliau kaip per:</text:span></text:p>
      <text:p text:style-name="P570"><text:span text:style-name="T571">40.1</text:span><text:span text:style-name="T572">.<text:s/></text:span><text:span text:style-name="T573">per dešimt darbo dienų, jei vaikui yra nustatyta laikinoji globa (rūpyba) ir yra nustatyti 34.1-34.3 papunkčiuose nurodyti pagrindai;</text:span></text:p>
      <text:p text:style-name="P574"><text:span text:style-name="T575">40.2</text:span><text:span text:style-name="T576">.<text:s/></text:span><text:span text:style-name="T577">kaip per vieną mėnesį, jei vaikui yra nustatyta nuolatinė globa (rūpyba)</text:span><text:span text:style-name="T578">.<text:s/></text:span></text:p>
      <text:p text:style-name="P579"><text:span text:style-name="T580">41</text:span><text:span text:style-name="T581">. Rekomenduotina, kad globos (rūpybos) peržiūroje dalyvautų vaiko globėjas (rūpintojas), globos centro, teikiančio paslaugas globojamam (rūpinamam) vaikui ir (ar) globėjui (rūpintojui), atstovas, atvejo vadybininkas, jei globojamo (rūpinamo) vaiko tėvams ar vienam iš jų vykdoma atvejo vadyba, vaiko tėvai ar vienas iš jų, kiti asmenys pagal poreikį. Esant galimybei, globos (rūpybos) peržiūroje turi dalyvauti ir pats globojamas (rūpinamas) vaikas. <text:s/></text:span></text:p>
      <text:p text:style-name="P582"><text:span text:style-name="T583">42</text:span><text:span text:style-name="T584">. Globos (rūpybos) peržiūroje dalyvaujantys asmenys<text:s/></text:span><text:span text:style-name="T585">privalo užtikrinti informacijos apie globojamą (rūpinamą) vaiką, jo šeimą ir globėją (rūpintoją) konfidencialumą, pasirašydami Konfidencialumo pasižadėjimą <text:s/>(3 priedas).</text:span></text:p>
      <text:p text:style-name="P586"><text:span text:style-name="T587">43</text:span><text:span text:style-name="T588">. Globos (rūpybos) peržiūros metu turi būti:</text:span></text:p>
      <text:p text:style-name="P589"><text:span text:style-name="T590">43.1</text:span><text:span text:style-name="T591">. apibendrinamas vaiko ir jo tėvų ryšys, bendravimas, pokyčiai atvejo vadybos procese;</text:span></text:p>
      <text:p text:style-name="P592"><text:span text:style-name="T593">43</text:span><text:span text:style-name="T594">.2</text:span><text:span text:style-name="T595">. apibendrinama vaiko nuomonė apie jo globą (rūpybą) ir globėją (rūpintoją);</text:span></text:p>
      <text:p text:style-name="P596"><text:span text:style-name="T597">43</text:span><text:span text:style-name="T598">.3</text:span><text:span text:style-name="T599">. apibendrinama vaiko globėjo (rūpintojo) nuomonė apie globos (rūpybos) kokybę;<text:s/></text:span></text:p>
      <text:p text:style-name="P600"><text:span text:style-name="T601">43</text:span><text:span text:style-name="T602">.4</text:span><text:span text:style-name="T603">. apibendrinamas vaiko ir jo globėjo (rūpintojo) tarpusavio ryšys ir santykiai;</text:span></text:p>
      <text:p text:style-name="P604"><text:span text:style-name="T605">43</text:span><text:span text:style-name="T606">.5</text:span><text:span text:style-name="T607">. apibendrinama Tarnybos teritorinio (-ių) skyriaus (-ių) argumentuota nuomonė apie globėjo (rūpintojo) pareigų vykdymą, vertinant vaiko nuomonę ir globėjo (rūpintojo) nuomonę apie globą (rūpybą), taip pat Aprašo 28 punkte nurodytą informaciją ir (ar) kitus turimus duomenis;</text:span></text:p>
      <text:p text:style-name="P608"><text:span text:style-name="T609">43</text:span><text:span text:style-name="T610">.6</text:span><text:span text:style-name="T611">. apibendrinama kitų globos (rūpybos) peržiūroje dalyvaujančių asmenų argumentuota nuomonė apie globėjo (rūpintojo) pareigų vykdymą;</text:span></text:p>
      <text:p text:style-name="P612"><text:span text:style-name="T613">43</text:span><text:span text:style-name="T614">.7</text:span><text:span text:style-name="T615">. pateikiamos rekomendacijos vaiko globėjui (rūpintojui);</text:span></text:p>
      <text:p text:style-name="P616"><text:span text:style-name="T617">43</text:span><text:span text:style-name="T618">.8</text:span><text:span text:style-name="T619">.<text:s/></text:span><text:span text:style-name="T620">jei laikinasis globėjas (rūpintojas) ketina keisti gyvenamąją vietą, įvertinama ar tai atitiks geriausius vaiko interesus ir bus užtikrintas laikinosios globos (rūpybos) tikslas.</text:span></text:p>
      <text:p text:style-name="P621"><text:span text:style-name="T622">44</text:span><text:span text:style-name="T623">. Globos (rūpybos) peržiūros metu nustačius,<text:s/></text:span><text:span text:style-name="T624">kad globėjui (rūpintojui) reikalinga pagalba ir (ar) paslaugos, Tarnybos teritorinis skyrius suteikia globėjui (rūpintojui) informaciją apie jo gyvenamosios savivaldybės teritorijoje veikiantį globos centrą ir jame teikiamas paslaugas globėjams (rūpintojams). Tarnybos teritorinis skyrius taip pat raštu informuoja minėtą globos centrą ir (ar) savivaldybės administraciją dėl paslaugų globėjui (rūpintojui) inicijavimo ir (ar) poreikio dėl intensyvesnės pagalbos. </text:span></text:p>
      <text:p text:style-name="P625"><text:span text:style-name="T626">45</text:span><text:span text:style-name="T627">. Globos (rūpybos) peržiūros metu nustačius</text:span><text:span text:style-name="T628"><text:s/>galimą vaiko teisių pažeidimą, nedelsiant turi būti atliekami veiksmai Vaiko situacijos vertinimo tvarkos aprašo nustatyta tvarka.</text:span></text:p>
      <text:p text:style-name="P629"><text:span text:style-name="T630">46</text:span><text:span text:style-name="T631">. Baigus globos (rūpybos) peržiūrą, surašomas globos (rūpybos) peržiūros aktas (4 priedas). Globos (rūpybos) peržiūros aktas pildomas, a</text:span><text:span text:style-name="T632">plinkybės ir išvados nurodomos išsamiai ir argumentuotai.<text:s/></text:span></text:p>
      <text:p text:style-name="P633"><text:span text:style-name="T634">47</text:span><text:span text:style-name="T635">. Globos (rūpybos) peržiūros aktas turi būti pasirašytas globos (rūpybos) peržiūroje dalyvavusių asmenų.</text:span></text:p>
      <text:p text:style-name="P636"><text:span text:style-name="T637">48</text:span><text:span text:style-name="T638">. Parengtas ir pasirašytas globos (rūpybos) peržiūroje dalyvavusių asmenų, globos (rūpybos) peržiūros aktas turi būti registruojamas DVS ne vėliau kaip per 5 darbo dienas nuo globos (rūpybos) peržiūros atlikimo dienos. Globos (rūpybos) akto gavėjas DVS – Tarnybos teritorinio skyriaus vyresnysis patarėjas arba patarėjas savivaldybėje, kuris koordinuoja tolesnių veiksmų atlikimą.<text:s/></text:span></text:p>
      <text:p text:style-name="P639"><text:span text:style-name="T640">49</text:span><text:span text:style-name="T641">. Vaiko globos (rūpybos) peržiūros aktas DVS turi būti susietas su globojamo (rūpinamo) vaiko aplankymo aktu, Aprašo 39.1 – 39.5 papunkčiuose nurodytais dokumentais ir kitais dokumentais, susijusiais su atlikta globos (rūpybos) peržiūra.<text:s/></text:span></text:p>
      <text:p text:style-name="P642"><text:span text:style-name="T643">50</text:span><text:span text:style-name="T644">. Jei globos (rūpybos) peržiūroje nedalyvavo vaiko globėjas (rūpintojas), Tarnybos teritorinis skyrius turi užtikrinti, kad globėjas (rūpintojas) būtų supažindintas su globos (rūpybos) peržiūros metu priimtais sprendimais ir globos (rūpybos) peržiūros aktu. Globėjas (rūpintojas) turi pasirašyti patvirtindamas, kad susipažino su globos (rūpybos) peržiūros metu priimtais sprendimais ir globos (rūpybos) peržiūros aktu.<text:s/></text:span></text:p>
      <text:p text:style-name="P645"><text:span text:style-name="T646">51</text:span><text:span text:style-name="T647">. Informacija apie globos (rūpybos) peržiūros datą ir akto registracijos numeris turi būti suvesti į SPIS nedelsiant, bet ne vėliau kaip per 5 darbo dienas nuo akto užregistravimo DVS.</text:span></text:p>
      <text:p text:style-name="P648"/>
      <text:p text:style-name="P649"><text:span text:style-name="T650">VI</text:span><text:span text:style-name="T651"><text:s/>SKYRIUS</text:span></text:p>
      <text:p text:style-name="P652"><text:span text:style-name="T653">GLOBĖJO (RŪPINTOJO) IR GLOBOTINIO (RŪPINTINIO) IŠVYKIMAS IŠ LIETUVOS</text:span></text:p>
      <text:p text:style-name="P654"/>
      <text:p text:style-name="P655"><text:span text:style-name="T656">52</text:span><text:span text:style-name="T657">. Vaikas, kuriam nustatyta laikinoji globa (rūpyba), gali tik laikinai išvykti su globėju (rūpintoju) į užsienio valstybę, pavyzdžiui, atostogų laikotarpiui (ne ilgiau nei 6 mėn.), tačiau išvykimas į užsienio valstybę siekiant ten gyventi yra negalimas, kadangi tai apsunkintų vaiko grąžinimo į šeimą tikslo siekimą laikinosios globos laikotarpiu.<text:s/></text:span></text:p>
      <text:p text:style-name="P658"><text:span text:style-name="T659">53</text:span><text:span text:style-name="T660">. Kiekvienu atveju individualiai sprendžiama, ar globojamo (rūpinamo) vaiko išvykimas į užsienio valstybę laikytinas laikinu ar nuolatiniu. Priimant sprendimą turi būti vertinamos faktinės vaiko išvykimo į kitą valstybę aplinkybės:</text:span></text:p>
      <text:p text:style-name="P661"><text:span text:style-name="T662">53.1</text:span><text:span text:style-name="T663">. išvykimo trukmė. Lietuvos Respublikos gyvenamosios vietos deklaravimo įstatymas numato, kad Lietuvos Respublikos gyventojas privalo deklaruoti savo gyvenamąją vietą kitoje valstybėje, jei jis išvyksta iš Lietuvos Respublikos ilgesniam nei 6 mėn. laikotarpiui;</text:span></text:p>
      <text:p text:style-name="P664"><text:span text:style-name="T665">53.2</text:span><text:span text:style-name="T666">. <text:s/>išvykimo tikslas. Jei vaikas vyksta į turistinę kelionę, lanko giminaičius atostogų metu ar vyksta gydytis, tačiau neketina toje šalyje įsikurti, laikoma, kad išvykimas yra laikinas;<text:s/></text:span></text:p>
      <text:p text:style-name="P667"><text:span text:style-name="T668">53.3</text:span><text:span text:style-name="T669">. kitos aplinkybės. Tuo atveju, kai vaikas išregistruojamas iš ugdymo, gydymo įstaigos nuolatinės gyvenamosios vietos valstybėje arba įrašomas į ugdytinių sąrašus kitoje valstybėje, priregistruojamas gydymo įstaigoje, išvykimas negali būti laikomas laikinu.<text:s/></text:span></text:p>
      <text:p text:style-name="P670"><text:span text:style-name="T671">54</text:span><text:span text:style-name="T672">. Keičiantis globojamo (rūpinamo) šeimoje vaiko nuolatinės globos (rūpybos) vietai Lietuvoje arba šeimai persikeliant nuolat gyventi į užsienio valstybę, vaiko globėjas (rūpintojas) privalo, likus ne mažiau kaip 30 kalendorinių dienų iki išvykimo, raštu pranešti savo gyvenamosios vietos savivaldybės administracijai ir globos centrui bei Tarnybos teritoriniam skyriui išvykimo datą ir naujos gyvenamosios vietos adresą bei, likus ne mažiau kaip 7 darbo dienoms iki išvykimo, deklaruoti gyvenamosios vietos pakeitimą.</text:span></text:p>
      <text:p text:style-name="P673"><text:span text:style-name="T674">55</text:span><text:span text:style-name="T675">. Tarnybos teritoriniai skyriai, gavę informaciją iš globėjų (rūpintojų) apie jų ir jų globotinių (rūpintinių) išvykimą nuolat gyventi į užsienio valstybę, turi priminti globėjams (rūpintojams) jų pareigą laiku pranešti apie savo ir globojamo (rūpinamo) vaiko išvykimą gyvenamosios vietos savivaldybės administracijai.<text:s/></text:span></text:p>
      <text:p text:style-name="P676"><text:span text:style-name="T677">56</text:span><text:span text:style-name="T678">. Tarnybos teritoriniai skyriai vaiko globėją (rūpintoją) turi informuoti, kad Lietuvos Respublikos teismo sprendimas, kuriuo asmuo buvo paskirtas vaiko globėju (rūpintoju), užsienio valstybėje neturi teisinės galios, todėl tam, kad Lietuvos Respublikos teismo sprendimas įgytų teisinę galią kitoje valstybėje, reikalinga jį pripažinti. Vaiko globėjas (rūpintojas) su globotiniu (rūpintiniu) išvykęs gyventi į užsienio valstybę turi kreiptis į kompetentingas tos užsienio valstybės institucijas dėl Lietuvos Respublikos teismo sprendimo, kuriuo asmuo buvo paskirtas vaiko globėju (rūpintoju), pripažinimo.</text:span></text:p>
      <text:p text:style-name="P679"><text:span text:style-name="T680">57</text:span><text:span text:style-name="T681">. Tais atvejais, kai vaiko globėjas (rūpintojas) ir globojamas (rūpinamas) vaikas išvyksta į užsienio valstybę, Tarnybos teritorinis skyrius turi informuoti Tarnybos Pagalbos vaikams ir šeimoms skyrių (toliau – PVŠS), t. y. PVŠS vedėjui Tarnybiniu pranešimu DVS pateikti duomenis apie globėją (rūpintoją) ir globotinį (rūpintinį), nurodyti jų išvykimo į užsienio valstybę datą, pasikeitusios gyvenamosios vietos adresą, taip pat pateikti informaciją apie teismo sprendimus, priimtus globojamo (rūpinamo) vaiko atžvilgiu ir kitą svarbią informaciją apie globėjo (rūpintojo) ir globotinio (rūpintinio) šeimą.<text:s/></text:span></text:p>
      <text:p text:style-name="P682"><text:span text:style-name="T683">58</text:span><text:span text:style-name="T684">. PVŠS, gavęs minėtą informaciją, patikrina ar užsienio valstybėje, į kurią išvyko globėjas (rūpintojas) su globotiniu (rūpintiniu) <text:s/>yra taikomos 1996 m. Konvencijos dėl jurisdikcijos, taikytinos teisės, pripažinimo, vykdymo ir bendradarbiavimo tėvų pareigų ir vaikų apsaugos priemonių srityje (toliau – 1996 m. Konvencija) nuostatos.</text:span></text:p>
      <text:p text:style-name="P685"><text:span text:style-name="T686">59</text:span><text:span text:style-name="T687">. Tais atvejais, kai valstybė, į kurią asmenys išvyko yra prisijungusi prie 1996 m. Konvencijos, PVŠS kreipiasi į tos užsienio valstybės centrinę instituciją, pranešdamas apie nuolatiniam gyvenimui į užsienio valstybę atvykusį globėją (rūpintoją) ir globotinį (rūpintinį) bei prašydamas perimti vaiko globos (rūpybos) priežiūrą bei, prireikus, užtikrinti tinkamą vaiko teisių apsaugą.<text:s/></text:span></text:p>
      <text:p text:style-name="P688"><text:span text:style-name="T689">60</text:span><text:span text:style-name="T690">. Tai atvejais, kai globėjas (rūpintojas) su globotiniu (rūpintiniu) išvyksta į valstybę, kuri nėra prisijungusi prie 1996 m. Konvencijos, PVŠS neturi galimybės perduoti informacijos apie asmenų išvykimą bei prašyti perimti vaiko globos, kadangi tam nėra teisinio pagrindo.<text:s/></text:span></text:p>
      <text:p text:style-name="P691"><text:span text:style-name="T692">61</text:span><text:span text:style-name="T693">. PVŠS informuoja Tarnybos teritorinį skyrių, kokių veiksmų buvo imtasi gavus informaciją apie globėjo (rūpintojo) ir globotinio (rūpintinio) išvykimą.</text:span><text:span text:style-name="T694"><text:s/></text:span></text:p>
      <text:p text:style-name="P695"><text:span text:style-name="T696">62</text:span><text:span text:style-name="T697">. Tais atvejais, kai PVŠS informuoja Tarnybos teritorinį skyrių, kad globėjas (rūpintojas) su globotiniu (rūpintiniu) išvyko į valstybę, kuri nėra prisijungusi prie 1996 m. Konvencijos, Tarnybos teritorinis skyrius turi informuoti globėją (rūpintoją), kad jis pats turi kreiptis į užsienio valstybės vaiko teisių instituciją ir pranešti apie savo ir globojamo (rūpinamo) vaiko atvykimą.</text:span></text:p>
      <text:p text:style-name="P698"><text:span text:style-name="T699">63</text:span><text:span text:style-name="T700">. Tarnybos teritoriniai skyriai, gavę informaciją apie globėjo (rūpintojo) ir globotinio (rūpintinio) išvykimą nuolat gyventi į užsienio valstybę, <text:s/>turi nedelsiant, bet ne vėliau kaip per 5 darbo dienas, apie tai pažymėti SPIS.<text:s/></text:span></text:p>
      <text:p text:style-name="P701"><text:span text:style-name="T702">64</text:span><text:span text:style-name="T703">. Tarnybos teritoriniams skyriams nėra suteikti įgaliojimai vykdyti į užsienio valstybę gyventi išvykusio globojamo (rūpinamo) vaiko globos (rūpybos) priežiūros.<text:s/></text:span></text:p>
      <text:p text:style-name="P704"><text:span text:style-name="T705">65</text:span><text:span text:style-name="T706">. Tarnybos teritoriniai skyriai, gavę informacijos apie galimai netinkamai užsienio valstybėje gyvenančio globėjo (rūpintojo) vykdomas pareigas globotinio (rūpintinio) atžvilgiu (pvz., netinkamą elgesį, alkoholio / narkotinių medžiagų vartojimą ar kt.), apie tai turi pranešti PVŠS, kuris, vadovaudamasis tarptautinių teisės aktų nuostatomis, kreipiasi į užsienio valstybės centrinę instituciją, prašydamas apsilankyti globėjo (rūpintojo) ir jo globotinio (rūpintinio) šeimoje ir įvertinti, kaip globėjas (rūpintojas) užtikrina globotinio (rūpintinio) teises bei geriausius interesus, ar tinkamai vykdo globėjo (rūpintojo) pareigas, spręsti socialinių paslaugų teikimo šeimai poreikį ir kt. <text:s/></text:span></text:p>
      <text:p text:style-name="P707"><text:span text:style-name="T708">66</text:span><text:span text:style-name="T709">. PVŠS informuoja Tarnybos teritorinį skyrių, kokių veiksmų buvo imtasi, gavus informaciją apie galimai netinkamai užsienio valstybėje gyvenančio globėjo (rūpintojo) vykdomas pareigas, bei pateikia informaciją, gautą iš užsienio valstybės centrinės institucijos.</text:span></text:p>
      <text:p text:style-name="P710"/>
      <text:p text:style-name="P711"><text:span text:style-name="T712">VII</text:span><text:span text:style-name="T713"><text:s/>SKYRIUS</text:span></text:p>
      <text:p text:style-name="P714"><text:span text:style-name="T715">BAIGIAMOSIOS NUOSTATOS</text:span></text:p>
      <text:p text:style-name="P716"/>
      <text:p text:style-name="P717"><text:span text:style-name="T718">67</text:span><text:span text:style-name="T719">. Apraše nurodyti asmens duomenys turi būti tvarkomi vadovaujantis<text:s/></text:span><text:span text:style-name="T720">2016 m. balandžio 27 d. Europos Parlamento ir Tarybos reglamentu (ES) 2016/679 dėl fizinių asmenų apsaugos tvarkant asmens duomenis ir dėl laisvo tokių duomenų judėjimo ir kuriuo panaikinama Direktyva 95/46/EB (Bendrasis duomenų apsaugos reglamentas) (OL 2016 L 119, p. 1)<text:s/></text:span><text:span text:style-name="T721">ir Lietuvos Respublikos asmens duomenų teisinės apsaugos įstatymu.</text:span></text:p>
      <text:p text:style-name="P722"><text:span text:style-name="T723">68</text:span><text:span text:style-name="T724">.<text:s/></text:span><text:span text:style-name="T725">Asmenys, pažeidę globos (rūpybos) priežiūrą reglamentuojančių teisės aktų ir Aprašo nuostatas, atsako teisės aktų nustatyta tvarka.</text:span></text:p>
      <text:p text:style-name="P726"><text:span text:style-name="T727">69</text:span><text:span text:style-name="T728">. Dokumentai (įskaitant dokumentus, kuriuose yra asmens duomenų) saugomi Lietuvos Respublikos dokumentų ir archyvų įstatymo nustatyta tvarka Lietuvos vyriausiojo archyvaro nustatytais terminais.</text:span></text:p>
      <text:p text:style-name="P729"><text:span text:style-name="T730">_____________________</text:span></text:p>
      <text:p text:style-name="P731"/>
      <text:p text:style-name="P732">Globos (rūpybos) priežiūros vykdymo tvarkos aprašo</text:p>
      <text:p text:style-name="P738"><text:span text:style-name="T739">1</text:span><text:span text:style-name="T740"><text:s/>priedas</text:span></text:p>
      <text:p text:style-name="P741"/>
      <text:p text:style-name="P742"/>
      <text:p text:style-name="P743"><text:span text:style-name="T744">(Globojamo (rūpinamo) vaiko aplankymo akto forma)</text:span></text:p>
      <text:p text:style-name="P745"/>
      <text:p text:style-name="P746">VALSTYBĖS VAIKO TEISIŲ APSAUGOS IR ĮVAIKINIMO TARNYBOS PRIE SOCIALINĖS APSAUGOS IR DARBO MINISTERIJOS</text:p>
      <text:p text:style-name="P747"/>
      <text:p text:style-name="P748">______________________________________________________________</text:p>
      <text:p text:style-name="P749"/>
      <text:p text:style-name="P750">(teritorinio skyriaus pavadinimas)</text:p>
      <text:p text:style-name="P751"/>
      <text:p text:style-name="P752"/>
      <text:p text:style-name="P753"/>
      <text:p text:style-name="P754"><text:span text:style-name="T755">GLOBOJAMO (RŪPINAMO) VAIKO APLANKYMO AKTAS</text:span></text:p>
      <text:p text:style-name="P756"/>
      <text:p text:style-name="P757"/>
      <text:p text:style-name="P758"/>
      <text:p text:style-name="P759"><text:span text:style-name="T760">20 <text:s text:c="6"/>- <text:s text:c="7"/>- <text:s text:c="6"/></text:span><text:span text:style-name="T761"><text:s text:c="4"/>Nr. <text:s/>_______________</text:span></text:p>
      <text:p text:style-name="P762"/>
      <text:p text:style-name="P763">(registracijos data) <text:s text:c="8"/>(registracijos numeris)</text:p>
      <text:p text:style-name="P764"/>
      <text:p text:style-name="P765"/>
      <text:p text:style-name="P766"/>
      <text:p text:style-name="P767"/>
      <text:p text:style-name="P768"/>
      <text:p text:style-name="P769"><text:span text:style-name="T770"><draw:frame draw:z-index="251658240" draw:id="id1" draw:style-name="a1" draw:name="Text Box 2" text:anchor-type="paragraph" svg:x="2.31875in" svg:y="0.00556in" svg:width="3.94792in" svg:height="0.30208in" style:rel-width="scale" style:rel-height="scale"><draw:text-box><text:p text:style-name="P771"/><text:p text:style-name="Normal"/></draw:text-box><svg:title/><svg:desc/></draw:frame></text:span><text:span text:style-name="T772">Vaiko vardas, pavardė:</text:span></text:p>
      <text:p text:style-name="P773"/>
      <text:p text:style-name="P774"/>
      <text:p text:style-name="P775"><text:span text:style-name="T776"><draw:frame draw:z-index="251658241" draw:id="id2" draw:style-name="a2" draw:name="Text Box 2" text:anchor-type="paragraph" svg:x="2.31875in" svg:y="0.00625in" svg:width="3.94792in" svg:height="0.3125in" style:rel-width="scale" style:rel-height="scale"><draw:text-box><text:p text:style-name="P777"/><text:p text:style-name="Normal"/></draw:text-box><svg:title/><svg:desc/></draw:frame></text:span><text:span text:style-name="T778">Vaiko gimimo data:</text:span></text:p>
      <text:p text:style-name="P779"><text:span text:style-name="T780"><draw:frame draw:z-index="251658242" draw:id="id3" draw:style-name="a3" draw:name="Text Box 2" text:anchor-type="paragraph" svg:x="0in" svg:y="0.32014in" svg:width="3.94792in" svg:height="0.55139in" style:rel-width="scale" style:rel-height="scale"><draw:text-box><text:p text:style-name="P781"/><text:p text:style-name="Normal"/></draw:text-box><svg:title/><svg:desc/></draw:frame></text:span><text:span text:style-name="T782"><text:s text:c="37"/></text:span></text:p>
      <text:p text:style-name="P783">Vaiko globėjas (rūpintojas), jo kontaktiniai duomenys:</text:p>
      <text:p text:style-name="P784"/>
      <text:p text:style-name="P785"/>
      <text:p text:style-name="P786"/>
      <text:p text:style-name="P787"><text:span text:style-name="T788"><draw:frame draw:z-index="251658243" draw:id="id4" draw:style-name="a4" draw:name="Text Box 2" text:anchor-type="paragraph" svg:x="2.31875in" svg:y="0.00625in" svg:width="3.94792in" svg:height="0.30208in" style:rel-width="scale" style:rel-height="scale"><draw:text-box><text:p text:style-name="P789"/><text:p text:style-name="Normal"/></draw:text-box><svg:title/><svg:desc/></draw:frame></text:span><text:span text:style-name="T790">Globos (rūpybos) rūšis ir nustatymo data:</text:span></text:p>
      <text:p text:style-name="P791"/>
      <text:p text:style-name="P792"/>
      <text:p text:style-name="P793"><text:span text:style-name="T794"><draw:frame draw:z-index="251658244" draw:id="id5" draw:style-name="a5" draw:name="Text Box 2" text:anchor-type="paragraph" svg:x="2.31875in" svg:y="0.01111in" svg:width="3.94792in" svg:height="1.05208in" style:rel-width="scale" style:rel-height="scale"><draw:text-box><text:p text:style-name="P795"/><text:p text:style-name="Normal"/></draw:text-box><svg:title/><svg:desc/></draw:frame></text:span><text:span text:style-name="T796">Globojamo (rūpinamo) vaiko gyvenamoji vieta ir aplankymo data (jei vaikas aplankytas ne jo gyvenamojoje vietoje, <text:s/>nurodyti adresą ir to priežastis):</text:span></text:p>
      <text:p text:style-name="P797"/>
      <text:p text:style-name="P798"/>
      <text:p text:style-name="P799"><text:span text:style-name="T800"><draw:frame draw:z-index="251658245" draw:id="id6" draw:style-name="a6" draw:name="Text Box 2" text:anchor-type="paragraph" svg:x="0in" svg:y="0.00417in" svg:width="3.94792in" svg:height="0.38542in" style:rel-width="scale" style:rel-height="scale"><draw:text-box><text:p text:style-name="P801"/><text:p text:style-name="Normal"/><text:p text:style-name="P802"/><text:p text:style-name="P803"><text:line-break/></text:p><text:p text:style-name="P804"/><text:p text:style-name="Normal"/><text:p text:style-name="P805"/><text:p text:style-name="P806"/></draw:text-box><svg:title/><svg:desc/></draw:frame></text:span><text:span text:style-name="T807">Globojamo (rūpinamo) vaiko ankstesnio aplankymo data:</text:span></text:p>
      <text:p text:style-name="P808"><text:span text:style-name="T809">1</text:span><text:span text:style-name="T810">. SAUGI APLINKA IR VAIKO FIZINIAI POREIKIAI</text:span><text:span text:style-name="T811"><text:s/>(išklausoma globėjo (rūpintojo) ir globojamo (rūpinamo) vaiko nuomonė, nurodomi Tarnybos atstovo pastebėjimai / pastabos):</text:span></text:p>
      <text:p text:style-name="P812"/>
      <text:p text:style-name="P813"><text:span text:style-name="T814">1.1</text:span><text:span text:style-name="T815">. būstas (būsto saugumas, vaiko buities sąlygos, privati erdvė ir galimybės ja naudotis, poilsio, žaidimų, ugdymo ir kitos sąlygos):</text:span></text:p>
      <text:p text:style-name="P816"/>
      <table:table table:style-name="Table817">
        <table:table-columns>
          <table:table-column table:style-name="TableColumn818"/>
        </table:table-columns>
        <table:table-row table:style-name="TableRow819">
          <table:table-cell table:style-name="TableCell820">
            <text:p text:style-name="P821">Vaiko nuomonė:</text:p>
          </table:table-cell>
        </table:table-row>
      </table:table>
      <text:p text:style-name="P822"/>
      <text:p text:style-name="P823"/>
      <table:table table:style-name="Table824">
        <table:table-columns>
          <table:table-column table:style-name="TableColumn825"/>
        </table:table-columns>
        <table:table-row table:style-name="TableRow826">
          <table:table-cell table:style-name="TableCell827">
            <text:p text:style-name="P828">Globėjo (rūpintojo) nuomonė:</text:p>
          </table:table-cell>
        </table:table-row>
      </table:table>
      <text:p text:style-name="P829"/>
      <text:p text:style-name="Normal"/>
      <text:p text:style-name="P830"><text:span text:style-name="T831">1.2</text:span><text:span text:style-name="T832">. maistas (vaiko maitinimo sąlygos, mitybos įpročiai, maisto kokybė, papildomas maitinimas ugdymo įstaigoje ir kt.):</text:span></text:p>
      <text:p text:style-name="P833"/>
      <table:table table:style-name="Table834">
        <table:table-columns>
          <table:table-column table:style-name="TableColumn835"/>
        </table:table-columns>
        <table:table-row table:style-name="TableRow836">
          <table:table-cell table:style-name="TableCell837">
            <text:p text:style-name="P838">Vaiko nuomonė:</text:p>
          </table:table-cell>
        </table:table-row>
      </table:table>
      <text:p text:style-name="P839"/>
      <text:p text:style-name="P840"/>
      <table:table table:style-name="Table841">
        <table:table-columns>
          <table:table-column table:style-name="TableColumn842"/>
        </table:table-columns>
        <table:table-row table:style-name="TableRow843">
          <table:table-cell table:style-name="TableCell844">
            <text:p text:style-name="P845">Globėjo (rūpintojo) nuomonė:</text:p>
          </table:table-cell>
        </table:table-row>
      </table:table>
      <text:p text:style-name="P846"/>
      <text:p text:style-name="Normal"/>
      <text:p text:style-name="P847"><text:span text:style-name="T848">1.3</text:span><text:span text:style-name="T849">. sveikata (vaiko sveikatos priežiūra, sveikatos būklė, nustatytos ligos ir neįgalumo lygis, specialieji poreikiai, paskirtas gydymas, kada paskutinį kartą lankėsi pas bendrosios praktikos gydytoją, kitus specialistus ir kt.):</text:span></text:p>
      <text:p text:style-name="P850"/>
      <table:table table:style-name="Table851">
        <table:table-columns>
          <table:table-column table:style-name="TableColumn852"/>
        </table:table-columns>
        <table:table-row table:style-name="TableRow853">
          <table:table-cell table:style-name="TableCell854">
            <text:p text:style-name="P855">Vaiko nuomonė:</text:p>
          </table:table-cell>
        </table:table-row>
      </table:table>
      <text:p text:style-name="P856"/>
      <text:p text:style-name="P857"/>
      <table:table table:style-name="Table858">
        <table:table-columns>
          <table:table-column table:style-name="TableColumn859"/>
        </table:table-columns>
        <table:table-row table:style-name="TableRow860">
          <table:table-cell table:style-name="TableCell861">
            <text:p text:style-name="P862">Globėjo (rūpintojo) nuomonė:</text:p>
          </table:table-cell>
        </table:table-row>
      </table:table>
      <text:p text:style-name="P863"/>
      <text:p text:style-name="Normal"/>
      <text:p text:style-name="P864"><text:span text:style-name="T865">1.4</text:span><text:span text:style-name="T866">. aprūpinimas (vaiko apranga, avalynė, patalynė, higienos priemonės, žaislai, ugdymo priemonės, ar atsižvelgiama į vaiko norus dėl aprangos ir būtiniausių priemonių, vaiko dalyvavimas parenkant ir / ar perkant jo aprūpinimo priemones, kišenpinigių skyrimas ir panaudojimas ir kt.):</text:span></text:p>
      <text:p text:style-name="P867"/>
      <table:table table:style-name="Table868">
        <table:table-columns>
          <table:table-column table:style-name="TableColumn869"/>
        </table:table-columns>
        <table:table-row table:style-name="TableRow870">
          <table:table-cell table:style-name="TableCell871">
            <text:p text:style-name="P872">Vaiko nuomonė:</text:p>
          </table:table-cell>
        </table:table-row>
      </table:table>
      <text:p text:style-name="P873"/>
      <text:p text:style-name="P874"/>
      <table:table table:style-name="Table875">
        <table:table-columns>
          <table:table-column table:style-name="TableColumn876"/>
        </table:table-columns>
        <table:table-row table:style-name="TableRow877">
          <table:table-cell table:style-name="TableCell878">
            <text:p text:style-name="P879">Globėjo (rūpintojo) nuomonė:</text:p>
          </table:table-cell>
        </table:table-row>
      </table:table>
      <text:p text:style-name="P880"/>
      <text:p text:style-name="Normal"/>
      <text:p text:style-name="P881"><text:span text:style-name="T882">2</text:span><text:span text:style-name="T883">. UGDYMAS, EMOCINIAI IR SOCIALINIAI POREIKIAI:</text:span></text:p>
      <text:p text:style-name="P884"/>
      <text:p text:style-name="P885"><text:span text:style-name="T886">2.1</text:span><text:span text:style-name="T887">. ugdymas (vaiko auklėjimas, elgesys, savikontrolės įgūdžiai, skatinimo ir drausminimo priemonės, ribų nustatymas, savarankiško gyvenimo įgūdžių formavimas (maisto ruošimas, drabužių, avalynės priežiūra, buitinių įgūdžių formavimas, finansų naudojimas ir kt.):</text:span></text:p>
      <text:p text:style-name="P888"/>
      <table:table table:style-name="Table889">
        <table:table-columns>
          <table:table-column table:style-name="TableColumn890"/>
        </table:table-columns>
        <table:table-row table:style-name="TableRow891">
          <table:table-cell table:style-name="TableCell892">
            <text:p text:style-name="P893">Vaiko nuomonė:</text:p>
          </table:table-cell>
        </table:table-row>
      </table:table>
      <text:p text:style-name="P894"/>
      <text:p text:style-name="P895"/>
      <table:table table:style-name="Table896">
        <table:table-columns>
          <table:table-column table:style-name="TableColumn897"/>
        </table:table-columns>
        <table:table-row table:style-name="TableRow898">
          <table:table-cell table:style-name="TableCell899">
            <text:p text:style-name="P900">Globėjo (rūpintojo) nuomonė:</text:p>
          </table:table-cell>
        </table:table-row>
      </table:table>
      <text:p text:style-name="P901"/>
      <text:p text:style-name="Normal"/>
      <text:p text:style-name="P902"><text:span text:style-name="T903">2.2</text:span><text:span text:style-name="T904">. formalusis ugdymas (vaiko mokymosi pasiekimai ir sunkumai, ugdymo įstaigos lankymas, reikalinga pagalba, globėjo (rūpintojo) dalyvavimas ugdymo įstaigos susirinkimuose, šventėse ir kt.):</text:span></text:p>
      <text:p text:style-name="P905"/>
      <table:table table:style-name="Table906">
        <table:table-columns>
          <table:table-column table:style-name="TableColumn907"/>
        </table:table-columns>
        <table:table-row table:style-name="TableRow908">
          <table:table-cell table:style-name="TableCell909">
            <text:p text:style-name="P910">Vaiko nuomonė:</text:p>
          </table:table-cell>
        </table:table-row>
      </table:table>
      <text:p text:style-name="P911"/>
      <text:p text:style-name="P912"/>
      <table:table table:style-name="Table913">
        <table:table-columns>
          <table:table-column table:style-name="TableColumn914"/>
        </table:table-columns>
        <table:table-row table:style-name="TableRow915">
          <table:table-cell table:style-name="TableCell916">
            <text:p text:style-name="P917">Globėjo (rūpintojo) nuomonė:</text:p>
          </table:table-cell>
        </table:table-row>
      </table:table>
      <text:p text:style-name="P918"/>
      <text:p text:style-name="Normal"/>
      <text:p text:style-name="P919"><text:span text:style-name="T920">2.3</text:span><text:span text:style-name="T921">. neformalusis ugdymas ir laisvalaikis</text:span><text:span text:style-name="T922"> </text:span><text:span text:style-name="T923">(vaiko pomėgiai, jo meniniai ir (ar) sportiniai gabumai, saviraiškos galimybės, popamokinė veikla, būreliai ir kt.):</text:span></text:p>
      <text:p text:style-name="P924"/>
      <table:table table:style-name="Table925">
        <table:table-columns>
          <table:table-column table:style-name="TableColumn926"/>
        </table:table-columns>
        <table:table-row table:style-name="TableRow927">
          <table:table-cell table:style-name="TableCell928">
            <text:p text:style-name="P929">Vaiko nuomonė:</text:p>
          </table:table-cell>
        </table:table-row>
      </table:table>
      <text:p text:style-name="P930"/>
      <text:p text:style-name="P931"/>
      <table:table table:style-name="Table932">
        <table:table-columns>
          <table:table-column table:style-name="TableColumn933"/>
        </table:table-columns>
        <table:table-row table:style-name="TableRow934">
          <table:table-cell table:style-name="TableCell935">
            <text:p text:style-name="P936">Globėjo (rūpintojo) nuomonė:</text:p>
          </table:table-cell>
        </table:table-row>
      </table:table>
      <text:p text:style-name="P937"/>
      <text:p text:style-name="Normal"/>
      <text:p text:style-name="P938"><text:span text:style-name="T939">2.4</text:span><text:span text:style-name="T940">. emocinė aplinka (ar vaikas jaučiasi saugus, reikalingas, su kuriuo iš globėjo (rūpintojo) šeimos arba budinčio globotojo šeimos, šeimynos nariu (-iais) ar socialinės globos įstaigos darbuotoju (-jais) jo ryšys artimiausias, kuo jis gali pasitikėti, aptarti asmeninius klausimus, problemas, tikėtis paramos ir / ar palaikymo ir kt.):</text:span></text:p>
      <text:p text:style-name="P941"/>
      <table:table table:style-name="Table942">
        <table:table-columns>
          <table:table-column table:style-name="TableColumn943"/>
        </table:table-columns>
        <table:table-row table:style-name="TableRow944">
          <table:table-cell table:style-name="TableCell945">
            <text:p text:style-name="P946">Vaiko nuomonė:</text:p>
          </table:table-cell>
        </table:table-row>
      </table:table>
      <text:p text:style-name="P947"/>
      <text:p text:style-name="P948"/>
      <table:table table:style-name="Table949">
        <table:table-columns>
          <table:table-column table:style-name="TableColumn950"/>
        </table:table-columns>
        <table:table-row table:style-name="TableRow951">
          <table:table-cell table:style-name="TableCell952">
            <text:p text:style-name="P953">Globėjo (rūpintojo) nuomonė:</text:p>
          </table:table-cell>
        </table:table-row>
      </table:table>
      <text:p text:style-name="P954"/>
      <text:p text:style-name="Normal"/>
      <text:p text:style-name="P955"><text:span text:style-name="T956">2.5</text:span><text:span text:style-name="T957">. socialiniai ryšiai (ar vaikas turi draugų, vaiko ryšiai su bendraamžiais, jaunesniais / vyresniais asmenimis, ar jis gali pasikviesti į šeimą, šeimyną ar vaikų globos instituciją draugų, ar gali išeiti pas draugus; bendravimo sunkumai, reikalinga pagalba ir kt.):</text:span></text:p>
      <text:p text:style-name="P958"/>
      <table:table table:style-name="Table959">
        <table:table-columns>
          <table:table-column table:style-name="TableColumn960"/>
        </table:table-columns>
        <table:table-row table:style-name="TableRow961">
          <table:table-cell table:style-name="TableCell962">
            <text:p text:style-name="P963">Vaiko nuomonė:</text:p>
          </table:table-cell>
        </table:table-row>
      </table:table>
      <text:p text:style-name="P964"/>
      <text:p text:style-name="P965"/>
      <table:table table:style-name="Table966">
        <table:table-columns>
          <table:table-column table:style-name="TableColumn967"/>
        </table:table-columns>
        <table:table-row table:style-name="TableRow968">
          <table:table-cell table:style-name="TableCell969">
            <text:p text:style-name="P970">Globėjo (rūpintojo) nuomonė:</text:p>
          </table:table-cell>
        </table:table-row>
      </table:table>
      <text:p text:style-name="P971"/>
      <text:p text:style-name="Normal"/>
      <text:p text:style-name="P972"><text:span text:style-name="T973">3</text:span><text:span text:style-name="T974">. VAIKO RYŠIAI SU TĖVAIS IR KITAIS GIMINAIČIAIS:</text:span></text:p>
      <text:p text:style-name="P975"/>
      <text:p text:style-name="P976"><text:span text:style-name="T977">3.1</text:span><text:span text:style-name="T978">.</text:span><text:span text:style-name="T979"> </text:span><text:span text:style-name="T980">vaiko ryšiai su tėvais (tarpusavio santykiai, bendravimo pobūdis, dažnumas, įtaka vaikui, vaiko emocinė savijauta po bendravimo ir kt.):</text:span></text:p>
      <text:p text:style-name="P981"/>
      <table:table table:style-name="Table982">
        <table:table-columns>
          <table:table-column table:style-name="TableColumn983"/>
        </table:table-columns>
        <table:table-row table:style-name="TableRow984">
          <table:table-cell table:style-name="TableCell985">
            <text:p text:style-name="P986">Vaiko nuomonė:</text:p>
          </table:table-cell>
        </table:table-row>
      </table:table>
      <text:p text:style-name="P987"/>
      <text:p text:style-name="P988"/>
      <table:table table:style-name="Table989">
        <table:table-columns>
          <table:table-column table:style-name="TableColumn990"/>
        </table:table-columns>
        <table:table-row table:style-name="TableRow991">
          <table:table-cell table:style-name="TableCell992">
            <text:p text:style-name="P993">Globėjo (rūpintojo) nuomonė:</text:p>
          </table:table-cell>
        </table:table-row>
      </table:table>
      <text:p text:style-name="P994"/>
      <text:p text:style-name="Normal"/>
      <text:p text:style-name="P995"><text:span text:style-name="T996">3.2</text:span><text:span text:style-name="T997">. vaiko ryšiai su giminaičiais,</text:span><text:span text:style-name="T998"> </text:span><text:span text:style-name="T999">kitais asmenimis, su kuriais jis susijęs emociniais ryšiais, bendravimo pobūdis, dažnumas, įtaka vaikui ir kt.:</text:span></text:p>
      <text:p text:style-name="P1000"/>
      <table:table table:style-name="Table1001">
        <table:table-columns>
          <table:table-column table:style-name="TableColumn1002"/>
        </table:table-columns>
        <table:table-row table:style-name="TableRow1003">
          <table:table-cell table:style-name="TableCell1004">
            <text:p text:style-name="P1005">Vaiko nuomonė:</text:p>
          </table:table-cell>
        </table:table-row>
      </table:table>
      <text:p text:style-name="P1006"/>
      <text:p text:style-name="P1007"/>
      <table:table table:style-name="Table1008">
        <table:table-columns>
          <table:table-column table:style-name="TableColumn1009"/>
        </table:table-columns>
        <table:table-row table:style-name="TableRow1010">
          <table:table-cell table:style-name="TableCell1011">
            <text:p text:style-name="P1012">Globėjo (rūpintojo) nuomonė:</text:p>
          </table:table-cell>
        </table:table-row>
      </table:table>
      <text:p text:style-name="P1013"/>
      <text:p text:style-name="Normal"/>
      <text:p text:style-name="P1014"><text:span text:style-name="T1015">4</text:span><text:span text:style-name="T1016">. GLOBĖJO (RŪPINTOJO) NUOMONĖ APIE VAIKĄ IR JO GLOBĄ (RŪPYBĄ):</text:span></text:p>
      <text:p text:style-name="P1017"/>
      <text:p text:style-name="P1018"><text:span text:style-name="T1019">4.1</text:span><text:span text:style-name="T1020">. globėjo (rūpintojo) nuomonė apie globojamą (rūpinamą) vaiką (jo santykiai su vaiku, geroji patirtis, kylantys sunkumai, kokios pagalbos reikia jų santykiams gerinti, geroji patirtis, kylantys sunkumai ir galimi jų sprendimo būdai, kiti susirūpinimą keliantys dalykai, gaunamos paslaugos, jų poreikis ir kt.):</text:span></text:p>
      <text:p text:style-name="P1021"/>
      <table:table table:style-name="Table1022">
        <table:table-columns>
          <table:table-column table:style-name="TableColumn1023"/>
        </table:table-columns>
        <table:table-row table:style-name="TableRow1024">
          <table:table-cell table:style-name="TableCell1025">
            <text:p text:style-name="P1026"/>
          </table:table-cell>
        </table:table-row>
      </table:table>
      <text:p text:style-name="P1027"/>
      <text:p text:style-name="Normal"/>
      <text:p text:style-name="P1028"><text:span text:style-name="T1029">4.2</text:span><text:span text:style-name="T1030">. globėjo (rūpintojo) požiūris į vaiko biologinę šeimą, sunkumai, padedant vaikui bendrauti su biologine šeima, santykiai su vaiko tėvais, pagalbos poreikis dėl vaiko ir jo tėvų ryšio palaikymo ir / ar gerinimo ir kt.:</text:span></text:p>
      <text:p text:style-name="P1031"/>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Normal"/>
      <text:p text:style-name="P1038"><text:span text:style-name="T1039">4.3</text:span><text:span text:style-name="T1040">. globėjo (rūpintojo) bendradarbiavimas su globos centru, socialiniais darbuotojais, vaiko teisių apsaugos specialistais, bendravimas su kitomis vaikus globojančiomis (rūpinančiomis) šeimomis, šeimynomis ir kt.:</text:span></text:p>
      <text:p text:style-name="P1041"/>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text:span text:style-name="T1049">5</text:span><text:span text:style-name="T1050">. KITI KARTU GYVENANTYS ASMENYS*</text:span><text:span text:style-name="T1051"><text:s/>(asmens ryšys su vaiku ir (ar) globėju (rūpintoju), jų amžius, įvertinamas kartu su vaiko globėju (rūpintoju) gyvenančių kitų asmenų santykis su globojamu (rūpinamu) vaiku):</text:span></text:p>
      <text:p text:style-name="P1052"/>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jei vaikas globojamas (rūpinamas) vaikų globos institucijoje, nepildoma</text:p>
      <text:p text:style-name="P1059"/>
      <text:p text:style-name="P1060"><text:span text:style-name="T1061">6</text:span><text:span text:style-name="T1062">. VAIKO INDIVIDUALAUS SOCIALINĖS GLOBOS PLANO ĮVERTINIMAS (ISGP)</text:span><text:span text:style-name="T1063"><text:s/>(Jei vaikas globojamas (rūpinamas) vaikų globos institucijoje): ar ISGP yra išsamiai įvertinti individualūs vaiko poreikiai, ar informacija ISGP sutampa su asmens poreikių vertinime pateikta informacija, ar atliekama ISGP pokyčių analizė (analizuojami nepasiekti rezultatai, kokios to priežastys, įvardijamos netinkamos priemonės ir pan.) ar numatyti trumpalaikiai ir ilgalaikiai tikslai ir pan.:</text:span></text:p>
      <text:p text:style-name="P1064"/>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Normal"/>
      <text:p text:style-name="P1071"><text:span text:style-name="T1072">7</text:span><text:span text:style-name="T1073">. GLOBOJAMO (RŪPINAMO) VAIKO TURTO ADMINISTRAVIMAS (</text:span><text:span text:style-name="T1074">įvertina<text:s/></text:span><text:span text:style-name="T1075">vaikui priteisto išlaikymo, gaunamų išmokų<text:s/></text:span><text:span text:style-name="T1076">naudojimą,</text:span><text:span text:style-name="T1077"><text:s/></text:span><text:span text:style-name="T1078">iš vaiko turto gaunamų pajamų ir išlaidų valdymas</text:span><text:span text:style-name="T1079">)</text:span><text:span text:style-name="T1080">:</text:span></text:p>
      <text:p text:style-name="P1081"/>
      <table:table table:style-name="Table1082">
        <table:table-columns>
          <table:table-column table:style-name="TableColumn1083"/>
        </table:table-columns>
        <table:table-row table:style-name="TableRow1084">
          <table:table-cell table:style-name="TableCell1085">
            <text:p text:style-name="P1086">Vaiko nuomonė:</text:p>
          </table:table-cell>
        </table:table-row>
      </table:table>
      <text:p text:style-name="P1087"/>
      <text:p text:style-name="P1088"/>
      <table:table table:style-name="Table1089">
        <table:table-columns>
          <table:table-column table:style-name="TableColumn1090"/>
        </table:table-columns>
        <table:table-row table:style-name="TableRow1091">
          <table:table-cell table:style-name="TableCell1092">
            <text:p text:style-name="P1093">Globėjo (rūpintojo) nuomonė:</text:p>
          </table:table-cell>
        </table:table-row>
      </table:table>
      <text:p text:style-name="P1094"/>
      <text:p text:style-name="Normal"/>
      <text:p text:style-name="P1095"><text:span text:style-name="T1096">8</text:span><text:span text:style-name="T1097">. KITA SVARBI SU VAIKO GLOBA (RŪPYBA) SUSIJUSI INFORMACIJA (</text:span><text:span text:style-name="T1098">gauti pranešimai dėl galimo vaiko teisių pažeidimo, duomenys paskirtą minimalią ar vidutinę priežiūros priemonę ir kt.):</text:span></text:p>
      <text:p text:style-name="P1099"/>
      <table:table table:style-name="Table1100">
        <table:table-columns>
          <table:table-column table:style-name="TableColumn1101"/>
        </table:table-columns>
        <table:table-row table:style-name="TableRow1102">
          <table:table-cell table:style-name="TableCell1103">
            <text:p text:style-name="P1104"/>
          </table:table-cell>
        </table:table-row>
      </table:table>
      <text:p text:style-name="P1105"/>
      <text:p text:style-name="Normal"/>
      <text:p text:style-name="P1106"><text:span text:style-name="T1107">9</text:span><text:span text:style-name="T1108">. TARNYBOS ĮGALIOTO TERITORINIO SKYRIAUS ATSTOVO IŠVADOS, PASIŪLYMAI IR REKOMENDACIJOS:</text:span></text:p>
      <text:p text:style-name="P1109"/>
      <table:table table:style-name="Table1110">
        <table:table-columns>
          <table:table-column table:style-name="TableColumn1111"/>
        </table:table-columns>
        <table:table-row table:style-name="TableRow1112">
          <table:table-cell table:style-name="TableCell1113">
            <text:p text:style-name="P1114"/>
          </table:table-cell>
        </table:table-row>
      </table:table>
      <text:p text:style-name="P1115"/>
      <text:p text:style-name="Normal"/>
      <text:p text:style-name="P1116"><text:span text:style-name="T1117">10</text:span><text:span text:style-name="T1118">. KITO NUMATOMO APLANKYMO PRELIMINARI DATA:</text:span><text:span text:style-name="T1119"><text:s/>___________________</text:span></text:p>
      <text:p text:style-name="P1120"/>
      <text:p text:style-name="P1121"/>
      <text:p text:style-name="P1122"/>
      <text:p text:style-name="P1123"/>
      <text:p text:style-name="P1124"/>
      <text:p text:style-name="P1125">______________________________________________     <text:s text:c="9"/>_______________     _____________________________</text:p>
      <text:p text:style-name="P1126"/>
      <text:p text:style-name="P1127">(Tarnybos įgalioto teritorinio skyriaus atstovo <text:s text:c="33"/>(parašas)                 <text:s text:c="14"/>(vardas ir pavardė)</text:p>
      <text:p text:style-name="P1128">pareigų pavadinimas)</text:p>
      <text:p text:style-name="P1129"/>
      <text:p text:style-name="P1130"/>
      <text:p text:style-name="P1131"/>
      <text:p text:style-name="Normal"/>
      <text:p text:style-name="P1132"><text:span text:style-name="T1133">11</text:span><text:span text:style-name="T1134">. VAIKO GLOBĖJO (RŪPINTOJO) PASTEBĖJIMAI / PASTABOS:</text:span></text:p>
      <text:p text:style-name="P1135"/>
      <table:table table:style-name="Table1136">
        <table:table-columns>
          <table:table-column table:style-name="TableColumn1137"/>
        </table:table-columns>
        <table:table-row table:style-name="TableRow1138">
          <table:table-cell table:style-name="TableCell1139">
            <text:p text:style-name="P1140"/>
          </table:table-cell>
        </table:table-row>
      </table:table>
      <text:p text:style-name="P1141"/>
      <text:p text:style-name="P1142"/>
      <text:p text:style-name="P1143"/>
      <text:p text:style-name="P1144"/>
      <text:p text:style-name="P1145"/>
      <text:p text:style-name="P1146"/>
      <text:p text:style-name="P1147"><text:span text:style-name="T1148">Susipažinau:</text:span><text:span text:style-name="T1149">________________________________________ <text:s text:c="7"/>___________ <text:s text:c="5"/>___________</text:span></text:p>
      <text:p text:style-name="P1150"/>
      <text:p text:style-name="P1151"><text:span text:style-name="T1152">(</text:span><text:span text:style-name="T1153">vaiko atstovo pagal įstatymą ar jo įgalioto asmens vardas, pavardė) <text:s text:c="32"/>(parašas) <text:s text:c="30"/>(data)</text:span></text:p>
      <text:p text:style-name="Normal"/>
      <text:p text:style-name="P1154"><text:span text:style-name="T1155">_____________________________</text:span></text:p>
      <text:p text:style-name="P1156"/>
      <text:p text:style-name="P1157">Globos (rūpybos) priežiūros vykdymo tvarkos aprašo</text:p>
      <text:p text:style-name="P1163"><text:span text:style-name="T1164">2</text:span><text:span text:style-name="T1165"><text:s/>priedas</text:span></text:p>
      <text:p text:style-name="P1166"/>
      <text:p text:style-name="P1167"/>
      <text:p text:style-name="P1168"><text:span text:style-name="T1169">(Globėjo (rūpintojo) nuomonė dėl susipažinimo su globojamo (rūpinamo) vaiko aplankymo aktu forma)</text:span></text:p>
      <text:p text:style-name="P1170"><text:span text:style-name="T1171">GLOBĖJO (RŪPINTOJO) NUOMONĖ DĖL SUSIPAŽINIMO SU GLOBOJAMO (RŪPINAMO) VAIKO APLANKYMO AKTU</text:span></text:p>
      <text:p text:style-name="P1172"/>
      <text:p text:style-name="P1173"><text:span text:style-name="T1174">20__ m._____________ d. Nr. ______</text:span><text:span text:style-name="T1175"><text:line-break/></text:span><text:span text:style-name="T1176">(data, numeris)</text:span></text:p>
      <text:p text:style-name="P1177">_________________</text:p>
      <text:p text:style-name="P1178">(vieta)</text:p>
      <text:p text:style-name="P1179"/>
      <text:p text:style-name="P1180"/>
      <text:p text:style-name="P1181"/>
      <text:p text:style-name="P1182">Aš, _______________________________________________________________________ ,</text:p>
      <text:p text:style-name="P1183"><text:span text:style-name="T1184">(vardas ir pavardė, pareigų pavadinimas ar kt.)</text:span></text:p>
      <text:p text:style-name="P1185"/>
      <text:p text:style-name="P1186">pageidauju / nepageidauju susipažinti ____________________________________________</text:p>
      <text:p text:style-name="P1187"><text:span text:style-name="T1188">(globojamo (rūpinamo) vaiko vardas,<text:s/></text:span><text:span text:style-name="T1189">pavardė)</text:span></text:p>
      <text:p text:style-name="P1190">užpildytu ir registruotu Globojamo (rūpinamo) vaiko aplankymo aktu. Vaiko aplankymo data - ____________________.<text:s/></text:p>
      <text:p text:style-name="P1191"/>
      <text:p text:style-name="P1192"/>
      <text:p text:style-name="P1193">_________________________ <text:s text:c="56"/>______________________<text:s/></text:p>
      <text:p text:style-name="P1194"/>
      <text:p text:style-name="P1195">(parašas) <text:s text:c="75"/><text:tab/><text:tab/><text:s text:c="13"/>(vardas ir pavardė)<text:s/></text:p>
      <text:p text:style-name="P1196"/>
      <text:p text:style-name="P1197"><text:span text:style-name="T1198">_____________________________</text:span></text:p>
      <text:p text:style-name="P1199"/>
      <text:p text:style-name="P1200">Globos (rūpybos) priežiūros vykdymo tvarkos aprašo</text:p>
      <text:p text:style-name="P1206"><text:span text:style-name="T1207">3</text:span><text:span text:style-name="T1208"><text:s/>priedas</text:span></text:p>
      <text:p text:style-name="P1209"/>
      <text:p text:style-name="P1210"/>
      <text:p text:style-name="P1211"><text:span text:style-name="T1212">(Konfidencialumo pasižadėjimo forma)</text:span></text:p>
      <text:p text:style-name="P1213"><text:span text:style-name="T1214">KONFIDENCIALUMO PASIŽADĖJIMAS<text:s/></text:span></text:p>
      <text:p text:style-name="P1215"><text:span text:style-name="T1216">20__ m._____________ d. Nr. ______</text:span><text:span text:style-name="T1217"><text:line-break/></text:span><text:span text:style-name="T1218">(data, numeris)</text:span></text:p>
      <text:p text:style-name="P1219">_________________</text:p>
      <text:p text:style-name="P1220">(vieta)</text:p>
      <text:p text:style-name="P1221"/>
      <text:p text:style-name="P1222">Aš, _______________________________________________________________________ ,</text:p>
      <text:p text:style-name="P1223"><text:span text:style-name="T1224">(vardas ir pavardė, pareigų pavadinimas ar kt.)</text:span></text:p>
      <text:p text:style-name="P1225"/>
      <text:p text:style-name="P1226">PASIŽADU:</text:p>
      <text:p text:style-name="P1227"><text:span text:style-name="T1228">1</text:span><text:span text:style-name="T1229">) užtikrinti informacijos konfidencialumą, saugoti ir tik teisės aktų nustatytais tikslais ir tvarka naudoti informaciją, kuri man taps žinoma<text:s/></text:span><text:span text:style-name="T1230"><text:s text:c="54"/></text:span><text:span text:style-name="T1231"><text:s/>globos (rūpybos)<text:s/></text:span></text:p>
      <text:p text:style-name="P1232">(vaiko vardas, pavardė)</text:p>
      <text:p text:style-name="P1233"><text:span text:style-name="T1234">peržiūros metu;</text:span></text:p>
      <text:p text:style-name="P1235"><text:span text:style-name="T1236">2</text:span><text:span text:style-name="T1237">) man pateiktus dokumentus, kuriuose yra konfidencialios informacijos, saugoti tokiu būdu, kad tretieji asmenys neturėtų galimybės su jais susipažinti ir pasinaudoti, išskyrus teisės aktų nustatytus atvejus;</text:span></text:p>
      <text:p text:style-name="P1238"><text:span text:style-name="T1239">3</text:span><text:span text:style-name="T1240">) savo ir (ar) man artimų asmenų privačių interesų naudai nesinaudoti ir neleisti naudotis informacija, kurią įgysiu dalyvaudamas (-a) <text:s/></text:span><text:span text:style-name="T1241"><text:s text:c="62"/></text:span><text:span text:style-name="T1242"><text:s/>globos<text:s/></text:span></text:p>
      <text:p text:style-name="P1243"><text:span text:style-name="T1244">(vaiko vardas, pavardė)</text:span></text:p>
      <text:p text:style-name="P1245">(rūpybos) peržiūroje.</text:p>
      <text:p text:style-name="P1246">Esu įspėtas (-a), kad, pažeidęs (-usi) šį pasižadėjimą, turėsiu atsakyti už savo veiklą pagal Lietuvos Respublikos įstatymus bei atlyginti padarytus nuostolius.</text:p>
      <text:p text:style-name="P1247">Susipažindamas (-a) su pateikta medžiaga ir susipažinęs (-usi) su ja įsipareigoju laikytis Lietuvos Respublikos asmens duomenų teisinės apsaugos įstatymo nuostatų ir gerbti asmenų teisę į privatų gyvenimą.</text:p>
      <text:p text:style-name="P1248">Man išaiškinta, kad konfidencialią informaciją sudaro visa su globos (rūpybos) peržiūra susijusi informacija, jeigu jos atskleidimas prieštarauja įstatymams ir daro žalą teisėtiems asmenų interesams.</text:p>
      <text:p text:style-name="P1249"/>
      <text:p text:style-name="P1250"/>
      <text:p text:style-name="P1251"/>
      <text:p text:style-name="P1252"/>
      <text:p text:style-name="P1253">_________________________ <text:s text:c="56"/>______________________<text:s/></text:p>
      <text:p text:style-name="P1254"/>
      <text:p text:style-name="P1255">(parašas) <text:s text:c="75"/><text:tab/><text:tab/><text:s text:c="16"/>(vardas ir pavardė)<text:s/></text:p>
      <text:p text:style-name="P1256"/>
      <text:p text:style-name="P1257"/>
      <text:p text:style-name="P1258"><text:span text:style-name="T1259">_____________________________</text:span></text:p>
      <text:p text:style-name="P1260"/>
      <text:p text:style-name="P1261">Globos (rūpybos) priežiūros vykdymo tvarkos aprašo</text:p>
      <text:p text:style-name="P1267"><text:span text:style-name="T1268">4</text:span><text:span text:style-name="T1269"><text:s/>priedas</text:span></text:p>
      <text:p text:style-name="P1270"/>
      <text:p text:style-name="P1271"/>
      <text:p text:style-name="P1272"><text:span text:style-name="T1273">(Vaiko globos (rūpybos) peržiūros akto forma)</text:span></text:p>
      <text:p text:style-name="P1274"/>
      <text:p text:style-name="P1275">VALSTYBĖS VAIKO TEISIŲ APSAUGOS IR ĮVAIKINIMO TARNYBOS PRIE SOCIALINĖS APSAUGOS IR DARBO MINISTERIJOS</text:p>
      <text:p text:style-name="P1276"/>
      <text:p text:style-name="P1277">______________________________________________________________</text:p>
      <text:p text:style-name="P1278"/>
      <text:p text:style-name="P1279">(teritorinio skyriaus pavadinimas)</text:p>
      <text:p text:style-name="P1280"/>
      <text:p text:style-name="P1281"/>
      <text:p text:style-name="P1282"/>
      <text:p text:style-name="P1283"><text:span text:style-name="T1284">VAIKO GLOBOS (RŪPYBOS) PERŽIŪROS AKTAS</text:span></text:p>
      <text:p text:style-name="P1285"/>
      <text:p text:style-name="P1286"/>
      <text:p text:style-name="P1287"/>
      <text:p text:style-name="P1288"><text:span text:style-name="T1289">20 <text:s text:c="4"/>- <text:s text:c="5"/>- <text:s text:c="2"/>__</text:span><text:span text:style-name="T1290">Nr. <text:s/>_______</text:span></text:p>
      <text:p text:style-name="P1291"/>
      <text:p text:style-name="P1292">(registracijos data) <text:s text:c="2"/>(registracijos numeris)</text:p>
      <text:p text:style-name="P1293"/>
      <text:p text:style-name="P1294"/>
      <text:p text:style-name="P1295"/>
      <text:p text:style-name="P1296"/>
      <text:p text:style-name="P1297"/>
      <text:p text:style-name="P1298"><text:span text:style-name="T1299"><draw:frame draw:z-index="251658246" draw:id="id7" draw:style-name="a7" draw:name="Text Box 2" text:anchor-type="paragraph" svg:x="2.31875in" svg:y="0.01181in" svg:width="3.94792in" svg:height="0.29167in" style:rel-width="scale" style:rel-height="scale"><draw:text-box><text:p text:style-name="P1300"/><text:p text:style-name="Normal"/></draw:text-box><svg:title/><svg:desc/></draw:frame></text:span><text:span text:style-name="T1301">Vaiko vardas, pavardė:</text:span></text:p>
      <text:p text:style-name="P1302"/>
      <text:p text:style-name="P1303"/>
      <text:p text:style-name="P1304"><text:span text:style-name="T1305"><draw:frame draw:z-index="251658247" draw:id="id8" draw:style-name="a8" draw:name="Text Box 2" text:anchor-type="paragraph" svg:x="2.31875in" svg:y="0.0125in" svg:width="3.94792in" svg:height="0.30208in" style:rel-width="scale" style:rel-height="scale"><draw:text-box><text:p text:style-name="P1306"/><text:p text:style-name="Normal"/></draw:text-box><svg:title/><svg:desc/></draw:frame></text:span><text:span text:style-name="T1307">Vaiko gimimo data:</text:span></text:p>
      <text:p text:style-name="P1308"/>
      <text:p text:style-name="P1309"/>
      <text:p text:style-name="P1310"><text:span text:style-name="T1311"><draw:frame draw:z-index="251658248" draw:id="id9" draw:style-name="a9" draw:name="Text Box 2" text:anchor-type="paragraph" svg:x="2.31875in" svg:y="0.01597in" svg:width="3.94792in" svg:height="0.46528in" style:rel-width="scale" style:rel-height="scale"><draw:text-box><text:p text:style-name="P1312"/><text:p text:style-name="Normal"/></draw:text-box><svg:title/><svg:desc/></draw:frame></text:span><text:span text:style-name="T1313">Vaiko globėjas (rūpintojas), kontaktiniai duomenys:</text:span></text:p>
      <text:p text:style-name="P1314"/>
      <text:p text:style-name="P1315"/>
      <text:p text:style-name="P1316"><text:span text:style-name="T1317"><draw:frame draw:z-index="251658249" draw:id="id10" draw:style-name="a10" draw:name="Text Box 2" text:anchor-type="paragraph" svg:x="2.31875in" svg:y="0.0125in" svg:width="3.94792in" svg:height="0.30208in" style:rel-width="scale" style:rel-height="scale"><draw:text-box><text:p text:style-name="P1318"/><text:p text:style-name="P1319"/></draw:text-box><svg:title/><svg:desc/></draw:frame></text:span><text:span text:style-name="T1320">Globos (rūpybos) rūšis, nustatymo data:</text:span></text:p>
      <text:p text:style-name="P1321"/>
      <text:p text:style-name="P1322"><text:span text:style-name="T1323"><draw:frame draw:z-index="251658250" draw:id="id11" draw:style-name="a11" draw:name="Text Box 12" text:anchor-type="paragraph" svg:x="2.30486in" svg:y="0.03264in" svg:width="3.97222in" svg:height="0.23611in" style:rel-width="scale" style:rel-height="scale"><draw:text-box><text:p text:style-name="P1324"/><text:p text:style-name="Normal"/></draw:text-box><svg:title/><svg:desc/></draw:frame></text:span><text:span text:style-name="T1325">Globos (rūpybos) peržiūros data:</text:span></text:p>
      <text:p text:style-name="P1326"><text:span text:style-name="T1327"><draw:frame draw:z-index="251658251" draw:id="id12" draw:style-name="a12" draw:name="Text Box 13" text:anchor-type="paragraph" svg:x="2.32917in" svg:y="0.08958in" svg:width="3.94792in" svg:height="0.3125in" style:rel-width="scale" style:rel-height="scale"><draw:text-box><text:p text:style-name="P1328"/><text:p text:style-name="Normal"/></draw:text-box><svg:title/><svg:desc/></draw:frame></text:span><text:span text:style-name="T1329">Ankstesnės globos (rūpybos) peržiūros data:</text:span></text:p>
      <text:p text:style-name="P1330"/>
      <text:p text:style-name="P1331"/>
      <text:p text:style-name="P1332">Globos (rūpybos) peržiūra (reikiamą pabraukti): eilinė / neeilinė</text:p>
      <text:p text:style-name="P1333"/>
      <text:p text:style-name="P1334"/>
      <text:p text:style-name="P1335"/>
      <text:p text:style-name="P1336"><text:span text:style-name="T1337">Vadovaujantis Lietuvos Respublikos Vyriausybės 2002 m. kovo 27 d. nutarimu Nr. 405 patvirtintų Vaiko globos organizavimo nuostatų 72.2, 74.2, 77 ir 78 punktais,</text:span><text:span text:style-name="T1338"><text:s/>atlikus vaiko globos (rūpybos) peržiūrą nustatytos šios globos (rūpybos) sąlygos:</text:span></text:p>
      <text:p text:style-name="P1339"/>
      <text:p text:style-name="P1340"/>
      <text:p text:style-name="P1341"><text:span text:style-name="T1342">1</text:span><text:span text:style-name="T1343">. VAIKO NUOMONĖS APIE GLOBOS (RŪPYBOS) KOKYBĘ APIBENDRINIMAS</text:span><text:span text:style-name="T1344"><text:s/>(apie santykius su globėju (rūpintoju), vaikų globos institucijos darbuotojais, globos (rūpybos) sąlygas<text:s/></text:span><text:span text:style-name="T1345">ir gaunamas paslaugas</text:span><text:span text:style-name="T1346">, vaiko santykiai su kitais šeimos nariais, jo ryšiai su tėvais, giminaičiais,</text:span><text:span text:style-name="T1347"> </text:span><text:span text:style-name="T1348">kitais asmenimis, su kuriais jis susijęs emociniais ryšiais, jo pageidavimai ir kt.):</text:span></text:p>
      <text:p text:style-name="P1349"/>
      <table:table table:style-name="Table1350">
        <table:table-columns>
          <table:table-column table:style-name="TableColumn1351"/>
        </table:table-columns>
        <table:table-row table:style-name="TableRow1352">
          <table:table-cell table:style-name="TableCell1353">
            <text:p text:style-name="P1354"/>
            <text:p text:style-name="P1355"/>
            <text:p text:style-name="P1356"/>
            <text:p text:style-name="P1357"/>
            <text:p text:style-name="P1358"/>
            <text:p text:style-name="P1359"/>
          </table:table-cell>
        </table:table-row>
      </table:table>
      <text:p text:style-name="P1360"/>
      <text:p text:style-name="P1361"><text:span text:style-name="T1362">2</text:span><text:span text:style-name="T1363">. Vaiko globėjo (rūpintojo) NUOMONĖ</text:span><text:span text:style-name="T1364">S APIE GLOBOS (RŪPYBOS) KOKYBĘ APIBENDRINIMAS</text:span><text:span text:style-name="T1365"><text:s/>(apie globos (rūpybos) vykdymą, jo santykius su vaiku ir jo tėvais ar artimaisiais giminaičiais, kitais giminaičiais, su kuriais globojamas (rūpinamas) vaikas susijęs emociniais ryšiais, atvejo vadybininku, globos centro globos (rūpybos) koordinatoriumi. Išsiaiškinama, kokios pagalbos reikia globėjui (rūpintojui)):</text:span></text:p>
      <text:p text:style-name="P1366"/>
      <table:table table:style-name="Table1367">
        <table:table-columns>
          <table:table-column table:style-name="TableColumn1368"/>
        </table:table-columns>
        <table:table-row table:style-name="TableRow1369">
          <table:table-cell table:style-name="TableCell1370">
            <text:p text:style-name="P1371"/>
            <text:p text:style-name="P1372"/>
            <text:p text:style-name="P1373"/>
            <text:p text:style-name="P1374"/>
            <text:p text:style-name="P1375"/>
            <text:p text:style-name="P1376"/>
            <text:p text:style-name="P1377"/>
          </table:table-cell>
        </table:table-row>
      </table:table>
      <text:p text:style-name="P1378"/>
      <text:p text:style-name="P1379"><text:span text:style-name="T1380">3</text:span><text:span text:style-name="T1381">. TĖVŲ RYŠYS IR ELGESYS SU VAIKU</text:span><text:span text:style-name="T1382"><text:s/>(Nurodoma, ar atvejo vadybos proceso metu stebimi pokyčiai tėvų arba turimo vienintelio iš tėvų šeimoje, jei tėvams apribota tėvų valdžia – ar tėvai kreipėsi dėl tėvų valdžios apribojimo panaikinimo, kokie yra vaiko ir tėvų santykiai, ar bendravimas ir ryšio palaikymas su tėvais, atitinka geriausius vaiko interesus, kitos svarbios aplinkybės):</text:span></text:p>
      <text:p text:style-name="P1383"/>
      <table:table table:style-name="Table1384">
        <table:table-columns>
          <table:table-column table:style-name="TableColumn1385"/>
        </table:table-columns>
        <table:table-row table:style-name="TableRow1386">
          <table:table-cell table:style-name="TableCell1387">
            <text:p text:style-name="P1388"/>
            <text:p text:style-name="P1389"/>
            <text:p text:style-name="P1390"/>
            <text:p text:style-name="P1391"/>
            <text:p text:style-name="P1392"/>
            <text:p text:style-name="P1393"/>
            <text:p text:style-name="P1394"/>
            <text:p text:style-name="P1395"/>
          </table:table-cell>
        </table:table-row>
      </table:table>
      <text:p text:style-name="P1396"/>
      <text:p text:style-name="P1397"><text:span text:style-name="T1398">4</text:span><text:span text:style-name="T1399">. VAIKO GLOBĖJO (RŪPINTOJO) PAREIGŲ VYKDYMO APIBENDRINIMAS</text:span><text:span text:style-name="T1400"><text:s/>(</text:span><text:span text:style-name="T1401">įvertinama, kaip globėjas (rūpintojas) rūpinasi vaiko poreikių patenkinimu, jo saugumu, sveikata ir ugdymusi, kaip vykdo globėjo (rūpintojo) pareigas, atsižvelgiant į<text:s/></text:span><text:span text:style-name="T1402">iš kitų įstaigų ir (ar) organizacijų, kurių paslaugos teikiamos vaikui, gautą informaciją ir duomenis</text:span><text:span text:style-name="T1403">)</text:span><text:span text:style-name="T1404">:</text:span></text:p>
      <table:table table:style-name="Table1405">
        <table:table-columns>
          <table:table-column table:style-name="TableColumn1406"/>
        </table:table-columns>
        <table:table-row table:style-name="TableRow1407">
          <table:table-cell table:style-name="TableCell1408">
            <text:p text:style-name="P1409"/>
          </table:table-cell>
        </table:table-row>
      </table:table>
      <text:p text:style-name="P1410"/>
      <text:p text:style-name="P1411"><text:span text:style-name="T1412">5</text:span><text:span text:style-name="T1413">. REKOMENDACIJOS GLOBĖJUI (RŪPINTOJUI)</text:span><text:span text:style-name="T1414"><text:s/>(nustatomos (jeigu reikia) rekomendacijos globėjui (rūpintojui) dėl bendradarbiavimo su specialistais, kurių pagalba reikalinga, globos centru ir / ar kitos rekomendacijos):</text:span></text:p>
      <text:p text:style-name="P1415"/>
      <table:table table:style-name="Table1416">
        <table:table-columns>
          <table:table-column table:style-name="TableColumn1417"/>
        </table:table-columns>
        <table:table-row table:style-name="TableRow1418">
          <table:table-cell table:style-name="TableCell1419">
            <text:p text:style-name="P1420"/>
            <text:p text:style-name="P1421"/>
            <text:p text:style-name="P1422"/>
            <text:p text:style-name="P1423"/>
            <text:p text:style-name="P1424"/>
          </table:table-cell>
        </table:table-row>
      </table:table>
      <text:p text:style-name="P1425"/>
      <text:p text:style-name="Normal"/>
      <text:p text:style-name="P1426"><text:span text:style-name="T1427">6</text:span><text:span text:style-name="T1428">. KITA SVARBI SU VAIKO GLOBA (RŪPYBA) SUSIJUSI INFORMACIJA:</text:span></text:p>
      <text:p text:style-name="P1429"/>
      <table:table table:style-name="Table1430">
        <table:table-columns>
          <table:table-column table:style-name="TableColumn1431"/>
        </table:table-columns>
        <table:table-row table:style-name="TableRow1432">
          <table:table-cell table:style-name="TableCell1433">
            <text:p text:style-name="P1434"/>
            <text:p text:style-name="P1435"/>
            <text:p text:style-name="P1436"/>
            <text:p text:style-name="P1437"/>
            <text:p text:style-name="P1438"/>
          </table:table-cell>
        </table:table-row>
      </table:table>
      <text:p text:style-name="P1439"/>
      <text:p text:style-name="P1440"><text:span text:style-name="T1441">7</text:span><text:span text:style-name="T1442">. APLINKYBĖS, SUDARANČIOS PAGRINDĄ ATLEISTI / NUŠALINTI GLOBĖJĄ (RŪPINTOJĄ)*</text:span><text:span text:style-name="T1443"><text:s/>(pagrindžiama, ar vaiko globėjas (rūpintojas) dėl objektyvių aplinkybių nebegali toliau vykdyti globėjo (rūpintojo) pareigų ar netinkamai atlieka pareigas, neužtikrina globojamo (rūpinamo) vaiko teisių ir geriausių interesų apsaugos, naudojasi savo teisėmis savanaudiškais tikslais ar <text:s/>kt.):</text:span></text:p>
      <text:p text:style-name="P1444"/>
      <table:table table:style-name="Table1445">
        <table:table-columns>
          <table:table-column table:style-name="TableColumn1446"/>
        </table:table-columns>
        <table:table-row table:style-name="TableRow1447">
          <table:table-cell table:style-name="TableCell1448">
            <text:p text:style-name="P1449"/>
            <text:p text:style-name="P1450"/>
            <text:p text:style-name="P1451"/>
            <text:p text:style-name="P1452"/>
            <text:p text:style-name="P1453"/>
          </table:table-cell>
        </table:table-row>
      </table:table>
      <text:p text:style-name="P1454">*PASTABA: pildoma vaiko globos (rūpybos) peržiūros metu, nustačius aplinkybes, sudarančias pagrindą atleisti / nušalinti vaiko globėją (rūpintoją) nuo pareigų.</text:p>
      <text:p text:style-name="P1455"/>
      <text:p text:style-name="P1456"/>
      <text:p text:style-name="P1457"/>
      <text:p text:style-name="P1458"/>
      <text:p text:style-name="P1459"/>
      <text:p text:style-name="Normal"/>
      <text:p text:style-name="P1460"><text:span text:style-name="T1461">8</text:span><text:span text:style-name="T1462">. IŠVADOS IR PASIŪLYMAI:</text:span></text:p>
      <text:p text:style-name="P1463"/>
      <table:table table:style-name="Table1464">
        <table:table-columns>
          <table:table-column table:style-name="TableColumn1465"/>
        </table:table-columns>
        <table:table-row table:style-name="TableRow1466">
          <table:table-cell table:style-name="TableCell1467">
            <text:p text:style-name="P1468"/>
            <text:p text:style-name="P1469"/>
            <text:p text:style-name="P1470"/>
            <text:p text:style-name="P1471"/>
            <text:p text:style-name="P1472"/>
            <text:p text:style-name="P1473"/>
            <text:p text:style-name="P1474"/>
          </table:table-cell>
        </table:table-row>
      </table:table>
      <text:p text:style-name="P1475"/>
      <text:p text:style-name="Normal"/>
      <text:p text:style-name="P1476"><text:span text:style-name="T1477">9</text:span><text:span text:style-name="T1478">. KITA GLOBOS (RŪPYBOS) PERŽIŪRA NUMATOMA:</text:span><text:span text:style-name="T1479"><text:s/>____________</text:span></text:p>
      <text:p text:style-name="P1480"/>
      <text:p text:style-name="P1481"/>
      <text:p text:style-name="P1482"/>
      <text:p text:style-name="P1483"/>
      <text:p text:style-name="P1484"/>
      <text:p text:style-name="P1485">............................................... <text:s text:c="12"/>............................. <text:s text:c="8"/>...............................................................</text:p>
      <text:p text:style-name="P1486"><text:span text:style-name="T1487">(pareigų pavadinimas)</text:span><text:span text:style-name="T1488"><text:s/></text:span><text:span text:style-name="T1489"><text:tab/><text:s text:c="21"/></text:span><text:span text:style-name="T1490"><text:tab/></text:span><text:span text:style-name="T1491">(parašas) <text:s text:c="43"/></text:span><text:span text:style-name="T1492"><text:tab/><text:s text:c="3"/>(vardas ir <text:s/>pavardė)</text:span></text:p>
      <text:p text:style-name="P1493"/>
      <text:p text:style-name="P1494"/>
      <text:p text:style-name="P1495">Peržiūroje dalyvavę asmenys:</text:p>
      <text:p text:style-name="P1496"/>
      <text:p text:style-name="P1497">............................................... <text:s text:c="12"/>............................. <text:s text:c="8"/>...............................................................</text:p>
      <text:p text:style-name="P1498"><text:span text:style-name="T1499">(pareigų pavadinimas)</text:span><text:span text:style-name="T1500"><text:s/></text:span><text:span text:style-name="T1501"><text:tab/><text:s text:c="21"/></text:span><text:span text:style-name="T1502"><text:tab/></text:span><text:span text:style-name="T1503">(parašas) <text:s text:c="43"/></text:span><text:span text:style-name="T1504"><text:tab/><text:s text:c="3"/>(vardas ir <text:s/>pavardė)</text:span></text:p>
      <text:p text:style-name="P1505"/>
      <text:p text:style-name="P1506"/>
      <text:p text:style-name="P1507">............................................... <text:s text:c="12"/>............................. <text:s text:c="8"/>...............................................................</text:p>
      <text:p text:style-name="P1508"><text:span text:style-name="T1509">(pareigų pavadinimas)</text:span><text:span text:style-name="T1510"><text:s/></text:span><text:span text:style-name="T1511"><text:tab/><text:s text:c="21"/></text:span><text:span text:style-name="T1512"><text:tab/></text:span><text:span text:style-name="T1513">(parašas) <text:s text:c="43"/></text:span><text:span text:style-name="T1514"><text:tab/><text:s text:c="3"/>(vardas ir <text:s/>pavardė)</text:span></text:p>
      <text:p text:style-name="P1515"/>
      <text:p text:style-name="P1516"/>
      <text:p text:style-name="P1517">............................................... <text:s text:c="12"/>............................. <text:s text:c="8"/>...............................................................</text:p>
      <text:p text:style-name="P1518"><text:span text:style-name="T1519">(pareigų pavadinimas)</text:span><text:span text:style-name="T1520"><text:s/></text:span><text:span text:style-name="T1521"><text:tab/><text:s text:c="21"/></text:span><text:span text:style-name="T1522"><text:tab/></text:span><text:span text:style-name="T1523">(parašas) <text:s text:c="43"/></text:span><text:span text:style-name="T1524"><text:tab/><text:s text:c="3"/>(vardas ir <text:s/>pavardė)</text:span></text:p>
      <text:p text:style-name="P1525"/>
      <text:p text:style-name="P1526"/>
      <text:p text:style-name="P1527"/>
      <text:p text:style-name="P1528"/>
      <text:p text:style-name="P1529"/>
      <text:p text:style-name="P1530"/>
      <text:p text:style-name="P1531"/>
      <text:p text:style-name="P1532"/>
      <text:p text:style-name="P1533"><text:span text:style-name="T1534">Šis sprendimas gali būti skundžiamas bendrosios kompetencijos teismui Lietuvos Respublikos civilinio proceso kodekso nustatyta tvarka.</text:span></text:p>
      <text:p text:style-name="P1535"><text:span text:style-name="T1536">_____________________________</text:span></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33"><text:page-number text:fixed="false">2</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158"><text:page-number text:fixed="false">2</text:page-number></text:p>
        <text:p text:style-name="P1159"/>
      </style:header>
      <style:footer>
        <text:p text:style-name="P1160"/>
      </style:footer>
    </style:master-page>
    <style:master-page style:next-style-name="MP3" style:name="MPF3" style:page-layout-name="PL3">
      <style:header>
        <text:p text:style-name="P1161"/>
      </style:header>
      <style:footer>
        <text:p text:style-name="P1162"/>
      </style:footer>
    </style:master-page>
    <style:master-page style:name="MP4" style:page-layout-name="PL4">
      <style:header>
        <text:p text:style-name="P1201"><text:page-number text:fixed="false">2</text:page-number></text:p>
        <text:p text:style-name="P1202"/>
      </style:header>
      <style:footer>
        <text:p text:style-name="P1203"/>
      </style:footer>
    </style:master-page>
    <style:master-page style:next-style-name="MP4" style:name="MPF4" style:page-layout-name="PL4">
      <style:header>
        <text:p text:style-name="P1204"/>
      </style:header>
      <style:footer>
        <text:p text:style-name="P1205"/>
      </style:footer>
    </style:master-page>
    <style:master-page style:name="MP5" style:page-layout-name="PL5">
      <style:header>
        <text:p text:style-name="P1262"><text:page-number text:fixed="false">2</text:page-number></text:p>
        <text:p text:style-name="P1263"/>
      </style:header>
      <style:footer>
        <text:p text:style-name="P1264"/>
      </style:footer>
    </style:master-page>
    <style:master-page style:next-style-name="MP5" style:name="MPF5" style:page-layout-name="PL5">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uktienė - Vaiko Teisės</meta:initial-creator>
    <dc:creator>adlibuser</dc:creator>
    <meta:creation-date>2022-07-05T09:34:00Z</meta:creation-date>
    <dc:date>2022-07-05T09:34:00Z</dc:date>
    <meta:template xlink:href="Normal.dotm" xlink:type="simple"/>
    <meta:editing-cycles>2</meta:editing-cycles>
    <meta:editing-duration>PT0S</meta:editing-duration>
    <meta:document-statistic meta:page-count="14" meta:paragraph-count="101" meta:word-count="7557" meta:character-count="50531" meta:row-count="358" meta:non-whitespace-character-count="43075"/>
  </office:meta>
</office:document-meta>
</file>