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istika" svg:font-family="Aistik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background-color="#FFFFFF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1666in" fo:background-color="#FFFFFF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909in" fo:background-color="#FFFFFF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6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TableColumn40" style:family="table-column">
      <style:table-column-properties style:column-width="1.5541in" style:use-optimal-column-width="false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0.4625in" style:use-optimal-column-width="false"/>
    </style:style>
    <style:style style:name="TableColumn43" style:family="table-column">
      <style:table-column-properties style:column-width="0.2201in" style:use-optimal-column-width="false"/>
    </style:style>
    <style:style style:name="TableColumn44" style:family="table-column">
      <style:table-column-properties style:column-width="0.7319in" style:use-optimal-column-width="false"/>
    </style:style>
    <style:style style:name="TableColumn45" style:family="table-column">
      <style:table-column-properties style:column-width="0.368in" style:use-optimal-column-width="false"/>
    </style:style>
    <style:style style:name="TableColumn46" style:family="table-column">
      <style:table-column-properties style:column-width="0.3298in" style:use-optimal-column-width="false"/>
    </style:style>
    <style:style style:name="TableColumn47" style:family="table-column">
      <style:table-column-properties style:column-width="2.1354in" style:use-optimal-column-width="false"/>
    </style:style>
    <style:style style:name="Table39" style:family="table">
      <style:table-properties style:width="6.8437in" fo:margin-left="0in" table:align="left"/>
    </style:style>
    <style:style style:name="TableRow48" style:family="table-row">
      <style:table-row-properties style:min-row-height="1.9416in" style:use-optimal-row-height="false"/>
    </style:style>
    <style:style style:name="TableCell49" style:family="table-cell">
      <style:table-cell-properties fo:border="0.0208in solid #800000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6.1in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51" style:parent-style-name="Normal" style:family="paragraph">
      <style:paragraph-properties fo:text-align="center" fo:text-indent="5.9034in"/>
    </style:style>
    <style:style style:name="T52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P53" style:parent-style-name="Normal" style:family="paragraph">
      <style:text-properties style:font-name="Arial" style:font-name-complex="Arial" fo:color="#333333" fo:font-size="8.5pt" style:font-size-asian="8.5pt" style:font-size-complex="8.5pt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1F1250" fo:letter-spacing="0.0138in" fo:font-size="10pt" style:font-size-asian="10pt" fo:language="en" fo:country="US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1F1250" fo:letter-spacing="0.0138in" fo:font-size="10pt" style:font-size-asian="10pt" fo:language="en" fo:country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style:font-name-complex="Arial" fo:color="#1F1250" fo:letter-spacing="0.0138in" fo:font-size="8pt" style:font-size-asian="8pt" style:font-size-complex="8pt" fo:language="en" fo:country="US"/>
    </style:style>
    <style:style style:name="T65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P66" style:parent-style-name="Normal" style:family="paragraph">
      <style:text-properties fo:font-size="2pt" style:font-size-asian="2pt" style:font-size-complex="2pt"/>
    </style:style>
    <style:style style:name="P6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color="#1F1250" fo:letter-spacing="0.0138in" fo:font-size="8pt" style:font-size-asian="8pt" style:font-size-complex="8pt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7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/>
    </style:style>
    <style:style style:name="P7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/>
    </style:style>
    <style:style style:name="TableRow74" style:family="table-row">
      <style:table-row-properties style:min-row-height="0.6159in" style:use-optimal-row-height="false"/>
    </style:style>
    <style:style style:name="TableCell75" style:family="table-cell">
      <style:table-cell-properties fo:border-top="0.0208in solid #800000" fo:border-left="0.0208in solid #800000" fo:border-bottom="none" fo:border-right="0.0208in solid #8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  <style:text-properties style:font-name="Aistika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ableRow79" style:family="table-row">
      <style:table-row-properties style:min-row-height="0.4666in" style:use-optimal-row-height="false"/>
    </style:style>
    <style:style style:name="TableCell80" style:family="table-cell">
      <style:table-cell-properties fo:border-top="none" fo:border-left="0.0208in solid #800000" fo:border-bottom="0.0208in solid #8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fo:language="en" fo:country="US"/>
    </style:style>
    <style:style style:name="TableCell84" style:family="table-cell">
      <style:table-cell-properties fo:border-top="none" fo:border-left="none" fo:border-bottom="0.0208in solid #800000" fo:border-right="0.0208in solid #8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size-complex="12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800000" fo:border-bottom="none" fo:border-right="0.0208in solid #8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92" style:parent-style-name="DefaultParagraphFont" style:family="text">
      <style:text-properties style:font-name="Arial" style:font-name-complex="Arial" style:font-style-complex="italic" fo:font-size="7pt" style:font-size-asian="7pt" style:font-size-complex="7pt" fo:language="en" fo:country="US"/>
    </style:style>
    <style:style style:name="TableRow93" style:family="table-row">
      <style:table-row-properties style:min-row-height="0.6173in" style:use-optimal-row-height="false"/>
    </style:style>
    <style:style style:name="TableCell94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style:font-name="Arial" style:font-name-complex="Arial" style:font-weight-complex="bold" fo:font-size="7pt" style:font-size-asian="7pt" style:font-size-complex="7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02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08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P109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P110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paragraph-properties fo:text-align="justify" fo:margin-left="0.2472in" fo:text-indent="-0.0138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fo:language="en" fo:country="US"/>
    </style:style>
    <style:style style:name="P115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 fo:language="en" fo:country="US"/>
    </style:style>
    <style:style style:name="P116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justify" fo:margin-left="0.05in" fo:text-indent="0.2111in">
        <style:tab-stops>
          <style:tab-stop style:type="left" style:position="0.19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4" style:parent-style-name="Normal" style:family="paragraph">
      <style:paragraph-properties fo:text-align="justify" fo:margin-left="0.05in">
        <style:tab-stops>
          <style:tab-stop style:type="left" style:position="0.197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5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justify" fo:margin-left="0.2472in" fo:text-indent="0.0138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0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1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Row132" style:family="table-row">
      <style:table-row-properties style:min-row-height="0.7381in" style:use-optimal-row-height="false"/>
    </style:style>
    <style:style style:name="TableCell133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justify" fo:margin-left="0.2472in" fo:text-indent="-0.0125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6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139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40" style:parent-style-name="Normal" style:family="paragraph">
      <style:paragraph-properties fo:text-indent="0.0625in"/>
      <style:text-properties style:font-name="Arial" style:font-name-complex="Arial" fo:font-size="7pt" style:font-size-asian="7pt" style:font-size-complex="7pt" fo:language="en" fo:country="US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style:font-size-complex="12pt" fo:language="en" fo:country="US"/>
    </style:style>
    <style:style style:name="TableCell145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style:font-size-complex="12pt" fo:language="en" fo:country="US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149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50" style:parent-style-name="Normal" style:family="paragraph">
      <style:paragraph-properties fo:text-indent="0.0625in"/>
      <style:text-properties style:font-name="Arial" style:font-name-complex="Arial" fo:font-size="7pt" style:font-size-asian="7pt" style:font-size-complex="7pt" fo:language="en" fo:country="US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" style:family="paragraph">
      <style:text-properties style:font-name="Arial" style:font-name-complex="Arial" style:font-size-complex="12pt" fo:language="en" fo:country="US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155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" style:family="paragraph">
      <style:text-properties style:font-name="Arial" style:font-name-complex="Arial" style:font-size-complex="12pt" fo:language="en" fo:country="US"/>
    </style:style>
    <style:style style:name="TableCell158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style:font-size-complex="12pt" fo:language="en" fo:country="US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162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63" style:parent-style-name="Normal" style:family="paragraph">
      <style:paragraph-properties fo:text-indent="0.0791in"/>
      <style:text-properties style:font-name="Arial" style:font-name-complex="Arial" fo:font-size="7pt" style:font-size-asian="7pt" style:font-size-complex="7pt" fo:language="en" fo:country="US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name="Arial" style:font-name-complex="Arial" style:font-size-complex="12pt" fo:language="en" fo:country="US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7pt" style:font-size-asian="7pt" style:font-size-complex="7pt" fo:language="en" fo:country="US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ableCell170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style:font-size-complex="12pt" fo:language="en" fo:country="US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75" style:parent-style-name="Normal" style:family="paragraph">
      <style:text-properties style:font-name="Arial" style:font-name-complex="Arial" fo:font-size="7pt" style:font-size-asian="7pt" style:font-size-complex="7pt" fo:language="en" fo:country="US"/>
    </style:style>
    <style:style style:name="TableCell176" style:family="table-cell">
      <style:table-cell-properties fo:border-top="none" fo:border-left="none" fo:border-bottom="0.0208in solid #8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178" style:family="table-cell">
      <style:table-cell-properties fo:border-top="none" fo:border-left="none" fo:border-bottom="0.0208in solid #800000" fo:border-right="0.0208in solid #8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Row180" style:family="table-row">
      <style:table-row-properties style:min-row-height="0.1638in" style:use-optimal-row-height="false"/>
    </style:style>
    <style:style style:name="TableCell181" style:family="table-cell">
      <style:table-cell-properties fo:border-top="none" fo:border-left="0.0208in solid #800000" fo:border-bottom="0.0208in solid #8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ell183" style:family="table-cell">
      <style:table-cell-properties fo:border-top="none" fo:border-left="none" fo:border-bottom="0.0208in solid #8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size-complex="12pt" fo:language="en" fo:country="US"/>
    </style:style>
    <style:style style:name="P185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86" style:parent-style-name="Normal" style:family="paragraph">
      <style:text-properties style:font-name="Arial" style:font-name-complex="Arial" fo:font-size="10pt" style:font-size-asian="10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189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190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191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192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193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194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195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196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197" style:parent-style-name="Normal" style:family="paragraph">
      <style:text-properties style:font-name="Arial" style:font-name-complex="Arial" fo:font-size="0.5pt" style:font-size-asian="0.5pt"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202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203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204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TableColumn206" style:family="table-column">
      <style:table-column-properties style:column-width="3.2694in" style:use-optimal-column-width="false"/>
    </style:style>
    <style:style style:name="TableColumn207" style:family="table-column">
      <style:table-column-properties style:column-width="2.0673in" style:use-optimal-column-width="false"/>
    </style:style>
    <style:style style:name="TableColumn208" style:family="table-column">
      <style:table-column-properties style:column-width="1.4423in" style:use-optimal-column-width="false"/>
    </style:style>
    <style:style style:name="Table205" style:family="table">
      <style:table-properties style:width="6.7791in" fo:margin-left="0in" table:align="left"/>
    </style:style>
    <style:style style:name="TableRow209" style:family="table-row">
      <style:table-row-properties style:min-row-height="0.3631in" style:use-optimal-row-height="false"/>
    </style:style>
    <style:style style:name="TableCell210" style:family="table-cell">
      <style:table-cell-properties fo:border-top="0.0208in solid #800000" fo:border-left="0.0208in solid #8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 style:language-asian="lt" style:country-asian="LT"/>
    </style:style>
    <style:style style:name="TableCell212" style:family="table-cell">
      <style:table-cell-properties fo:border-top="0.0208in solid #800000" fo:border-left="none" fo:border-bottom="none" fo:border-right="0.0208in solid #800000" fo:padding-top="0in" fo:padding-left="0in" fo:padding-bottom="0in" fo:padding-right="0in"/>
    </style:style>
    <style:style style:name="P213" style:parent-style-name="Normal" style:family="paragraph">
      <style:paragraph-properties fo:text-align="center" fo:text-indent="0.2284in"/>
      <style:text-properties style:font-name="Arial" style:font-name-complex="Arial" fo:font-weight="bold" style:font-weight-asian="bold" fo:font-size="8pt" style:font-size-asian="8pt" style:font-size-complex="8pt" fo:language="en" fo:country="US" style:language-asian="lt" style:country-asian="LT"/>
    </style:style>
    <style:style style:name="P214" style:parent-style-name="Normal" style:family="paragraph">
      <style:paragraph-properties fo:text-align="center" fo:text-indent="0.2284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215" style:parent-style-name="Normal" style:family="paragraph">
      <style:paragraph-properties fo:text-align="center" fo:text-indent="0.0263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Row216" style:family="table-row">
      <style:table-row-properties style:min-row-height="0.3631in" style:use-optimal-row-height="false"/>
    </style:style>
    <style:style style:name="TableCell217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="Aistika" style:font-name-complex="Arial" fo:font-style="italic" style:font-style-asian="italic" style:font-style-complex="italic" fo:font-size="8pt" style:font-size-asian="8pt" style:font-size-complex="8pt" fo:language="en" fo:country="US" style:language-asian="lt" style:country-asian="L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 style:language-asian="lt" style:country-asian="LT"/>
    </style:style>
    <style:style style:name="TableRow222" style:family="table-row">
      <style:table-row-properties style:min-row-height="0.4347in" style:use-optimal-row-height="false"/>
    </style:style>
    <style:style style:name="TableCell223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fo:language="en" fo:country="US" style:language-asian="lt" style:country-asian="LT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227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solid #800000" fo:border-bottom="0.0208in solid #800000" fo:border-right="0.0208in solid #8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 style:font-name-complex="Arial" style:font-weight-complex="bold" fo:font-size="7pt" style:font-size-asian="7pt" style:font-size-complex="7pt" style:language-asian="lt" style:country-asian="L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fo:font-size="5pt" style:font-size-asian="5pt" style:font-size-complex="5pt"/>
    </style:style>
    <style:style style:name="TableColumn240" style:family="table-column">
      <style:table-column-properties style:column-width="1.4743in" style:use-optimal-column-width="false"/>
    </style:style>
    <style:style style:name="TableColumn241" style:family="table-column">
      <style:table-column-properties style:column-width="2.55in" style:use-optimal-column-width="false"/>
    </style:style>
    <style:style style:name="TableColumn242" style:family="table-column">
      <style:table-column-properties style:column-width="2.7548in" style:use-optimal-column-width="false"/>
    </style:style>
    <style:style style:name="Table239" style:family="table">
      <style:table-properties style:width="6.7791in" fo:margin-left="0in" table:align="left"/>
    </style:style>
    <style:style style:name="TableRow243" style:family="table-row">
      <style:table-row-properties style:min-row-height="0.3902in" style:use-optimal-row-height="false"/>
    </style:style>
    <style:style style:name="TableCell244" style:family="table-cell">
      <style:table-cell-properties fo:border-top="0.0208in solid #8000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-top="0.0208in solid #800000" fo:border-left="0.0069in solid #000000" fo:border-bottom="0.0208in solid #9933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-top="0.0208in solid #800000" fo:border-left="0.0069in solid #000000" fo:border-bottom="0.0208in solid #993300" fo:border-right="0.0208in solid #993300" style:vertical-align="middle" fo:padding-top="0in" fo:padding-left="0in" fo:padding-bottom="0in" fo:padding-right="0in"/>
    </style:style>
    <style:style style:name="P253" style:parent-style-name="Normal" style:family="paragraph">
      <style:text-properties fo:font-size="2pt" style:font-size-asian="2pt" style:font-size-complex="2p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Row258" style:family="table-row">
      <style:table-row-properties style:min-row-height="0.0993in" style:use-optimal-row-height="false"/>
    </style:style>
    <style:style style:name="TableCell259" style:family="table-cell">
      <style:table-cell-properties fo:border-top="0.0208in solid #993300" fo:border-left="0.0208in solid #800000" fo:border-bottom="0.0208in solid #9933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26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262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263" style:family="table-cell">
      <style:table-cell-properties fo:border-top="0.0208in solid #9933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65" style:family="table-cell">
      <style:table-cell-properties fo:border-top="0.0208in solid #993300" fo:border-left="0.0069in solid #000000" fo:border-bottom="0.0069in solid #000000" fo:border-right="0.0208in solid #9933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67" style:family="table-row">
      <style:table-row-properties style:min-row-height="0.0972in" style:use-optimal-row-height="false"/>
    </style:style>
    <style:style style:name="P26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9933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73" style:family="table-row">
      <style:table-row-properties style:min-row-height="0.0972in" style:use-optimal-row-height="false"/>
    </style:style>
    <style:style style:name="P27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9933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79" style:family="table-row">
      <style:table-row-properties style:min-row-height="0.0972in" style:use-optimal-row-height="false"/>
    </style:style>
    <style:style style:name="P2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9933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85" style:family="table-row">
      <style:table-row-properties style:min-row-height="0.0972in" style:use-optimal-row-height="false"/>
    </style:style>
    <style:style style:name="P28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9933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91" style:family="table-row">
      <style:table-row-properties style:min-row-height="0.0972in" style:use-optimal-row-height="false"/>
    </style:style>
    <style:style style:name="P29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93" style:family="table-cell">
      <style:table-cell-properties fo:border-top="0.0069in solid #000000" fo:border-left="0.0069in solid #000000" fo:border-bottom="0.0208in solid #9933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295" style:family="table-cell">
      <style:table-cell-properties fo:border-top="0.0069in solid #000000" fo:border-left="0.0069in solid #000000" fo:border-bottom="0.0208in solid #993300" fo:border-right="0.0208in solid #9933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297" style:family="table-row">
      <style:table-row-properties style:min-row-height="0.1958in" style:use-optimal-row-height="false"/>
    </style:style>
    <style:style style:name="TableCell298" style:family="table-cell">
      <style:table-cell-properties fo:border-top="0.0208in solid #9933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0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0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302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04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06" style:family="table-row">
      <style:table-row-properties style:min-row-height="0.1951in" style:use-optimal-row-height="false"/>
    </style:style>
    <style:style style:name="P30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08" style:family="table-cell">
      <style:table-cell-properties fo:border-top="0.0069in solid #000000" fo:border-left="0.0069in solid #000000" fo:border-bottom="0.0208in solid #9933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10" style:family="table-cell">
      <style:table-cell-properties fo:border-top="0.0069in solid #000000" fo:border-left="0.0069in solid #000000" fo:border-bottom="0.0208in solid #993300" fo:border-right="0.0208in solid #8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12" style:family="table-row">
      <style:table-row-properties style:min-row-height="0.2152in" style:use-optimal-row-height="false"/>
    </style:style>
    <style:style style:name="TableCell313" style:family="table-cell">
      <style:table-cell-properties fo:border-top="0.0208in solid #9933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15" style:parent-style-name="DefaultParagraphFont" style:family="text">
      <style:text-properties style:font-name-complex="Arial" fo:font-size="7pt" style:font-size-asian="7pt" style:font-size-complex="7pt"/>
    </style:style>
    <style:style style:name="TableCell316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18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20" style:family="table-row">
      <style:table-row-properties style:min-row-height="0.2152in" style:use-optimal-row-height="false"/>
    </style:style>
    <style:style style:name="P3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26" style:family="table-row">
      <style:table-row-properties style:min-row-height="0.2152in" style:use-optimal-row-height="false"/>
    </style:style>
    <style:style style:name="P3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32" style:family="table-row">
      <style:table-row-properties style:min-row-height="0.2152in" style:use-optimal-row-height="false"/>
    </style:style>
    <style:style style:name="P3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38" style:family="table-row">
      <style:table-row-properties style:min-row-height="0.2152in" style:use-optimal-row-height="false"/>
    </style:style>
    <style:style style:name="P3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44" style:family="table-row">
      <style:table-row-properties style:min-row-height="0.2152in" style:use-optimal-row-height="false"/>
    </style:style>
    <style:style style:name="P3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208in solid #9933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348" style:family="table-cell">
      <style:table-cell-properties fo:border-top="0.0069in solid #000000" fo:border-left="0.0069in solid #000000" fo:border-bottom="0.0208in solid #993300" fo:border-right="0.0208in solid #8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350" style:family="table-row">
      <style:table-row-properties style:min-row-height="0.1958in" style:use-optimal-row-height="false"/>
    </style:style>
    <style:style style:name="TableCell351" style:family="table-cell">
      <style:table-cell-properties fo:border-top="0.0208in solid #993300" fo:border-left="0.0208in solid #800000" fo:border-bottom="0.0208in solid #8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53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354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355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style:font-size-complex="12pt" fo:language="en" fo:country="US"/>
    </style:style>
    <style:style style:name="TableCell357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358" style:parent-style-name="Normal" style:family="paragraph">
      <style:text-properties style:font-name="Arial" style:font-name-complex="Arial" style:font-size-complex="12pt" fo:language="en" fo:country="US"/>
    </style:style>
    <style:style style:name="TableRow359" style:family="table-row">
      <style:table-row-properties style:min-row-height="0.1951in" style:use-optimal-row-height="false"/>
    </style:style>
    <style:style style:name="P36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61" style:family="table-cell">
      <style:table-cell-properties fo:border-top="0.0069in solid #000000" fo:border-left="0.0069in solid #000000" fo:border-bottom="0.0208in solid #8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style:font-size-complex="12pt" fo:language="en" fo:country="US"/>
    </style:style>
    <style:style style:name="TableCell363" style:family="table-cell">
      <style:table-cell-properties fo:border-top="0.0069in solid #000000" fo:border-left="0.0069in solid #000000" fo:border-bottom="0.0208in solid #800000" fo:border-right="0.0208in solid #800000" fo:padding-top="0in" fo:padding-left="0in" fo:padding-bottom="0in" fo:padding-right="0in"/>
    </style:style>
    <style:style style:name="P364" style:parent-style-name="Normal" style:family="paragraph">
      <style:text-properties style:font-name="Arial" style:font-name-complex="Arial" style:font-size-complex="12pt" fo:language="en" fo:country="US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TableColumn368" style:family="table-column">
      <style:table-column-properties style:column-width="1.7006in" style:use-optimal-column-width="false"/>
    </style:style>
    <style:style style:name="TableColumn369" style:family="table-column">
      <style:table-column-properties style:column-width="1.4222in" style:use-optimal-column-width="false"/>
    </style:style>
    <style:style style:name="TableColumn370" style:family="table-column">
      <style:table-column-properties style:column-width="0.2013in" style:use-optimal-column-width="false"/>
    </style:style>
    <style:style style:name="TableColumn371" style:family="table-column">
      <style:table-column-properties style:column-width="1.0006in" style:use-optimal-column-width="false"/>
    </style:style>
    <style:style style:name="TableColumn372" style:family="table-column">
      <style:table-column-properties style:column-width="0.3493in" style:use-optimal-column-width="false"/>
    </style:style>
    <style:style style:name="TableColumn373" style:family="table-column">
      <style:table-column-properties style:column-width="0.4368in" style:use-optimal-column-width="false"/>
    </style:style>
    <style:style style:name="TableColumn374" style:family="table-column">
      <style:table-column-properties style:column-width="1.7326in" style:use-optimal-column-width="false"/>
    </style:style>
    <style:style style:name="Table367" style:family="table">
      <style:table-properties style:width="6.8437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208in solid #800000" fo:border-left="0.0208in solid #800000" fo:border-bottom="none" fo:border-right="0.0208in solid #800000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379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380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384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385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390" style:parent-style-name="DefaultParagraphFont" style:family="text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name="Arial" style:font-name-complex="Arial" style:font-size-complex="12pt" fo:language="en" fo:country="US" style:language-asian="lt" style:country-asian="LT"/>
    </style:style>
    <style:style style:name="TableCell393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398" style:parent-style-name="DefaultParagraphFont" style:family="text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P399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404" style:parent-style-name="DefaultParagraphFont" style:family="text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407" style:family="table-cell">
      <style:table-cell-properties fo:border-top="none" fo:border-left="none" fo:border-bottom="none" fo:border-right="0.0208in solid #800000" style:vertical-align="middle" fo:padding-top="0in" fo:padding-left="0in" fo:padding-bottom="0in" fo:padding-right="0in"/>
    </style:style>
    <style:style style:name="P408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412" style:parent-style-name="DefaultParagraphFont" style:family="text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style:font-size-complex="12pt" fo:language="en" fo:country="US" style:language-asian="lt" style:country-asian="L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ableCell417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42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4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424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P425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style:font-size-complex="12pt" fo:language="en" fo:country="US" style:language-asian="lt" style:country-asian="LT"/>
    </style:style>
    <style:style style:name="TableCell428" style:family="table-cell">
      <style:table-cell-properties fo:border-top="none" fo:border-left="none" fo:border-bottom="none" fo:border-right="0.0208in solid #8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name="Arial" style:font-name-complex="Arial" style:font-size-complex="12pt" fo:language="en" fo:country="US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208in solid #800000" fo:border-bottom="0.0208in solid #8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433" style:family="table-cell">
      <style:table-cell-properties fo:border-top="none" fo:border-left="none" fo:border-bottom="0.0208in solid #800000" fo:border-right="0.0208in solid #800000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437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438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439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440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441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442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443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P444" style:parent-style-name="Normal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45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446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447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448" style:parent-style-name="Normal" style:family="paragraph">
      <style:text-properties fo:font-size="5pt" style:font-size-asian="5pt" style:font-size-complex="5pt"/>
    </style:style>
    <style:style style:name="TableColumn450" style:family="table-column">
      <style:table-column-properties style:column-width="1.5388in" style:use-optimal-column-width="false"/>
    </style:style>
    <style:style style:name="TableColumn451" style:family="table-column">
      <style:table-column-properties style:column-width="1.0319in" style:use-optimal-column-width="false"/>
    </style:style>
    <style:style style:name="TableColumn452" style:family="table-column">
      <style:table-column-properties style:column-width="0.4583in" style:use-optimal-column-width="false"/>
    </style:style>
    <style:style style:name="TableColumn453" style:family="table-column">
      <style:table-column-properties style:column-width="0.218in" style:use-optimal-column-width="false"/>
    </style:style>
    <style:style style:name="TableColumn454" style:family="table-column">
      <style:table-column-properties style:column-width="0.7256in" style:use-optimal-column-width="false"/>
    </style:style>
    <style:style style:name="TableColumn455" style:family="table-column">
      <style:table-column-properties style:column-width="0.3645in" style:use-optimal-column-width="false"/>
    </style:style>
    <style:style style:name="TableColumn456" style:family="table-column">
      <style:table-column-properties style:column-width="0.3277in" style:use-optimal-column-width="false"/>
    </style:style>
    <style:style style:name="TableColumn457" style:family="table-column">
      <style:table-column-properties style:column-width="1.2013in" style:use-optimal-column-width="false"/>
    </style:style>
    <style:style style:name="TableColumn458" style:family="table-column">
      <style:table-column-properties style:column-width="0.9125in" style:use-optimal-column-width="false"/>
    </style:style>
    <style:style style:name="Table449" style:family="table">
      <style:table-properties style:width="6.7791in" fo:margin-left="0in" table:align="left"/>
    </style:style>
    <style:style style:name="TableRow459" style:family="table-row">
      <style:table-row-properties style:min-row-height="1.727in" style:use-optimal-row-height="false"/>
    </style:style>
    <style:style style:name="TableCell460" style:family="table-cell">
      <style:table-cell-properties fo:border-top="0.0208in solid #800000" fo:border-left="0.0208in solid #800000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1.27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="Arial" style:font-name-complex="Arial" fo:color="#333333" fo:font-size="8.5pt" style:font-size-asian="8.5pt" style:font-size-complex="8.5pt" style:language-asian="lt" style:country-asian="LT"/>
    </style:style>
    <style:style style:name="P464" style:parent-style-name="Normal" style:family="paragraph">
      <style:paragraph-properties fo:keep-with-next="always" fo:text-align="center" fo:text-indent="1.277in"/>
      <style:text-properties style:font-name="Arial" style:font-name-complex="Arial" fo:font-weight="bold" style:font-weight-asian="bold" style:font-weight-complex="bold" fo:color="#1F1250" fo:letter-spacing="0.0138in" fo:font-size="10pt" style:font-size-asian="10pt" fo:language="en" fo:country="US" style:language-asian="lt" style:country-asian="LT"/>
    </style:style>
    <style:style style:name="P465" style:parent-style-name="Normal" style:family="paragraph">
      <style:paragraph-properties fo:keep-with-next="always" fo:text-align="center" fo:text-indent="1.277in"/>
      <style:text-properties style:font-name="Arial" style:font-name-complex="Arial" fo:font-weight="bold" style:font-weight-asian="bold" style:font-weight-complex="bold" fo:color="#1F1250" fo:letter-spacing="0.0138in" fo:font-size="10pt" style:font-size-asian="10pt" fo:language="en" fo:country="US" style:language-asian="lt" style:country-asian="LT"/>
    </style:style>
    <style:style style:name="P466" style:parent-style-name="Normal" style:family="paragraph">
      <style:paragraph-properties fo:text-align="center" fo:text-indent="1.277in"/>
    </style:style>
    <style:style style:name="T467" style:parent-style-name="DefaultParagraphFont" style:family="text">
      <style:text-properties style:font-name="Arial" style:font-name-complex="Arial" fo:color="#1F1250" fo:letter-spacing="0.0138in" fo:font-size="8pt" style:font-size-asian="8pt" style:font-size-complex="8pt" fo:language="en" fo:country="US" style:language-asian="lt" style:country-asian="LT"/>
    </style:style>
    <style:style style:name="P468" style:parent-style-name="Normal" style:family="paragraph">
      <style:paragraph-properties fo:keep-with-next="always" fo:text-align="center" fo:text-indent="1.277in"/>
      <style:text-properties style:font-name="Arial" style:font-name-complex="Arial" fo:color="#1F1250" fo:letter-spacing="0.0138in" fo:font-size="8pt" style:font-size-asian="8pt" style:font-size-complex="8pt" fo:language="en" fo:country="US" style:language-asian="lt" style:country-asian="LT"/>
    </style:style>
    <style:style style:name="P469" style:parent-style-name="Normal" style:family="paragraph">
      <style:paragraph-properties fo:text-align="center" fo:text-indent="1.277in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 style:language-asian="lt" style:country-asian="L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style:language-asian="lt" style:country-asian="L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 style:language-asian="lt" style:country-asian="LT"/>
    </style:style>
    <style:style style:name="P473" style:parent-style-name="Normal" style:family="paragraph">
      <style:paragraph-properties fo:text-align="center" fo:text-indent="1.277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7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7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476" style:family="table-cell">
      <style:table-cell-properties fo:border-top="0.0208in solid #800000" fo:border-left="none" fo:border-bottom="none" fo:border-right="0.0208in solid #800000" fo:padding-top="0in" fo:padding-left="0in" fo:padding-bottom="0in" fo:padding-right="0in"/>
    </style:style>
    <style:style style:name="P47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 style:language-asian="lt" style:country-asian="LT"/>
    </style:style>
    <style:style style:name="P478" style:parent-style-name="Normal" style:family="paragraph">
      <style:paragraph-properties fo:text-indent="0.0312in"/>
      <style:text-properties style:font-name="Arial" style:font-name-complex="Arial" fo:font-weight="bold" style:font-weight-asian="bold" fo:font-size="8pt" style:font-size-asian="8pt" style:font-size-complex="8pt" fo:language="en" fo:country="US" style:language-asian="lt" style:country-asian="LT"/>
    </style:style>
    <style:style style:name="P479" style:parent-style-name="Normal" style:family="paragraph">
      <style:paragraph-properties fo:text-indent="0.0263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80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81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82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83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4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Row485" style:family="table-row">
      <style:table-row-properties style:min-row-height="0.7527in" style:use-optimal-row-height="false"/>
    </style:style>
    <style:style style:name="TableCell486" style:family="table-cell">
      <style:table-cell-properties fo:border-top="0.0208in solid #800000" fo:border-left="0.0208in solid #800000" fo:border-bottom="none" fo:border-right="0.0208in solid #8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 style:language-asian="lt" style:country-asian="LT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 style:language-asian="lt" style:country-asian="LT"/>
    </style:style>
    <style:style style:name="P489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="Aistika" style:font-name-complex="Arial" fo:font-style="italic" style:font-style-asian="italic" style:font-style-complex="italic" fo:font-size="8pt" style:font-size-asian="8pt" style:font-size-complex="8pt" fo:language="en" fo:country="US" style:language-asian="lt" style:country-asian="LT"/>
    </style:style>
    <style:style style:name="P49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 style:language-asian="lt" style:country-asian="LT"/>
    </style:style>
    <style:style style:name="P49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 style:language-asian="lt" style:country-asian="LT"/>
    </style:style>
    <style:style style:name="TableRow493" style:family="table-row">
      <style:table-row-properties style:min-row-height="0.4666in" style:use-optimal-row-height="false"/>
    </style:style>
    <style:style style:name="TableCell494" style:family="table-cell">
      <style:table-cell-properties fo:border-top="none" fo:border-left="0.0208in solid #800000" fo:border-bottom="0.0208in solid #8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fo:language="en" fo:country="US" style:language-asian="lt" style:country-asian="LT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fo:language="en" fo:country="US" style:language-asian="lt" style:country-asian="LT"/>
    </style:style>
    <style:style style:name="TableCell498" style:family="table-cell">
      <style:table-cell-properties fo:border-top="none" fo:border-left="none" fo:border-bottom="0.0208in solid #800000" fo:border-right="0.0208in solid #8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solid #800000" fo:border-bottom="none" fo:border-right="0.0208in solid #8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506" style:parent-style-name="DefaultParagraphFont" style:family="text">
      <style:text-properties style:font-name="Arial" style:font-name-complex="Arial" fo:font-style="italic" style:font-style-asian="italic" style:font-style-complex="italic" fo:font-size="7pt" style:font-size-asian="7pt" style:font-size-complex="7pt" fo:language="en" fo:country="US" style:language-asian="lt" style:country-asian="LT"/>
    </style:style>
    <style:style style:name="TableRow507" style:family="table-row">
      <style:table-row-properties style:min-row-height="0.6173in" style:use-optimal-row-height="false"/>
    </style:style>
    <style:style style:name="TableCell508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10" style:parent-style-name="Normal" style:family="paragraph">
      <style:paragraph-properties fo:text-align="center"/>
      <style:text-properties style:font-name="Arial" style:font-name-complex="Arial" style:font-weight-complex="bold" fo:font-size="7pt" style:font-size-asian="7pt" style:font-size-complex="7pt" style:language-asian="lt" style:country-asian="L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complex="Arial" fo:font-size="7pt" style:font-size-asian="7pt" style:font-size-complex="7pt" style:language-asian="lt" style:country-asian="LT"/>
    </style:style>
    <style:style style:name="T516" style:parent-style-name="DefaultParagraphFont" style:family="text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Row517" style:family="table-row">
      <style:table-row-properties style:min-row-height="0.5326in" style:use-optimal-row-height="false"/>
    </style:style>
    <style:style style:name="TableCell518" style:family="table-cell">
      <style:table-cell-properties fo:border-top="none" fo:border-left="0.0208in solid #800000" fo:border-bottom="none" fo:border-right="0.0208in solid #8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2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22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P523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P524" style:parent-style-name="Normal" style:family="paragraph"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5in" fo:text-indent="-0.25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28" style:parent-style-name="Normal" style:family="paragraph">
      <style:paragraph-properties fo:text-align="justify" fo:margin-left="0.2472in" fo:text-indent="-0.0138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P529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 fo:language="en" fo:country="US" style:language-asian="lt" style:country-asian="LT"/>
    </style:style>
    <style:style style:name="P530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53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justify" fo:margin-left="0.05in" fo:text-indent="0.2111in">
        <style:tab-stops>
          <style:tab-stop style:type="left" style:position="0.1972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38" style:parent-style-name="Normal" style:family="paragraph">
      <style:paragraph-properties fo:text-align="justify" fo:margin-left="0.05in">
        <style:tab-stops>
          <style:tab-stop style:type="left" style:position="0.1972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39" style:parent-style-name="Normal" style:family="paragraph">
      <style:paragraph-properties fo:text-align="justify" fo:margin-left="0.05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justify" fo:margin-left="0.2472in" fo:text-indent="0.0138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44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45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 style:language-asian="lt" style:country-asian="LT"/>
    </style:style>
    <style:style style:name="TableRow546" style:family="table-row">
      <style:table-row-properties style:min-row-height="0.7784in" style:use-optimal-row-height="false"/>
    </style:style>
    <style:style style:name="TableCell547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549" style:parent-style-name="Normal" style:family="paragraph">
      <style:paragraph-properties fo:text-align="justify" fo:margin-left="0.2472in" fo:text-indent="-0.0125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50" style:parent-style-name="Normal" style:family="paragraph">
      <style:paragraph-properties fo:text-align="justify" fo:margin-left="0.24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7pt" style:font-size-asian="7pt" style:font-size-complex="7pt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language-asian="lt" style:country-asian="LT"/>
    </style:style>
    <style:style style:name="P552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0.24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 style:language-asian="lt" style:country-asian="LT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556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57" style:parent-style-name="Normal" style:family="paragraph">
      <style:paragraph-properties fo:text-indent="0.0625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562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566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67" style:parent-style-name="Normal" style:family="paragraph">
      <style:paragraph-properties fo:text-indent="0.0625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72" style:parent-style-name="DefaultParagraphFont" style:family="text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73" style:family="table-cell">
      <style:table-cell-properties fo:border="none" style:vertical-align="middle" fo:padding-top="0in" fo:padding-left="0in" fo:padding-bottom="0in" fo:padding-right="0in"/>
    </style:style>
    <style:style style:name="P574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Cell575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577" style:family="table-row">
      <style:table-row-properties style:row-height="0.2916in" style:use-optimal-row-height="false"/>
    </style:style>
    <style:style style:name="TableCell578" style:family="table-cell">
      <style:table-cell-properties fo:border-top="none" fo:border-left="0.0208in solid #800000" fo:border-bottom="none" fo:border-right="none" style:vertical-align="middle" fo:padding-top="0in" fo:padding-left="0in" fo:padding-bottom="0in" fo:padding-right="0in"/>
    </style:style>
    <style:style style:name="P579" style:parent-style-name="Normal" style:family="paragraph">
      <style:paragraph-properties fo:text-indent="0.0625in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80" style:parent-style-name="Normal" style:family="paragraph">
      <style:paragraph-properties fo:text-indent="0.0791in"/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name="Arial" style:font-name-complex="Arial" style:font-size-complex="12pt" fo:language="en" fo:country="US" style:language-asian="lt" style:country-asian="L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85" style:family="table-cell">
      <style:table-cell-properties fo:border="none" style:vertical-align="middle" fo:padding-top="0in" fo:padding-left="0in" fo:padding-bottom="0in" fo:padding-right="0in"/>
    </style:style>
    <style:style style:name="P586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US" style:language-asian="lt" style:country-asian="LT"/>
    </style:style>
    <style:style style:name="TableCell587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P592" style:parent-style-name="Normal" style:family="paragraph">
      <style:text-properties style:font-name="Arial" style:font-name-complex="Arial" fo:font-size="7pt" style:font-size-asian="7pt" style:font-size-complex="7pt" fo:language="en" fo:country="US" style:language-asian="lt" style:country-asian="LT"/>
    </style:style>
    <style:style style:name="TableCell593" style:family="table-cell">
      <style:table-cell-properties fo:border-top="none" fo:border-left="none" fo:border-bottom="0.0208in solid #8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 style:language-asian="lt" style:country-asian="LT"/>
    </style:style>
    <style:style style:name="TableCell595" style:family="table-cell">
      <style:table-cell-properties fo:border-top="none" fo:border-left="none" fo:border-bottom="0.0208in solid #800000" fo:border-right="0.0208in solid #800000" style:vertical-align="middle" fo:padding-top="0in" fo:padding-left="0in" fo:padding-bottom="0in" fo:padding-right="0in"/>
    </style:style>
    <style:style style:name="P596" style:parent-style-name="Normal" style:family="paragraph">
      <style:text-properties style:font-name="Arial" style:font-name-complex="Arial" fo:font-size="9pt" style:font-size-asian="9pt" style:font-size-complex="9pt" fo:language="en" fo:country="US" style:language-asian="lt" style:country-asian="L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208in solid #800000" fo:border-bottom="0.0208in solid #8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font-size="6pt" style:font-size-asian="6pt" style:font-size-complex="6pt" fo:language="en" fo:country="US" style:language-asian="lt" style:country-asian="LT"/>
    </style:style>
    <style:style style:name="TableCell600" style:family="table-cell">
      <style:table-cell-properties fo:border-top="none" fo:border-left="none" fo:border-bottom="0.0208in solid #8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style:font-size-complex="12pt" fo:language="en" fo:country="US" style:language-asian="lt" style:country-asian="LT"/>
    </style:style>
    <style:style style:name="P602" style:parent-style-name="Normal" style:family="paragraph">
      <style:text-properties style:font-name="Arial" style:font-name-complex="Arial" fo:font-size="10pt" style:font-size-asian="10pt" fo:language="en" fo:country="US" style:language-asian="lt" style:country-asian="LT"/>
    </style:style>
    <style:style style:name="P603" style:parent-style-name="Normal" style:family="paragraph">
      <style:text-properties style:font-name="Arial" style:font-name-complex="Arial" fo:font-size="10pt" style:font-size-asian="10pt" fo:language="en" fo:country="US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606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607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608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609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610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611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612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TableCell613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614" style:parent-style-name="Normal" style:family="paragraph">
      <style:text-properties style:font-name="Arial" style:font-name-complex="Arial" fo:font-size="0.5pt" style:font-size-asian="0.5pt" style:font-size-complex="12pt" style:language-asian="lt" style:country-asian="L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break-before="page"/>
    </style:style>
    <style:style style:name="P617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618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619" style:parent-style-name="Normal" style:family="paragraph">
      <style:paragraph-properties style:punctuation-wrap="simple" style:vertical-align="baseline" fo:margin-left="3.5437in">
        <style:tab-stops>
          <style:tab-stop style:type="center" style:position="-0.5909in"/>
          <style:tab-stop style:type="right" style:position="2.3618in"/>
        </style:tab-stops>
      </style:paragraph-properties>
      <style:text-properties style:font-size-complex="12pt" fo:language="en" fo:country="GB"/>
    </style:style>
    <style:style style:name="P620" style:parent-style-name="Normal" style:family="paragraph">
      <style:text-properties fo:font-size="5pt" style:font-size-asian="5pt" style:font-size-complex="5pt"/>
    </style:style>
    <style:style style:name="TableColumn622" style:family="table-column">
      <style:table-column-properties style:column-width="3.293in" style:use-optimal-column-width="false"/>
    </style:style>
    <style:style style:name="TableColumn623" style:family="table-column">
      <style:table-column-properties style:column-width="2.0881in" style:use-optimal-column-width="false"/>
    </style:style>
    <style:style style:name="TableColumn624" style:family="table-column">
      <style:table-column-properties style:column-width="1.3979in" style:use-optimal-column-width="false"/>
    </style:style>
    <style:style style:name="Table621" style:family="table">
      <style:table-properties style:width="6.7791in" fo:margin-left="0in" table:align="left"/>
    </style:style>
    <style:style style:name="TableRow625" style:family="table-row">
      <style:table-row-properties style:min-row-height="0.3631in" style:use-optimal-row-height="false"/>
    </style:style>
    <style:style style:name="TableCell626" style:family="table-cell">
      <style:table-cell-properties fo:border-top="0.0208in solid #800000" fo:border-left="0.0208in solid #8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TableCell628" style:family="table-cell">
      <style:table-cell-properties fo:border-top="0.0208in solid #800000" fo:border-left="none" fo:border-bottom="none" fo:border-right="0.0208in solid #800000" fo:padding-top="0in" fo:padding-left="0in" fo:padding-bottom="0in" fo:padding-right="0in"/>
    </style:style>
    <style:style style:name="P629" style:parent-style-name="Normal" style:family="paragraph">
      <style:paragraph-properties fo:text-align="center" fo:text-indent="0.3125in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63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 fo:language="en" fo:country="US"/>
    </style:style>
    <style:style style:name="TableRow631" style:family="table-row">
      <style:table-row-properties style:min-row-height="0.3631in" style:use-optimal-row-height="false"/>
    </style:style>
    <style:style style:name="TableCell632" style:family="table-cell">
      <style:table-cell-properties fo:border-top="none" fo:border-left="0.0208in solid #800000" fo:border-bottom="none" fo:border-right="0.0208in solid #8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/>
    </style:style>
    <style:style style:name="P634" style:parent-style-name="Normal" style:family="paragraph">
      <style:paragraph-properties fo:text-align="center"/>
      <style:text-properties style:font-name="Aistika" style:font-name-complex="Arial" fo:font-weight="bold" style:font-weight-asian="bold" style:font-weight-complex="bold" style:font-size-complex="12pt"/>
    </style:style>
    <style:style style:name="P635" style:parent-style-name="Normal" style:family="paragraph">
      <style:paragraph-properties fo:text-align="center"/>
      <style:text-properties style:font-name="Aistika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TableRow637" style:family="table-row">
      <style:table-row-properties style:min-row-height="0.4347in" style:use-optimal-row-height="false"/>
    </style:style>
    <style:style style:name="TableCell638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fo:language="en" fo:country="US"/>
    </style:style>
    <style:style style:name="TableCell642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style:font-size-complex="12pt"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208in solid #800000" fo:border-bottom="0.0208in solid #800000" fo:border-right="0.0208in solid #8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 style:font-name-complex="Arial" style:font-weight-complex="bold" fo:font-size="7pt" style:font-size-asian="7pt" style:font-size-complex="7pt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fo:font-size="5pt" style:font-size-asian="5pt" style:font-size-complex="5pt"/>
    </style:style>
    <style:style style:name="TableColumn655" style:family="table-column">
      <style:table-column-properties style:column-width="1.4694in" style:use-optimal-column-width="false"/>
    </style:style>
    <style:style style:name="TableColumn656" style:family="table-column">
      <style:table-column-properties style:column-width="1.6534in" style:use-optimal-column-width="false"/>
    </style:style>
    <style:style style:name="TableColumn657" style:family="table-column">
      <style:table-column-properties style:column-width="1.6263in" style:use-optimal-column-width="false"/>
    </style:style>
    <style:style style:name="TableColumn658" style:family="table-column">
      <style:table-column-properties style:column-width="1.0333in" style:use-optimal-column-width="false"/>
    </style:style>
    <style:style style:name="TableColumn659" style:family="table-column">
      <style:table-column-properties style:column-width="1.0611in" style:use-optimal-column-width="false"/>
    </style:style>
    <style:style style:name="Table654" style:family="table">
      <style:table-properties style:width="6.8437in" fo:margin-left="0in" table:align="left"/>
    </style:style>
    <style:style style:name="TableRow660" style:family="table-row">
      <style:table-row-properties style:min-row-height="0.3902in" style:use-optimal-row-height="false"/>
    </style:style>
    <style:style style:name="TableCell661" style:family="table-cell">
      <style:table-cell-properties fo:border-top="0.0208in solid #8000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665" style:family="table-cell">
      <style:table-cell-properties fo:border-top="0.0208in solid #800000" fo:border-left="0.0069in solid #000000" fo:border-bottom="0.0208in solid #9933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669" style:family="table-cell">
      <style:table-cell-properties fo:border-top="0.0208in solid #800000" fo:border-left="0.0069in solid #000000" fo:border-bottom="0.0208in solid #993300" fo:border-right="0.0069in solid #000000" style:vertical-align="middle" fo:padding-top="0in" fo:padding-left="0in" fo:padding-bottom="0in" fo:padding-right="0in"/>
    </style:style>
    <style:style style:name="P670" style:parent-style-name="Normal" style:family="paragraph">
      <style:text-properties fo:font-size="2pt" style:font-size-asian="2pt" style:font-size-complex="2pt"/>
    </style:style>
    <style:style style:name="P671" style:parent-style-name="Normal" style:family="paragraph">
      <style:paragraph-properties fo:keep-with-next="always" fo:text-align="center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675" style:family="table-cell">
      <style:table-cell-properties fo:border-top="0.0208in solid #800000" fo:border-left="0.0069in solid #000000" fo:border-bottom="0.0208in solid #993300" fo:border-right="0.0069in solid #000000" style:vertical-align="middle" fo:padding-top="0in" fo:padding-left="0in" fo:padding-bottom="0in" fo:padding-right="0in"/>
    </style:style>
    <style:style style:name="P676" style:parent-style-name="Normal" style:family="paragraph">
      <style:text-properties fo:font-size="2pt" style:font-size-asian="2pt" style:font-size-complex="2pt"/>
    </style:style>
    <style:style style:name="P677" style:parent-style-name="Normal" style:family="paragraph">
      <style:paragraph-properties fo:keep-with-next="always" fo:text-align="center"/>
    </style:style>
    <style:style style:name="T67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/>
    </style:style>
    <style:style style:name="P679" style:parent-style-name="Normal" style:family="paragraph">
      <style:paragraph-properties fo:text-align="center" fo:text-indent="-0.075in"/>
    </style:style>
    <style:style style:name="T68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681" style:family="table-cell">
      <style:table-cell-properties fo:border-top="0.0208in solid #800000" fo:border-left="0.0069in solid #000000" fo:border-bottom="0.0208in solid #993300" fo:border-right="0.0208in solid #8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2pt" style:font-size-asian="2pt" style:font-size-complex="2pt"/>
    </style:style>
    <style:style style:name="P683" style:parent-style-name="Normal" style:family="paragraph">
      <style:paragraph-properties fo:keep-with-next="always" fo:text-align="center"/>
    </style:style>
    <style:style style:name="T684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Row687" style:family="table-row">
      <style:table-row-properties style:min-row-height="0.0993in" style:use-optimal-row-height="false"/>
    </style:style>
    <style:style style:name="TableCell688" style:family="table-cell">
      <style:table-cell-properties fo:border-top="0.0208in solid #993300" fo:border-left="0.0208in solid #800000" fo:border-bottom="0.0208in solid #9933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69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69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692" style:family="table-cell">
      <style:table-cell-properties fo:border-top="0.0208in solid #9933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694" style:family="table-cell">
      <style:table-cell-properties fo:border-top="0.0208in solid #9933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696" style:family="table-cell">
      <style:table-cell-properties fo:border-top="0.0208in solid #9933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00" style:family="table-cell">
      <style:table-cell-properties fo:border-top="0.0208in solid #993300" fo:border-left="0.0069in solid #000000" fo:border-bottom="0.0069in solid #000000" fo:border-right="0.0208in solid #8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04" style:family="table-row">
      <style:table-row-properties style:min-row-height="0.0972in" style:use-optimal-row-height="false"/>
    </style:style>
    <style:style style:name="P70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8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18" style:family="table-row">
      <style:table-row-properties style:min-row-height="0.0972in" style:use-optimal-row-height="false"/>
    </style:style>
    <style:style style:name="P71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800000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32" style:family="table-row">
      <style:table-row-properties style:min-row-height="0.0972in" style:use-optimal-row-height="false"/>
    </style:style>
    <style:style style:name="P73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8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46" style:family="table-row">
      <style:table-row-properties style:min-row-height="0.0972in" style:use-optimal-row-height="false"/>
    </style:style>
    <style:style style:name="P74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8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60" style:family="table-row">
      <style:table-row-properties style:min-row-height="0.0972in" style:use-optimal-row-height="false"/>
    </style:style>
    <style:style style:name="P76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62" style:family="table-cell">
      <style:table-cell-properties fo:border-top="0.0069in solid #000000" fo:border-left="0.0069in solid #000000" fo:border-bottom="0.0208in solid #9933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64" style:family="table-cell">
      <style:table-cell-properties fo:border-top="0.0069in solid #000000" fo:border-left="0.0069in solid #000000" fo:border-bottom="0.0208in solid #993300" fo:border-right="0.0069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66" style:family="table-cell">
      <style:table-cell-properties fo:border-top="0.0069in solid #000000" fo:border-left="0.0069in solid #000000" fo:border-bottom="0.0208in solid #993300" fo:border-right="0.0069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70" style:family="table-cell">
      <style:table-cell-properties fo:border-top="0.0069in solid #000000" fo:border-left="0.0069in solid #000000" fo:border-bottom="0.0208in solid #993300" fo:border-right="0.0208in solid #8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774" style:family="table-row">
      <style:table-row-properties style:min-row-height="0.1958in" style:use-optimal-row-height="false"/>
    </style:style>
    <style:style style:name="TableCell775" style:family="table-cell">
      <style:table-cell-properties fo:border-top="0.0208in solid #9933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77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778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779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81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783" style:family="table-row">
      <style:table-row-properties style:min-row-height="0.1951in" style:use-optimal-row-height="false"/>
    </style:style>
    <style:style style:name="P78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789" style:family="table-row">
      <style:table-row-properties style:min-row-height="0.1951in" style:use-optimal-row-height="false"/>
    </style:style>
    <style:style style:name="P79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791" style:family="table-cell">
      <style:table-cell-properties fo:border-top="0.0069in solid #000000" fo:border-left="0.0069in solid #000000" fo:border-bottom="0.0208in solid #9933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793" style:family="table-cell">
      <style:table-cell-properties fo:border-top="0.0069in solid #000000" fo:border-left="0.0069in solid #000000" fo:border-bottom="0.0208in solid #993300" fo:border-right="0.0208in solid #800000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795" style:family="table-row">
      <style:table-row-properties style:min-row-height="0.2152in" style:use-optimal-row-height="false"/>
    </style:style>
    <style:style style:name="TableCell796" style:family="table-cell">
      <style:table-cell-properties fo:border-top="0.0208in solid #993300" fo:border-left="0.0208in solid #800000" fo:border-bottom="0.0208in solid #9933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798" style:parent-style-name="DefaultParagraphFont" style:family="text">
      <style:text-properties style:font-name-complex="Arial" fo:font-size="7pt" style:font-size-asian="7pt" style:font-size-complex="7pt"/>
    </style:style>
    <style:style style:name="TableCell799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801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803" style:family="table-row">
      <style:table-row-properties style:min-row-height="0.2152in" style:use-optimal-row-height="false"/>
    </style:style>
    <style:style style:name="P8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809" style:family="table-row">
      <style:table-row-properties style:min-row-height="0.2152in" style:use-optimal-row-height="false"/>
    </style:style>
    <style:style style:name="P8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815" style:family="table-row">
      <style:table-row-properties style:min-row-height="0.2152in" style:use-optimal-row-height="false"/>
    </style:style>
    <style:style style:name="P8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800000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821" style:family="table-row">
      <style:table-row-properties style:min-row-height="0.2152in" style:use-optimal-row-height="false"/>
    </style:style>
    <style:style style:name="P8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208in solid #9933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Cell825" style:family="table-cell">
      <style:table-cell-properties fo:border-top="0.0069in solid #000000" fo:border-left="0.0069in solid #000000" fo:border-bottom="0.0208in solid #993300" fo:border-right="0.0208in solid #8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fo:language="en" fo:country="US"/>
    </style:style>
    <style:style style:name="TableRow827" style:family="table-row">
      <style:table-row-properties style:min-row-height="0.1958in" style:use-optimal-row-height="false"/>
    </style:style>
    <style:style style:name="TableCell828" style:family="table-cell">
      <style:table-cell-properties fo:border-top="0.0208in solid #993300" fo:border-left="0.0208in solid #800000" fo:border-bottom="0.0208in solid #8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8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83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Cell832" style:family="table-cell">
      <style:table-cell-properties fo:border-top="0.0208in solid #993300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style:font-size-complex="12pt" fo:language="en" fo:country="US"/>
    </style:style>
    <style:style style:name="TableCell834" style:family="table-cell">
      <style:table-cell-properties fo:border-top="0.0208in solid #993300" fo:border-left="0.0069in solid #000000" fo:border-bottom="0.0069in solid #000000" fo:border-right="0.0208in solid #800000" fo:padding-top="0in" fo:padding-left="0in" fo:padding-bottom="0in" fo:padding-right="0in"/>
    </style:style>
    <style:style style:name="P835" style:parent-style-name="Normal" style:family="paragraph">
      <style:text-properties style:font-name="Arial" style:font-name-complex="Arial" style:font-size-complex="12pt" fo:language="en" fo:country="US"/>
    </style:style>
    <style:style style:name="TableRow836" style:family="table-row">
      <style:table-row-properties style:min-row-height="0.1951in" style:use-optimal-row-height="false"/>
    </style:style>
    <style:style style:name="P83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838" style:family="table-cell">
      <style:table-cell-properties fo:border-top="0.0069in solid #000000" fo:border-left="0.0069in solid #000000" fo:border-bottom="0.0208in solid #8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style:font-size-complex="12pt" fo:language="en" fo:country="US"/>
    </style:style>
    <style:style style:name="TableCell840" style:family="table-cell">
      <style:table-cell-properties fo:border-top="0.0069in solid #000000" fo:border-left="0.0069in solid #000000" fo:border-bottom="0.0208in solid #800000" fo:border-right="0.0208in solid #800000" fo:padding-top="0in" fo:padding-left="0in" fo:padding-bottom="0in" fo:padding-right="0in"/>
    </style:style>
    <style:style style:name="P841" style:parent-style-name="Normal" style:family="paragraph">
      <style:text-properties style:font-name="Arial" style:font-name-complex="Arial" style:font-size-complex="12pt" fo:language="en" fo:country="US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fo:font-size="5pt" style:font-size-asian="5pt" style:font-size-complex="5pt"/>
    </style:style>
    <style:style style:name="TableColumn845" style:family="table-column">
      <style:table-column-properties style:column-width="1.7006in" style:use-optimal-column-width="false"/>
    </style:style>
    <style:style style:name="TableColumn846" style:family="table-column">
      <style:table-column-properties style:column-width="1.4222in" style:use-optimal-column-width="false"/>
    </style:style>
    <style:style style:name="TableColumn847" style:family="table-column">
      <style:table-column-properties style:column-width="0.2013in" style:use-optimal-column-width="false"/>
    </style:style>
    <style:style style:name="TableColumn848" style:family="table-column">
      <style:table-column-properties style:column-width="1.0006in" style:use-optimal-column-width="false"/>
    </style:style>
    <style:style style:name="TableColumn849" style:family="table-column">
      <style:table-column-properties style:column-width="0.3493in" style:use-optimal-column-width="false"/>
    </style:style>
    <style:style style:name="TableColumn850" style:family="table-column">
      <style:table-column-properties style:column-width="0.4368in" style:use-optimal-column-width="false"/>
    </style:style>
    <style:style style:name="TableColumn851" style:family="table-column">
      <style:table-column-properties style:column-width="1.7326in" style:use-optimal-column-width="false"/>
    </style:style>
    <style:style style:name="Table844" style:family="table">
      <style:table-properties style:width="6.8437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208in solid #800000" fo:border-left="0.0208in solid #800000" fo:border-bottom="none" fo:border-right="0.0208in solid #800000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ableRow858" style:family="table-row">
      <style:table-row-properties style:min-row-height="0.3937in" style:use-optimal-row-height="false"/>
    </style:style>
    <style:style style:name="TableCell859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61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862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Row864" style:family="table-row">
      <style:table-row-properties style:min-row-height="0.3937in" style:use-optimal-row-height="false"/>
    </style:style>
    <style:style style:name="TableCell865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867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ableCell868" style:family="table-cell">
      <style:table-cell-properties fo:border="none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="Arial" style:font-name-complex="Arial" style:font-size-complex="12pt" fo:language="en" fo:country="US"/>
    </style:style>
    <style:style style:name="TableCell870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style:font-size-complex="12pt" fo:language="en" fo:country="US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875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P876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877" style:family="table-cell">
      <style:table-cell-properties fo:border="none" style:vertical-align="middle" fo:padding-top="0in" fo:padding-left="0in" fo:padding-bottom="0in" fo:padding-right="0in"/>
    </style:style>
    <style:style style:name="P878" style:parent-style-name="Normal" style:family="paragraph">
      <style:text-properties style:font-name="Arial" style:font-name-complex="Arial" style:font-size-complex="12pt" fo:language="en" fo:country="US"/>
    </style:style>
    <style:style style:name="TableCell879" style:family="table-cell">
      <style:table-cell-properties fo:border="none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881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ableCell882" style:family="table-cell">
      <style:table-cell-properties fo:border="none" style:vertical-align="middle" fo:padding-top="0in" fo:padding-left="0in" fo:padding-bottom="0in" fo:padding-right="0in"/>
    </style:style>
    <style:style style:name="P883" style:parent-style-name="Normal" style:family="paragraph">
      <style:text-properties style:font-name="Arial" style:font-name-complex="Arial" style:font-size-complex="12pt" fo:language="en" fo:country="US"/>
    </style:style>
    <style:style style:name="TableCell884" style:family="table-cell">
      <style:table-cell-properties fo:border-top="none" fo:border-left="none" fo:border-bottom="none" fo:border-right="0.0208in solid #800000" style:vertical-align="middle" fo:padding-top="0in" fo:padding-left="0in" fo:padding-bottom="0in" fo:padding-right="0in"/>
    </style:style>
    <style:style style:name="P885" style:parent-style-name="Normal" style:family="paragraph">
      <style:text-properties style:font-name="Arial" style:font-name-complex="Arial" style:font-size-complex="12pt" fo:language="en" fo:country="US"/>
    </style:style>
    <style:style style:name="TableRow886" style:family="table-row">
      <style:table-row-properties style:min-row-height="0.3937in" style:use-optimal-row-height="false"/>
    </style:style>
    <style:style style:name="TableCell887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889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TableCell890" style:family="table-cell">
      <style:table-cell-properties fo:border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" style:font-name-complex="Arial" style:font-size-complex="12pt" fo:language="en" fo:country="US"/>
    </style:style>
    <style:style style:name="TableCell892" style:family="table-cell">
      <style:table-cell-properties fo:border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ableCell894" style:family="table-cell">
      <style:table-cell-properties fo:border-top="none" fo:border-left="none" fo:border-bottom="none" fo:border-right="0.0208in solid #8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style:font-size-complex="12pt" fo:language="en" fo:country="US"/>
    </style:style>
    <style:style style:name="TableRow896" style:family="table-row">
      <style:table-row-properties style:min-row-height="0.3937in" style:use-optimal-row-height="false"/>
    </style:style>
    <style:style style:name="TableCell897" style:family="table-cell">
      <style:table-cell-properties fo:border-top="none" fo:border-left="0.0208in solid #800000" fo:border-bottom="none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0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01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P902" style:parent-style-name="Normal" style:family="paragraph">
      <style:text-properties style:font-name="Arial" style:font-name-complex="Arial" style:font-size-complex="12pt" fo:language="en" fo:country="US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Arial" style:font-name-complex="Arial" style:font-size-complex="12pt" fo:language="en" fo:country="US"/>
    </style:style>
    <style:style style:name="TableCell905" style:family="table-cell">
      <style:table-cell-properties fo:border-top="none" fo:border-left="none" fo:border-bottom="none" fo:border-right="0.0208in solid #800000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name="Arial" style:font-name-complex="Arial" style:font-size-complex="12pt" fo:language="en" fo:country="US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208in solid #800000" fo:border-bottom="0.0208in solid #800000" fo:border-right="none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style:font-size-complex="12pt" fo:language="en" fo:country="US"/>
    </style:style>
    <style:style style:name="TableCell910" style:family="table-cell">
      <style:table-cell-properties fo:border-top="none" fo:border-left="none" fo:border-bottom="0.0208in solid #800000" fo:border-right="0.0208in solid #800000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style:font-size-complex="12pt" fo:language="en" fo:country="US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914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915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916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917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918" style:parent-style-name="Normal" style:family="paragraph">
      <style:text-properties style:font-name="Arial" style:font-name-complex="Arial" fo:font-size="0.5pt" style:font-size-asian="0.5pt" style:font-size-complex="12pt"/>
    </style:style>
    <style:style style:name="TableCell919" style:family="table-cell">
      <style:table-cell-properties fo:border-top="0.0208in solid #800000" fo:border-left="none" fo:border-bottom="none" fo:border-right="none" style:vertical-align="middle" fo:padding-top="0in" fo:padding-left="0in" fo:padding-bottom="0in" fo:padding-right="0in"/>
    </style:style>
    <style:style style:name="P920" style:parent-style-name="Normal" style:family="paragraph">
      <style:text-properties style:font-name="Arial" style:font-name-complex="Arial" fo:font-size="0.5pt" style:font-size-asian="0.5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CIVILINĖS AVIACIJOS ADMINISTRACIJOS<text:s/></text:span><text:span text:style-name="T9">DIREKTORIUS</text:span></text:p>
      <text:p text:style-name="P10"/>
      <text:p text:style-name="P11">ĮSAKYMAS</text:p>
      <text:p text:style-name="P12">DĖL CIVILINĖS AVIACIJOS ADMINISTRACIJOS DIREKTORIAUS</text:p>
      <text:p text:style-name="P13">2013 M. LAPKRIČIO 5 D. ĮSAKYMO NR. 4R-241<text:s/></text:p>
      <text:p text:style-name="P14">„DĖL FORMŲ PATVIRTINIMO“ PAKEITIMO</text:p>
      <text:p text:style-name="P15"/>
      <text:p text:style-name="P16">2015-09-18 Nr. 4R-163</text:p>
      <text:p text:style-name="P17">Vilnius</text:p>
      <text:p text:style-name="P18"/>
      <text:p text:style-name="P19"/>
      <text:p text:style-name="P20"><text:span text:style-name="T21">Atsižvelgdamas į Europos Komisijos 2014 m. lapkričio 26 d. reglamento (ES) Nr. 1321/2014 „Dėl orlaivių nepertraukiamojo tinkamumo skraidyti ir aviacijos produktų, dalių bei prietaisų tinkamumo naudoti ir šias užduotis atliekančių organizacijų bei darbuotojų patvirtinimo“ (OL 2014 L 362, p. 1), su paskutiniais pakeitimais, padarytais 2015 m. liepos 3 d. Komisijos reglamentu (ES) Nr. 2015/1088 (OL L 176, p. 4), I priedo M dalies M.A.603 ir II priedo 145 dalies 145.A.15 punktą,</text:span></text:p>
      <text:p text:style-name="P22"><text:span text:style-name="T23">p a k e i č i u<text:s/></text:span><text:span text:style-name="T24">Civilinės aviacijos administracijos direktoriaus 2013 m. lapkričio 5 d. įsakymo Nr. 4R-241 „Dėl formų patvirtinimo“</text:span><text:span text:style-name="T25"><text:s/>1.2. punkte patvirtintą<text:s/></text:span><text:span text:style-name="T26">Europos aviacijos saugos agentūros (toliau – EASA) EASA 3-145 formą ir<text:s/></text:span><text:span text:style-name="T27">1.3. punkte patvirtintą<text:s/></text:span><text:span text:style-name="T28">EASA 3-MF formą.</text:span></text:p>
      <text:p text:style-name="P29"/>
      <text:p text:style-name="P30"/>
      <text:p text:style-name="P31"/>
      <text:p text:style-name="P32"><text:span text:style-name="T33">Direktorius</text:span><text:span text:style-name="T34"><text:tab/>Joris Gintilas</text:span></text:p>
      <text:p text:style-name="P35"/>
      <text:soft-page-break/>
      <text:p text:style-name="P36">PATVIRTINTA<text:s/></text:p>
      <text:p text:style-name="P37">Civilinės aviacijos administracijos direktoriaus<text:s/></text:p>
      <text:p text:style-name="P38">2015 m. rugsėjo 18 d. įsakymu Nr. 4R-163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8">
            <text:p text:style-name="P50">Puslapis <text:s text:c="3"/>iš <text:s text:c="3"/></text:p>
            <text:p text:style-name="P51"><text:span text:style-name="T52">Page <text:s text:c="4"/>of <text:s text:c="2"/></text:span></text:p>
            <text:p text:style-name="P53"/>
            <text:p text:style-name="P54"/>
            <text:p text:style-name="P55"><text:span text:style-name="T56"><draw:frame draw:z-index="0" draw:id="id1" draw:style-name="a1" draw:name="Object 2" text:anchor-type="as-char" svg:x="0in" svg:y="0in" svg:width="1.13542in" svg:height="0.55208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57"/>
            <text:p text:style-name="P58"><text:span text:style-name="T59">LIETUVOS RESPUBLIKA<text:s/></text:span></text:p>
            <text:p text:style-name="P60"/>
            <text:p text:style-name="P61"><text:span text:style-name="T62">CIVILINĖS AVIACIJOS ADMINISTRACIJA</text:span></text:p>
            <text:p text:style-name="P63"><text:span text:style-name="T64">REPUBLIC OF LITHUANIA</text:span><text:span text:style-name="T65"><text:s/></text:span></text:p>
            <text:p text:style-name="P66"/>
            <text:p text:style-name="P67">CIVIL AVIATION ADMINISTRATION</text:p>
            <text:p text:style-name="P68"><text:span text:style-name="T69">Europos S</text:span><text:span text:style-name="T70">ąjungos</text:span><text:span text:style-name="T71"><text:s/>narė</text:span></text:p>
            <text:p text:style-name="P72">A member of the European Union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/>
            <text:p text:style-name="P77">TECHNINĖS PRIEŽIŪROS ORGANIZACIJOS PATVIRTINIMO PAŽYMĖJIMAS</text:p>
            <text:p text:style-name="P78">MAINTENANCE ORGANIZATION APPROVAL  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Nr.</text:p>
            <text:p text:style-name="P82"><text:span text:style-name="T83">Reference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LT.MF.XXX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  <text:p text:style-name="P89">Pagal šiuo metu galiojantį Europos Parlamento ir Tarybos reglamentą (EB) Nr. 216/2008 ir Komisijos reglamentą (EB) Nr. 1321/2014 bei atsižvelgdama į toliau nurodytas sąlygas Lietuvos Respublikos civilinės aviacijos administracija patvirtina, kad</text:p>
            <text:p text:style-name="P90"><text:span text:style-name="T91">(</text:span><text:span text:style-name="T92">Pursuant to Regulation (EC) No 216/2008 of the European Parliament and of the Council and to Commission Regulation (EC) No 1321/2014 for the time being in force and subject to the condition specified below, the Civil Aviation Administration of Republic of Lithuania hereby certif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[Kompanijos pavadinimas ir adresas]</text:p>
            <text:p text:style-name="P96">[Company name and addres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kaip techninės priežiūros organizacija pagal Reglamento (EB) Nr. 1321/2014 I priedo (145 dalies) A skyriaus, F poskyrio reikalavimus yra patvirtinta atlikti šio patvirtinimo pažymėjimo priede išvardintų orlaivių, jų komponentų ir prietaisų techninės priežiūros darbus bei išduoti atitinkamus atidavimo naudoti pažymėjimus naudojant aukščiau pateiktą patvirtinimo numerį.</text:p>
            <text:p text:style-name="P100"><text:span text:style-name="T101">(</text:span><text:span text:style-name="T102">as a maintenance organization in compliance with Section A, Subpart F of Annex I (Part-M) of Regulation (EC) No 1321/2014, approved to maintain the products, parts and appliances listed in the attached approval schedule and issue related certificates of release to service using the above refer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  <text:p text:style-name="P106"/>
            <text:p text:style-name="P107">SĄLYGOS</text:p>
            <text:p text:style-name="P108">CONDITIONS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1.<text:tab/>Šiuo pažymėjimu leidžiama atlikti tik tuos techninės priežiūros darbus, kurie nurodyti patvirtinto techninės priežiūros organizavimo žinyno, nurodyto Reglamento (EB) Nr. 1321/2014 I priedo (M dalies) A skyriaus F poskyryje, patvirtinimo taikymo srities skyriuje, ir</text:p>
            <text:p text:style-name="P114">(This approval is limited to that specified in the scope of work section of the approved maintenance organisation manual as referred to in Section A of Subpart F of Annex I (Part-M), and)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2.</text:span><text:span text:style-name="T121"><text:tab/></text:span><text:span text:style-name="T122">Šis pažymėjimas įpareigoja laikytis patvirtintame techninės priežiūros organizavimo žinyne numatytos tvarkos ir</text:span></text:p>
            <text:p text:style-name="P123">(This approval requires compliance with the procedures specified in the approved maintenance organization manual, and)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3.<text:tab/>Šis patvirtinimas galioja tol, kol patvirtinta techninės priežiūros organizacija atitinka Reglamento (EB) Nr. 1321/2014 I priedo (M dalies) reikalavimus.<text:s/></text:p>
            <text:p text:style-name="P129">(This approval is valid whilst the approved maintenance organization remains in compliance with Annex I (Part-M) of Regulation (EC) No 1321/2014).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4.<text:tab/>Laikantis nurodytų sąlygų, šis patvirtinimas galioja neribotą laiką, jeigu anksčiau patvirtinimo nebuvo atsisakyta, jis nebuvo pakeistas, jo galiojimas nebuvo sustabdytas arba jis nebuvo atšauktas.<text:s/></text:p>
            <text:p text:style-name="P135">(Subject to compliance with the foregoing conditions, this approval shall remain valid for an unlimited duration unless the approval has previously been surrendered, superseded, suspended or revoked.)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Pirmojo išdavimo data:</text:p>
            <text:p text:style-name="P140">Date of original issue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Pakeitimo data:</text:p>
            <text:p text:style-name="P150">Date of this revision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Normal"><text:span text:style-name="T154">Pakeitimo Nr.: <text:s text:c="3"/></text:span><text:span text:style-name="T155">Revision No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Pasirašė:</text:p>
            <text:p text:style-name="P163">Signed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Civilinės aviacijos administracijos vardu:</text:p>
            <text:p text:style-name="P175">For the Competent Authority</text:p>
          </table:table-cell>
          <table:covered-table-cell/>
          <table:table-cell table:style-name="TableCell176" table:number-columns-spanned="5" table:number-rows-spanned="2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  <text:p text:style-name="P199"/>
      <text:p text:style-name="P200"/>
      <text:soft-page-break/>
      <text:p text:style-name="P201">PATVIRTINTA<text:s/></text:p>
      <text:p text:style-name="P202">Civilinės aviacijos administracijos direktoriaus<text:s/></text:p>
      <text:p text:style-name="P203">2015 m. rugsėjo 18 d. įsakymu Nr. 4R-163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Puslapis <text:s text:c="3"/>iš <text:s text:c="3"/></text:p>
            <text:p text:style-name="P214">Page <text:s text:c="4"/>of <text:s text:c="2"/></text:p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  <text:p text:style-name="P219">TECHNINĖS PRIEŽIŪROS ORGANIZACIJOS PATVIRTINIMO PAŽYMĖJIMO PRIEDAS</text:p>
            <text:p text:style-name="P220">MAINTENANCE ORGANIZATION APPROVAL  SCHEDULE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Nr.</text:p>
            <text:p text:style-name="P225"><text:span text:style-name="T226">Reference</text:span></text:p>
          </table:table-cell>
          <table:table-cell table:style-name="TableCell227" table:number-columns-spanned="2">
            <text:p text:style-name="P228">LT.MF.XXX<text:s/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>[Kompanijos pavadinimas ir adresas]</text:p>
            <text:p text:style-name="P234"><text:span text:style-name="T235">[Company name and address]</text:span></text:p>
            <text:p text:style-name="P236"/>
          </table:table-cell>
          <table:covered-table-cell/>
          <table:covered-table-cell/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Klasė<text:s/></text:p>
            <text:p text:style-name="P246"><text:span text:style-name="T247">Class</text:span></text:p>
          </table:table-cell>
          <table:table-cell table:style-name="TableCell248">
            <text:p text:style-name="P249">Kategorija</text:p>
            <text:p text:style-name="P250"><text:span text:style-name="T251">Rating</text:span></text:p>
          </table:table-cell>
          <table:table-cell table:style-name="TableCell252">
            <text:p text:style-name="P253"/>
            <text:p text:style-name="P254"><text:span text:style-name="T255">Ribojimai</text:span></text:p>
            <text:p text:style-name="P256"><text:span text:style-name="T257">Limitation</text:span></text:p>
          </table:table-cell>
        </table:table-row>
        <table:table-row table:style-name="TableRow258">
          <table:table-cell table:style-name="TableCell259" table:number-rows-spanned="6">
            <text:p text:style-name="P260">Orlaiviai</text:p>
            <text:p text:style-name="Normal"><text:span text:style-name="T261">(</text:span><text:span text:style-name="T262">Aircraft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Varikliai</text:p>
            <text:p text:style-name="Normal"><text:span text:style-name="T300">(</text:span><text:span text:style-name="T301">Engines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6">
            <text:p text:style-name="P314">Komponentai, išskyrus sukomplektuotus variklius arba pagalbines jėgaines</text:p>
            <text:p text:style-name="Normal"><text:span text:style-name="T315">(Components other than complete engines or APUs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Specializuotos paslaugos</text:p>
            <text:p text:style-name="Normal"><text:span text:style-name="T353">(</text:span><text:span text:style-name="T354">Specialised services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/>
            <text:p text:style-name="P378">Šis patvirtinimo pažymėjimas yra ribojamas patvirtinto techninės priežiūros organizavimo žinyno patvirtinimo apimčių skyriuje nurodytais produktais, dalimis ir prietaisais bei paslaugomis,</text:p>
            <text:p text:style-name="P379">This approval is limited to the products, parts and appliances and to the activities specified in the scope of work section of the maintenance organisation manual,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Nuoroda į techninės priežiūros organizavimo žinyną:</text:p>
            <text:p text:style-name="P384">Maintenance Organisation Manual Reference: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Pirmojo išdavimo data:</text:p>
            <text:p text:style-name="Normal"><text:span text:style-name="T390">Date of original issue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Paskutinio pakeitimo patvirtinimo data:</text:span><text:span text:style-name="T398"><text:s/></text:span></text:p>
            <text:p text:style-name="P399">Date of last revision approved: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Normal"><text:span text:style-name="T403">Pakeitimo Nr.:</text:span><text:span text:style-name="T404"><text:s/>Revision No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Pasirašė:</text:p>
            <text:p text:style-name="Normal"><text:span text:style-name="T412">Signed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  <text:p text:style-name="P422"/>
            <text:p text:style-name="P423">Civilinės aviacijos administracijos vardu:</text:p>
            <text:p text:style-name="P424">For the Competent Authority</text:p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Normal"/>
      <text:p text:style-name="P444"/>
      <text:soft-page-break/>
      <text:p text:style-name="P445">PATVIRTINTA<text:s/></text:p>
      <text:p text:style-name="P446">Civilinės aviacijos administracijos direktoriaus<text:s/></text:p>
      <text:p text:style-name="P447">2015 m. rugsėjo 18 d. įsakymu Nr. 4R-163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8">
            <text:p text:style-name="P461"><text:span text:style-name="T462"><draw:frame draw:z-index="0" draw:id="id2" draw:style-name="a2" draw:name="Object 3" text:anchor-type="as-char" svg:x="0in" svg:y="0in" svg:width="1.13542in" svg:height="0.55208in" style:rel-width="scale" style:rel-height="scale"><draw:object-ole draw:class-id="1933A000-1F48-11D3-B198-00A0C9E8A79C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463"/>
            <text:p text:style-name="P464">LIETUVOS RESPUBLIKA</text:p>
            <text:p text:style-name="P465">CIVILINĖS AVIACIJOS ADMINISTRACIJA</text:p>
            <text:p text:style-name="P466"><text:span text:style-name="T467">REPUBLIC OF LITHUANIA</text:span></text:p>
            <text:p text:style-name="P468">CIVIL AVIATION ADMINISTRATION</text:p>
            <text:p text:style-name="P469"><text:span text:style-name="T470">Europos S</text:span><text:span text:style-name="T471">ąjungos</text:span><text:span text:style-name="T472"><text:s/>narė</text:span></text:p>
            <text:p text:style-name="P473">A member of the European Union</text:p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  <text:p text:style-name="P478">Puslapis <text:s text:c="3"/>iš <text:s text:c="2"/></text:p>
            <text:p text:style-name="P479">Page <text:s text:c="4"/>of <text:s text:c="2"/></text:p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 table:number-columns-spanned="9">
            <text:p text:style-name="P487"/>
            <text:p text:style-name="P488"/>
            <text:p text:style-name="P489">TECHNINĖS PRIEŽIŪROS ORGANIZACIJOS PATVIRTINIMO PAŽYMĖJIMAS</text:p>
            <text:p text:style-name="P490">MAINTENANCE ORGANIZATION APPROVAL  CERTIFICATE</text:p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Nr.</text:p>
            <text:p text:style-name="P496"><text:span text:style-name="T497">Reference</text:span></text:p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>LT.145.XXX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/>
            <text:p text:style-name="P503">Pagal šiuo metu galiojantį Europos Parlamento ir Tarybos reglamentą (EB) Nr. 216/2008 ir Komisijos reglamentą (EB) Nr. 1321/2014 bei atsižvelgdama į toliau nurodytas sąlygas Lietuvos Respublikos civilinės aviacijos administracija patvirtina, kad</text:p>
            <text:p text:style-name="P504"><text:span text:style-name="T505">(</text:span><text:span text:style-name="T506">Pursuant to Regulation (EC) No 216/2008 of the European Parliament and of the Council and to Commission Regulation (EC) No 1321/2014 for the time being in force and to the condition specified below, the Civil Aviation Administration of Republic of Lithuania hereby certif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9">
            <text:p text:style-name="P509">[Kompanijos pavadinimas ir adresas]</text:p>
            <text:p text:style-name="P510">[Company name and addres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9">
            <text:p text:style-name="P513">kaip techninės priežiūros organizacija pagal Reglamento (EB) Nr. 1321/2014 II priedo (145 dalies) A skyrių yra patvirtinta atlikti šio patvirtinimo pažymėjimo priede išvardintų orlaivių, jų komponentų ir prietaisų techninės priežiūros darbus bei išduoti atitinkamus atidavimo naudoti pažymėjimus naudojant aukščiau pateiktą patvirtinimo numerį.</text:p>
            <text:p text:style-name="P514"><text:span text:style-name="T515">(</text:span><text:span text:style-name="T516">as a maintenance organization in compliance with Section A of Annex II (Part-145) of Regulation (EC) No 1321/2014, approved to maintain products, parts and appliances listed in the attached approval schedule and issue related certificates of release to service using the above refer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/>
            <text:p text:style-name="P520"/>
            <text:p text:style-name="P521">SĄLYGOS</text:p>
            <text:p text:style-name="P522">CONDITIONS</text:p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1.<text:tab/>Šiuo pažymėjimu leidžiama atlikti tik tuos techninės priežiūros darbus, kurie nurodyti patvirtinto techninės priežiūros organizavimo vadovo, nurodyto Reglamento (EB) Nr. 1321/2014 II priedo (145 dalies) A skyriuje, patvirtinimo taikymo srities skyriuje.<text:s/></text:p>
            <text:p text:style-name="P528">(This approval is limited to that specified in the scope of approval section of the approved maintenance organisation exposition as referred to in Section A of Annex II (Part-145), and).</text:p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p text:style-name="P533"><text:span text:style-name="T534">2.</text:span><text:span text:style-name="T535"><text:tab/></text:span><text:span text:style-name="T536">Šis pažymėjimas įpareigoja laikytis patvirtintame techninės priežiūros organizavimo vadove numatytos tvarkos ir</text:span></text:p>
            <text:p text:style-name="P537">(This approval requires compliance with the procedures specified in the approved maintenance organization exposition, and)</text:p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9">
            <text:p text:style-name="P542">3.<text:tab/>Šis patvirtinimas galioja tol, kol patvirtinta techninės priežiūros organizacija atitinka Reglamento (EB) Nr. 1321/2014 II priedą (145 dalį).<text:s/></text:p>
            <text:p text:style-name="P543">(This approval is valid whilst the approved maintenance organization remains in compliance with Annex II (Part-145) of Regulation (EC) No 1321/2014).</text:p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4.<text:tab/>Laikantis nurodytų sąlygų, šis patvirtinimas galioja neribotą laiką, jeigu anksčiau patvirtinimo nebuvo atsisakyta, jis nebuvo pakeistas, jo galiojimas nebuvo sustabdytas arba jis nebuvo atšauktas.<text:s/></text:p>
            <text:p text:style-name="P549">(Subject to compliance with the foregoing conditions, this approval shall remain valid for an unlimited duration unless the approval has previously been surrendered, superseded, suspended or revoked.)</text:p>
            <text:p text:style-name="P550"/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Pirmojo išdavimo data:</text:p>
            <text:p text:style-name="P557">Date of original issue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Pakeitimo data:</text:p>
            <text:p text:style-name="P567">Date of this revision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Normal"><text:span text:style-name="T571">Pakeitimo Nr.: <text:s text:c="3"/></text:span><text:span text:style-name="T572">Revision No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Pasirašė:</text:p>
            <text:p text:style-name="P580">Signed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Civilinės aviacijos administracijos vardu:</text:p>
            <text:p text:style-name="P592">For the Competent Authority</text:p>
          </table:table-cell>
          <table:covered-table-cell/>
          <table:table-cell table:style-name="TableCell593" table:number-columns-spanned="5" table:number-rows-spanned="2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2" table:number-row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</table:table>
      <text:p text:style-name="P615"/>
      <text:p text:style-name="P616"/>
      <text:soft-page-break/>
      <text:p text:style-name="P617">PATVIRTINTA<text:s/></text:p>
      <text:p text:style-name="P618">Civilinės aviacijos administracijos direktoriaus<text:s/></text:p>
      <text:p text:style-name="P619">2015 m. rugsėjo 18 d. įsakymu Nr. 4R-163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Puslapis <text:s text:c="3"/>iš <text:s text:c="2"/></text:p>
            <text:p text:style-name="P630">Page <text:s/>of <text:s text:c="2"/></text:p>
          </table:table-cell>
        </table:table-row>
        <table:table-row table:style-name="TableRow631">
          <table:table-cell table:style-name="TableCell632" table:number-columns-spanned="3">
            <text:p text:style-name="P633"/>
            <text:p text:style-name="P634">TECHNINĖS PRIEŽIŪROS ORGANIZACIJOS PATVIRTINIMO PAŽYMĖJIMO PRIEDAS</text:p>
            <text:p text:style-name="P635">MAINTENANCE ORGANIZATION APPROVAL  SCHEDULE</text:p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Nr.</text:p>
            <text:p text:style-name="P640"><text:span text:style-name="T641">Reference</text:span></text:p>
          </table:table-cell>
          <table:table-cell table:style-name="TableCell642" table:number-columns-spanned="2">
            <text:p text:style-name="P643">LT.145.XXX<text:s/>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  <text:p text:style-name="P647"/>
            <text:p text:style-name="P648">[Kompanijos pavadinimas ir adresas]</text:p>
            <text:p text:style-name="P649"><text:span text:style-name="T650">[Company name and address]</text:span></text:p>
            <text:p text:style-name="P651"/>
          </table:table-cell>
          <table:covered-table-cell/>
          <table:covered-table-cell/>
        </table:table-row>
      </table:table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Klasė<text:s/></text:p>
            <text:p text:style-name="P663"><text:span text:style-name="T664">Class</text:span></text:p>
          </table:table-cell>
          <table:table-cell table:style-name="TableCell665">
            <text:p text:style-name="P666">Kategorija</text:p>
            <text:p text:style-name="P667"><text:span text:style-name="T668">Rating</text:span></text:p>
          </table:table-cell>
          <table:table-cell table:style-name="TableCell669">
            <text:p text:style-name="P670"/>
            <text:p text:style-name="P671"><text:span text:style-name="T672">Ribojimai</text:span></text:p>
            <text:p text:style-name="P673"><text:span text:style-name="T674">Limitation</text:span></text:p>
          </table:table-cell>
          <table:table-cell table:style-name="TableCell675">
            <text:p text:style-name="P676"/>
            <text:p text:style-name="P677"><text:span text:style-name="T678">Bazinė</text:span></text:p>
            <text:p text:style-name="P679"><text:span text:style-name="T680">Base</text:span></text:p>
          </table:table-cell>
          <table:table-cell table:style-name="TableCell681">
            <text:p text:style-name="P682"/>
            <text:p text:style-name="P683"><text:span text:style-name="T684">Linijinė</text:span></text:p>
            <text:p text:style-name="P685"><text:span text:style-name="T686">Line</text:span></text:p>
          </table:table-cell>
        </table:table-row>
        <table:table-row table:style-name="TableRow687">
          <table:table-cell table:style-name="TableCell688" table:number-rows-spanned="6">
            <text:p text:style-name="P689">Orlaiviai</text:p>
            <text:p text:style-name="Normal"><text:span text:style-name="T690">(</text:span><text:span text:style-name="T691">Aircraft)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Taip/Ne</text:p>
            <text:p text:style-name="P698"><text:span text:style-name="T699">Yes/No</text:span></text:p>
          </table:table-cell>
          <table:table-cell table:style-name="TableCell700">
            <text:p text:style-name="P701">Taip/Ne</text:p>
            <text:p text:style-name="P702"><text:span text:style-name="T703">Yes/No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Taip/Ne</text:p>
            <text:p text:style-name="P712"><text:span text:style-name="T713">Yes/No</text:span></text:p>
          </table:table-cell>
          <table:table-cell table:style-name="TableCell714">
            <text:p text:style-name="P715">Taip/Ne</text:p>
            <text:p text:style-name="P716"><text:span text:style-name="T717">Yes/No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Taip/Ne</text:p>
            <text:p text:style-name="P726"><text:span text:style-name="T727">Yes/No</text:span></text:p>
          </table:table-cell>
          <table:table-cell table:style-name="TableCell728">
            <text:p text:style-name="P729">Taip/Ne</text:p>
            <text:p text:style-name="P730"><text:span text:style-name="T731">Yes/No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Taip/Ne</text:p>
            <text:p text:style-name="P740"><text:span text:style-name="T741">Yes/No</text:span></text:p>
          </table:table-cell>
          <table:table-cell table:style-name="TableCell742">
            <text:p text:style-name="P743">Taip/Ne</text:p>
            <text:p text:style-name="P744"><text:span text:style-name="T745">Yes/No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Taip/Ne</text:p>
            <text:p text:style-name="P754"><text:span text:style-name="T755">Yes/No</text:span></text:p>
          </table:table-cell>
          <table:table-cell table:style-name="TableCell756">
            <text:p text:style-name="P757">Taip/Ne</text:p>
            <text:p text:style-name="P758"><text:span text:style-name="T759">Yes/No</text:span>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Taip/Ne</text:p>
            <text:p text:style-name="P768"><text:span text:style-name="T769">Yes/No</text:span></text:p>
          </table:table-cell>
          <table:table-cell table:style-name="TableCell770">
            <text:p text:style-name="P771">Taip/Ne</text:p>
            <text:p text:style-name="P772"><text:span text:style-name="T773">Yes/No</text:span></text:p>
          </table:table-cell>
        </table:table-row>
        <table:table-row table:style-name="TableRow774">
          <table:table-cell table:style-name="TableCell775" table:number-rows-spanned="3">
            <text:p text:style-name="P776">Varikliai</text:p>
            <text:p text:style-name="Normal"><text:span text:style-name="T777">(</text:span><text:span text:style-name="T778">Engines)</text:span></text:p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rows-spanned="5">
            <text:p text:style-name="P797">Kiti komponentai, išskyrus sukomplektuotus variklius arba pagalbines jėgaines</text:p>
            <text:p text:style-name="Normal"><text:span text:style-name="T798">(Components other than complete engines or APUs)</text:span></text:p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Specializuotos paslaugos</text:p>
            <text:p text:style-name="Normal"><text:span text:style-name="T830">(</text:span><text:span text:style-name="T831">Specialised services)</text:span></text:p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</table:table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7">
            <text:p text:style-name="P854"/>
            <text:p text:style-name="P855">Šis patvirtinimo pažymėjimo priedas yra ribojamas patvirtinto techninės priežiūros organizavimo vadovo patvirtinimo apimčių skyriuje nurodytais produktais, dalimis ir prietaisais bei paslaugomis,</text:p>
            <text:p text:style-name="P856"><text:span text:style-name="T857">This approval schedule is limited to those products, parts and appliances and to the activities specified in the scope of work section of the maintenance organisation exposition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Nuoroda į techninės priežiūros organizavimo vadovą:</text:p>
            <text:p text:style-name="P861">Maintenance Organisation Exposition Reference:</text:p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Pirmojo išdavimo data:</text:p>
            <text:p text:style-name="Normal"><text:span text:style-name="T867">Date of original issue</text:span>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Normal"><text:span text:style-name="T874">Paskutinio pakeitimo patvirtinimo data:</text:span><text:span text:style-name="T875"><text:s/></text:span></text:p>
            <text:p text:style-name="P876">Date of last revision approved: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Normal"><text:span text:style-name="T880">Pakeitimo Nr.:</text:span><text:span text:style-name="T881"><text:s/>Revision No</text:span>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Pasirašė:</text:p>
            <text:p text:style-name="Normal"><text:span text:style-name="T889">Signed</text:span>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/>
            <text:p text:style-name="P899"/>
            <text:p text:style-name="P900">Civilinės aviacijos administracijos vardu:</text:p>
            <text:p text:style-name="P901">For the Competent Authority</text:p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istika" svg:font-family="Aistik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3T12:27:00Z</meta:creation-date>
    <dc:date>2016-03-03T12:27:00Z</dc:date>
    <meta:print-date>2015-09-18T08:14:00Z</meta:print-date>
    <meta:template xlink:href="Normal" xlink:type="simple"/>
    <meta:editing-cycles>2</meta:editing-cycles>
    <meta:editing-duration>PT0S</meta:editing-duration>
    <meta:document-statistic meta:page-count="9" meta:paragraph-count="235" meta:word-count="1418" meta:character-count="10600" meta:row-count="588" meta:non-whitespace-character-count="9417"/>
  </office:meta>
</office:document-meta>
</file>