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text-indent="0.0861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indent="0.0861i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LŠIŲ REGIONO PLĖTROS TARYBA<text:s/></text:p>
      <text:p text:style-name="P6"/>
      <text:p text:style-name="P7">SPRENDIMAS<text:s/></text:p>
      <text:p text:style-name="P8">DĖL TELŠIŲ REGIONO PLĖTROS TARYBOS 2013 M. GRUODŽIO 17 D. SPRENDIMO NR. 51/10S-75 „DĖL TELŠIŲ REGIONO PLĖTROS PLANO 2014–2020 METAMS PATVIRTINIMO“ PAKEITIMO</text:p>
      <text:p text:style-name="P9"/>
      <text:p text:style-name="P10">2023 m. gruodžio 20 d. Nr. K/S-35</text:p>
      <text:p text:style-name="P11">Telšiai<text:s/></text:p>
      <text:p text:style-name="P12"/>
      <text:p text:style-name="P13"/>
      <text:p text:style-name="P14"><text:span text:style-name="T15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16">l Regionų plėtros planų rengimo metodikos patvirtinimo“,<text:s/></text:span><text:span text:style-name="T17">Telšių regiono plėtros tarybos kolegija<text:s/></text:span><text:span text:style-name="T18"><text:line-break/>n u s p r e n d ž i a :</text:span></text:p>
      <text:p text:style-name="P19"><text:span text:style-name="T20">Pakeisti Telšių regiono plėtros plano 2014–2020 metams, patvirtinto Telšių regiono plėtros tarybos 2013 m. gruodžio 17 d. sprendimu<text:s/></text:span><text:span text:style-name="T21">Nr. 51/10S-75 „Dėl Telšių regiono plėtros plano 2014–2020 metams patvirtinimo“, dalį „Priemonių planas“<text:s/></text:span><text:span text:style-name="T22">ir išdėstyti ją nauja redakcija (pridedama)</text:span><text:span text:style-name="T23">.<text:s/></text:span></text:p>
      <text:p text:style-name="P24"/>
      <text:p text:style-name="P25"/>
      <text:p text:style-name="P26"/>
      <text:p text:style-name="P27"><text:span text:style-name="T28">Kolegijos pirmininkas <text:s text:c="72"/>Tomas K</text:span><text:span text:style-name="T29">at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3-12-20T20:00:00Z</meta:creation-date>
    <dc:date>2023-12-20T20:00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1" meta:character-count="1019" meta:row-count="26" meta:non-whitespace-character-count="898"/>
  </office:meta>
</office:document-meta>
</file>