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;ＭＳ 明朝" svg:font-family="MS Mincho;ＭＳ 明朝" style:font-family-generic="roman" svg:panose-1="0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style:font-name-asian="MS Mincho;ＭＳ 明朝"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MS Mincho;ＭＳ 明朝"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name-asian="TimesNewRomanPSMT"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47" style:parent-style-name="Normal" style:family="paragraph">
      <style:paragraph-properties fo:text-indent="3.5437in"/>
      <style:text-properties style:font-size-complex="12pt"/>
    </style:style>
    <style:style style:name="P48" style:parent-style-name="Normal" style:family="paragraph">
      <style:paragraph-properties fo:text-indent="3.5437in"/>
      <style:text-properties style:font-size-complex="12pt"/>
    </style:style>
    <style:style style:name="P49" style:parent-style-name="Normal" style:family="paragraph">
      <style:paragraph-properties fo:text-indent="3.5437in"/>
      <style:text-properties style:font-size-complex="12pt"/>
    </style:style>
    <style:style style:name="P50" style:parent-style-name="Normal" style:family="paragraph">
      <style:paragraph-properties fo:text-indent="3.5437in"/>
      <style:text-properties style:font-size-complex="12pt"/>
    </style:style>
    <style:style style:name="P51" style:parent-style-name="Normal" style:family="paragraph">
      <style:paragraph-properties fo:text-indent="3.5437in"/>
      <style:text-properties style:font-size-complex="12pt"/>
    </style:style>
    <style:style style:name="P52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</style:style>
    <style:style style:name="P54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TableColumn58" style:family="table-column">
      <style:table-column-properties style:column-width="0.4881in" style:use-optimal-column-width="false"/>
    </style:style>
    <style:style style:name="TableColumn59" style:family="table-column">
      <style:table-column-properties style:column-width="1.434in" style:use-optimal-column-width="false"/>
    </style:style>
    <style:style style:name="TableColumn60" style:family="table-column">
      <style:table-column-properties style:column-width="0.7527in" style:use-optimal-column-width="false"/>
    </style:style>
    <style:style style:name="TableColumn61" style:family="table-column">
      <style:table-column-properties style:column-width="1.2555in" style:use-optimal-column-width="false"/>
    </style:style>
    <style:style style:name="TableColumn62" style:family="table-column">
      <style:table-column-properties style:column-width="1.775in" style:use-optimal-column-width="false"/>
    </style:style>
    <style:style style:name="TableColumn63" style:family="table-column">
      <style:table-column-properties style:column-width="1.0694in" style:use-optimal-column-width="false"/>
    </style:style>
    <style:style style:name="Table57" style:family="table">
      <style:table-properties style:width="6.775in" fo:margin-left="0.0798in" table:align="left"/>
    </style:style>
    <style:style style:name="TableRow64" style:family="table-row">
      <style:table-row-properties style:min-row-height="0.2479in" style:use-optimal-row-height="false"/>
    </style:style>
    <style:style style:name="TableCell6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76" style:family="table-row">
      <style:table-row-properties style:min-row-height="0.1958in" style:use-optimal-row-height="false"/>
    </style:style>
    <style:style style:name="P77" style:parent-style-name="Normal" style:family="paragraph">
      <style:text-properties fo:font-weight="bold" style:font-weight-asian="bold" style:font-size-complex="12pt"/>
    </style:style>
    <style:style style:name="P78" style:parent-style-name="Normal" style:family="paragraph">
      <style:text-properties fo:font-weight="bold" style:font-weight-asian="bold" style:font-size-complex="12pt"/>
    </style:style>
    <style:style style:name="P79" style:parent-style-name="Normal" style:family="paragraph"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text-properties fo:font-weight="bold" style:font-weight-asian="bold" style:font-size-complex="12pt"/>
    </style:style>
    <style:style style:name="TableRow85" style:family="table-row">
      <style:table-row-properties style:min-row-height="0.4854in" style:use-optimal-row-height="false"/>
    </style:style>
    <style:style style:name="TableCell86" style:family="table-cell">
      <style:table-cell-properties fo:border="0.0069in solid #000000" fo:padding-top="0in" fo:padding-left="0.0798in" fo:padding-bottom="0in" fo:padding-right="0.0798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98in" fo:padding-bottom="0in" fo:padding-right="0.0798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98in" fo:padding-bottom="0in" fo:padding-right="0.0798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98in" fo:padding-bottom="0in" fo:padding-right="0.0798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98in" fo:padding-bottom="0in" fo:padding-right="0.0798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 fo:text-indent="0.043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98in" fo:padding-bottom="0in" fo:padding-right="0.0798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4722in" style:use-optimal-row-height="false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98in" fo:padding-bottom="0in" fo:padding-right="0.0798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98in" fo:padding-bottom="0in" fo:padding-right="0.0798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 style:min-row-height="3.8409in" style:use-optimal-row-height="false"/>
    </style:style>
    <style:style style:name="TableCell147" style:family="table-cell">
      <style:table-cell-properties fo:border="0.0069in solid #000000" fo:padding-top="0in" fo:padding-left="0.0798in" fo:padding-bottom="0in" fo:padding-right="0.0798in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98in" fo:padding-bottom="0in" fo:padding-right="0.0798in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98in" fo:padding-bottom="0in" fo:padding-right="0.0798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98in" fo:padding-bottom="0in" fo:padding-right="0.0798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98in" fo:padding-bottom="0in" fo:padding-right="0.0798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98in" fo:padding-bottom="0in" fo:padding-right="0.0798in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86" style:family="table-row">
      <style:table-row-properties style:min-row-height="3.8409in" style:use-optimal-row-height="false"/>
    </style:style>
    <style:style style:name="TableCell187" style:family="table-cell">
      <style:table-cell-properties fo:border="0.0069in solid #000000" fo:padding-top="0in" fo:padding-left="0.0798in" fo:padding-bottom="0in" fo:padding-right="0.0798in"/>
    </style:style>
    <style:style style:name="P1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9" style:family="table-cell">
      <style:table-cell-properties fo:border="0.0069in solid #000000" fo:padding-top="0in" fo:padding-left="0.0798in" fo:padding-bottom="0in" fo:padding-right="0.0798in"/>
    </style:style>
    <style:style style:name="P190" style:parent-style-name="Normal" style:family="paragraph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2" style:family="table-cell">
      <style:table-cell-properties fo:border="0.0069in solid #000000" fo:padding-top="0in" fo:padding-left="0.0798in" fo:padding-bottom="0in" fo:padding-right="0.0798in"/>
    </style:style>
    <style:style style:name="P193" style:parent-style-name="Normal" style:family="paragraph">
      <style:paragraph-properties fo:text-align="center"/>
      <style:text-properties style:font-weight-complex="bold" style:font-size-complex="12pt"/>
    </style:style>
    <style:style style:name="P194" style:parent-style-name="Normal" style:family="paragraph">
      <style:paragraph-properties fo:text-align="center"/>
      <style:text-properties style:font-weight-complex="bold" style:font-size-complex="12pt"/>
    </style:style>
    <style:style style:name="P195" style:parent-style-name="Normal" style:family="paragraph">
      <style:paragraph-properties fo:text-align="center"/>
      <style:text-properties style:font-weight-complex="bold" style:font-size-complex="12pt"/>
    </style:style>
    <style:style style:name="TableCell196" style:family="table-cell">
      <style:table-cell-properties fo:border="0.0069in solid #000000" fo:padding-top="0in" fo:padding-left="0.0798in" fo:padding-bottom="0in" fo:padding-right="0.0798in"/>
    </style:style>
    <style:style style:name="P197" style:parent-style-name="Normal" style:family="paragraph">
      <style:paragraph-properties fo:text-align="center"/>
      <style:text-properties style:font-weight-complex="bold" style:font-size-complex="12pt"/>
    </style:style>
    <style:style style:name="P198" style:parent-style-name="Normal" style:family="paragraph">
      <style:paragraph-properties fo:text-align="center"/>
      <style:text-properties style:font-weight-complex="bold" style:font-size-complex="12pt"/>
    </style:style>
    <style:style style:name="TableCell199" style:family="table-cell">
      <style:table-cell-properties fo:border="0.0069in solid #000000" fo:padding-top="0in" fo:padding-left="0.0798in" fo:padding-bottom="0in" fo:padding-right="0.0798in"/>
    </style:style>
    <style:style style:name="P200" style:parent-style-name="Normal" style:family="paragraph">
      <style:paragraph-properties fo:text-align="center"/>
      <style:text-properties style:font-weight-complex="bold" style:font-size-complex="12pt"/>
    </style:style>
    <style:style style:name="P201" style:parent-style-name="Normal" style:family="paragraph">
      <style:paragraph-properties fo:text-align="center"/>
      <style:text-properties style:font-weight-complex="bold" style:font-size-complex="12pt"/>
    </style:style>
    <style:style style:name="P202" style:parent-style-name="Normal" style:family="paragraph">
      <style:paragraph-properties fo:text-align="center"/>
      <style:text-properties style:font-weight-complex="bold" style:font-size-complex="12pt"/>
    </style:style>
    <style:style style:name="P203" style:parent-style-name="Normal" style:family="paragraph">
      <style:paragraph-properties fo:text-align="center"/>
      <style:text-properties style:font-weight-complex="bold" style:font-size-complex="12pt"/>
    </style:style>
    <style:style style:name="P204" style:parent-style-name="Normal" style:family="paragraph">
      <style:paragraph-properties fo:text-align="center"/>
      <style:text-properties style:font-weight-complex="bold" style:font-size-complex="12pt"/>
    </style:style>
    <style:style style:name="P205" style:parent-style-name="Normal" style:family="paragraph">
      <style:paragraph-properties fo:text-align="center"/>
      <style:text-properties style:font-weight-complex="bold" style:font-size-complex="12pt"/>
    </style:style>
    <style:style style:name="P206" style:parent-style-name="Normal" style:family="paragraph">
      <style:paragraph-properties fo:text-align="center"/>
      <style:text-properties style:font-weight-complex="bold" style:font-size-complex="12pt"/>
    </style:style>
    <style:style style:name="P207" style:parent-style-name="Normal" style:family="paragraph">
      <style:paragraph-properties fo:text-align="center"/>
      <style:text-properties style:font-weight-complex="bold" style:font-size-complex="12pt"/>
    </style:style>
    <style:style style:name="P208" style:parent-style-name="Normal" style:family="paragraph">
      <style:paragraph-properties fo:text-align="center"/>
      <style:text-properties style:font-weight-complex="bold" style:font-size-complex="12pt"/>
    </style:style>
    <style:style style:name="TableCell209" style:family="table-cell">
      <style:table-cell-properties fo:border="0.0069in solid #000000" fo:padding-top="0in" fo:padding-left="0.0798in" fo:padding-bottom="0in" fo:padding-right="0.0798in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 style:min-row-height="0.2972in" style:use-optimal-row-height="false"/>
    </style:style>
    <style:style style:name="TableCell212" style:family="table-cell">
      <style:table-cell-properties fo:border="0.0069in solid #000000" fo:padding-top="0in" fo:padding-left="0.0798in" fo:padding-bottom="0in" fo:padding-right="0.0798in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98in" fo:padding-bottom="0in" fo:padding-right="0.0798in"/>
    </style:style>
    <style:style style:name="P2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98in" fo:padding-bottom="0in" fo:padding-right="0.0798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98in" fo:padding-bottom="0in" fo:padding-right="0.0798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98in" fo:padding-bottom="0in" fo:padding-right="0.0798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39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40" style:parent-style-name="Normal" style:family="paragraph">
      <style:paragraph-properties fo:text-align="center"/>
      <style:text-properties style:font-weight-complex="bold" style:font-size-complex="12pt"/>
    </style:style>
    <style:style style:name="P241" style:parent-style-name="Normal" style:family="paragraph">
      <style:paragraph-properties fo:text-align="center"/>
      <style:text-properties style:font-weight-complex="bold" style:font-size-complex="12pt"/>
    </style:style>
    <style:style style:name="P242" style:parent-style-name="Normal" style:family="paragraph">
      <style:paragraph-properties fo:text-align="center"/>
      <style:text-properties style:font-weight-complex="bold" style:font-size-complex="12pt"/>
    </style:style>
    <style:style style:name="P243" style:parent-style-name="Normal" style:family="paragraph">
      <style:paragraph-properties fo:text-align="center"/>
      <style:text-properties style:font-weight-complex="bold" style:font-size-complex="12pt"/>
    </style:style>
    <style:style style:name="P244" style:parent-style-name="Normal" style:family="paragraph">
      <style:paragraph-properties fo:text-align="center"/>
      <style:text-properties style:font-weight-complex="bold" style:font-size-complex="12pt"/>
    </style:style>
    <style:style style:name="P245" style:parent-style-name="Normal" style:family="paragraph">
      <style:paragraph-properties fo:text-align="center"/>
      <style:text-properties style:font-weight-complex="bold" style:font-size-complex="12pt"/>
    </style:style>
    <style:style style:name="P246" style:parent-style-name="Normal" style:family="paragraph">
      <style:paragraph-properties fo:text-align="center"/>
      <style:text-properties style:font-weight-complex="bold" style:font-size-complex="12pt"/>
    </style:style>
    <style:style style:name="P247" style:parent-style-name="Normal" style:family="paragraph">
      <style:paragraph-properties fo:text-align="center"/>
      <style:text-properties style:font-weight-complex="bold" style:font-size-complex="12pt"/>
    </style:style>
    <style:style style:name="P248" style:parent-style-name="Normal" style:family="paragraph">
      <style:paragraph-properties fo:text-align="center"/>
      <style:text-properties style:font-weight-complex="bold" style:font-size-complex="12pt"/>
    </style:style>
    <style:style style:name="P249" style:parent-style-name="Normal" style:family="paragraph">
      <style:paragraph-properties fo:text-align="center"/>
      <style:text-properties style:font-weight-complex="bold" style:font-size-complex="12pt"/>
    </style:style>
    <style:style style:name="P250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51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52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53" style:parent-style-name="Normal" style:family="paragraph">
      <style:paragraph-properties fo:text-align="center"/>
      <style:text-properties style:font-weight-complex="bold" style:font-size-complex="12pt"/>
    </style:style>
    <style:style style:name="P254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55" style:parent-style-name="Normal" style:family="paragraph">
      <style:paragraph-properties fo:text-align="center"/>
      <style:text-properties style:font-weight-complex="bold" style:font-size-complex="12pt"/>
    </style:style>
    <style:style style:name="P256" style:parent-style-name="Normal" style:family="paragraph">
      <style:paragraph-properties fo:widows="0" fo:orphans="0" fo:text-align="center" fo:text-indent="0.043in"/>
      <style:text-properties style:font-weight-complex="bold" style:font-size-complex="12pt"/>
    </style:style>
    <style:style style:name="P257" style:parent-style-name="Normal" style:family="paragraph">
      <style:paragraph-properties fo:text-align="center"/>
      <style:text-properties style:font-weight-complex="bold" style:font-size-complex="12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weight-complex="bold" style:font-size-complex="12pt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paragraph-properties fo:widows="0" fo:orphans="0"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fo:padding-top="0in" fo:padding-left="0.0798in" fo:padding-bottom="0in" fo:padding-right="0.0798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style:min-row-height="0.6868in" style:use-optimal-row-height="false"/>
    </style:style>
    <style:style style:name="P266" style:parent-style-name="Normal" style:family="paragraph">
      <style:text-properties fo:font-size="11pt" style:font-size-asian="11pt" style:font-size-complex="11pt"/>
    </style:style>
    <style:style style:name="P267" style:parent-style-name="Normal" style:family="paragraph">
      <style:text-properties fo:font-size="11pt" style:font-size-asian="11pt" style:font-size-complex="11pt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98in" fo:padding-bottom="0in" fo:padding-right="0.0798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fo:padding-top="0in" fo:padding-left="0.0798in" fo:padding-bottom="0in" fo:padding-right="0.0798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75" style:parent-style-name="Normal" style:family="paragraph">
      <style:text-properties style:font-size-complex="12pt"/>
    </style:style>
    <style:style style:name="TableRow276" style:family="table-row">
      <style:table-row-properties style:min-row-height="2.1701in" style:use-optimal-row-height="false"/>
    </style:style>
    <style:style style:name="TableCell277" style:family="table-cell">
      <style:table-cell-properties fo:border="0.0069in solid #000000" fo:padding-top="0in" fo:padding-left="0.0798in" fo:padding-bottom="0in" fo:padding-right="0.0798in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" style:family="table-cell">
      <style:table-cell-properties fo:border="0.0069in solid #000000" fo:padding-top="0in" fo:padding-left="0.0798in" fo:padding-bottom="0in" fo:padding-right="0.0798in"/>
    </style:style>
    <style:style style:name="P2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" style:family="table-cell">
      <style:table-cell-properties fo:border="0.0069in solid #000000" fo:padding-top="0in" fo:padding-left="0.0798in" fo:padding-bottom="0in" fo:padding-right="0.0798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P285" style:parent-style-name="Normal" style:family="paragraph">
      <style:paragraph-properties fo:line-height="115%"/>
      <style:text-properties style:font-size-complex="12pt"/>
    </style:style>
    <style:style style:name="TableCell286" style:family="table-cell">
      <style:table-cell-properties fo:border="0.0069in solid #000000" fo:padding-top="0in" fo:padding-left="0.0798in" fo:padding-bottom="0in" fo:padding-right="0.0798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line-height="115%"/>
      <style:text-properties style:font-size-complex="12pt"/>
    </style:style>
    <style:style style:name="TableCell289" style:family="table-cell">
      <style:table-cell-properties fo:border="0.0069in solid #000000" fo:padding-top="0in" fo:padding-left="0.0798in" fo:padding-bottom="0in" fo:padding-right="0.0798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fo:padding-top="0in" fo:padding-left="0.0798in" fo:padding-bottom="0in" fo:padding-right="0.0798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01" style:family="table-row">
      <style:table-row-properties style:min-row-height="1.1381in" style:use-optimal-row-height="false"/>
    </style:style>
    <style:style style:name="P302" style:parent-style-name="Normal" style:family="paragraph">
      <style:text-properties fo:font-weight="bold" style:font-weight-asian="bold" style:font-size-complex="12pt"/>
    </style:style>
    <style:style style:name="P303" style:parent-style-name="Normal" style:family="paragraph">
      <style:text-properties fo:font-weight="bold" style:font-weight-asian="bold" style:font-size-complex="12pt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98in" fo:padding-bottom="0in" fo:padding-right="0.0798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98in" fo:padding-bottom="0in" fo:padding-right="0.0798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center" fo:text-indent="0.043in"/>
      <style:text-properties style:font-size-complex="12pt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P361" style:parent-style-name="Normal" style:family="paragraph">
      <style:text-properties fo:font-weight="bold" style:font-weight-asian="bold" style:font-weight-complex="bold" style:font-size-complex="12pt"/>
    </style:style>
    <style:style style:name="TableRow362" style:family="table-row">
      <style:table-row-properties style:min-row-height="0.9576in" style:use-optimal-row-height="false"/>
    </style:style>
    <style:style style:name="P363" style:parent-style-name="Normal" style:family="paragraph">
      <style:text-properties fo:font-weight="bold" style:font-weight-asian="bold" style:font-size-complex="12pt"/>
    </style:style>
    <style:style style:name="P364" style:parent-style-name="Normal" style:family="paragraph">
      <style:text-properties fo:font-weight="bold" style:font-weight-asian="bold" style:font-size-complex="12pt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98in" fo:padding-bottom="0in" fo:padding-right="0.0798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P3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98in" fo:padding-bottom="0in" fo:padding-right="0.0798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text-properties fo:font-weight="bold" style:font-weight-asian="bold" style:font-weight-complex="bold" style:font-size-complex="12pt"/>
    </style:style>
    <style:style style:name="TableRow377" style:family="table-row">
      <style:table-row-properties style:min-row-height="1.6659in" style:use-optimal-row-height="false"/>
    </style:style>
    <style:style style:name="TableCell378" style:family="table-cell">
      <style:table-cell-properties fo:border="0.0069in solid #000000" fo:padding-top="0in" fo:padding-left="0.0798in" fo:padding-bottom="0in" fo:padding-right="0.0798in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P38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2" style:family="table-cell">
      <style:table-cell-properties fo:border="0.0069in solid #000000" fo:padding-top="0in" fo:padding-left="0.0798in" fo:padding-bottom="0in" fo:padding-right="0.0798in"/>
    </style:style>
    <style:style style:name="P3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98in" fo:padding-bottom="0in" fo:padding-right="0.0798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P38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98in" fo:padding-bottom="0in" fo:padding-right="0.0798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98in" fo:padding-bottom="0in" fo:padding-right="0.0798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fo:padding-top="0in" fo:padding-left="0.0798in" fo:padding-bottom="0in" fo:padding-right="0.0798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P44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44" style:family="table-row">
      <style:table-row-properties style:min-row-height="1.9583in" style:use-optimal-row-height="false"/>
    </style:style>
    <style:style style:name="P445" style:parent-style-name="Normal" style:family="paragraph">
      <style:text-properties fo:font-weight="bold" style:font-weight-asian="bold" style:font-size-complex="12pt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98in" fo:padding-bottom="0in" fo:padding-right="0.0798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fo:padding-top="0in" fo:padding-left="0.0798in" fo:padding-bottom="0in" fo:padding-right="0.0798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fo:padding-top="0in" fo:padding-left="0.0798in" fo:padding-bottom="0in" fo:padding-right="0.0798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fo:padding-top="0in" fo:padding-left="0.0798in" fo:padding-bottom="0in" fo:padding-right="0.0798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Row459" style:family="table-row">
      <style:table-row-properties style:min-row-height="2.2833in" style:use-optimal-row-height="false"/>
    </style:style>
    <style:style style:name="TableCell460" style:family="table-cell">
      <style:table-cell-properties fo:border="0.0069in solid #000000" fo:padding-top="0in" fo:padding-left="0.0798in" fo:padding-bottom="0in" fo:padding-right="0.0798in"/>
    </style:style>
    <style:style style:name="P46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62" style:family="table-cell">
      <style:table-cell-properties fo:border="0.0069in solid #000000" fo:padding-top="0in" fo:padding-left="0.0798in" fo:padding-bottom="0in" fo:padding-right="0.0798in"/>
    </style:style>
    <style:style style:name="P4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98in" fo:padding-bottom="0in" fo:padding-right="0.0798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P4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98in" fo:padding-bottom="0in" fo:padding-right="0.0798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P4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98in" fo:padding-bottom="0in" fo:padding-right="0.0798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fo:padding-top="0in" fo:padding-left="0.0798in" fo:padding-bottom="0in" fo:padding-right="0.0798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P48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88" style:family="table-row">
      <style:table-row-properties style:min-row-height="0.7215in" style:use-optimal-row-height="false"/>
    </style:style>
    <style:style style:name="TableCell489" style:family="table-cell">
      <style:table-cell-properties fo:border="0.0069in solid #000000" fo:padding-top="0in" fo:padding-left="0.0798in" fo:padding-bottom="0in" fo:padding-right="0.0798in"/>
    </style:style>
    <style:style style:name="P4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98in" fo:padding-bottom="0in" fo:padding-right="0.0798in"/>
    </style:style>
    <style:style style:name="P4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98in" fo:padding-bottom="0in" fo:padding-right="0.0798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98in" fo:padding-bottom="0in" fo:padding-right="0.0798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P50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98in" fo:padding-bottom="0in" fo:padding-right="0.0798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fo:padding-top="0in" fo:padding-left="0.0798in" fo:padding-bottom="0in" fo:padding-right="0.0798in"/>
    </style:style>
    <style:style style:name="P514" style:parent-style-name="Normal" style:family="paragraph">
      <style:text-properties style:font-size-complex="12pt"/>
    </style:style>
    <style:style style:name="TableRow515" style:family="table-row">
      <style:table-row-properties style:min-row-height="0.4722in" style:use-optimal-row-height="false"/>
    </style:style>
    <style:style style:name="P516" style:parent-style-name="Normal" style:family="paragraph">
      <style:text-properties fo:font-size="11pt" style:font-size-asian="11pt" style:font-size-complex="11pt"/>
    </style:style>
    <style:style style:name="P517" style:parent-style-name="Normal" style:family="paragraph">
      <style:text-properties fo:font-size="11pt" style:font-size-asian="11pt" style:font-size-complex="11pt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98in" fo:padding-bottom="0in" fo:padding-right="0.0798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fo:padding-top="0in" fo:padding-left="0.0798in" fo:padding-bottom="0in" fo:padding-right="0.0798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P5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 style:min-row-height="0.5013in" style:use-optimal-row-height="false"/>
    </style:style>
    <style:style style:name="P526" style:parent-style-name="Normal" style:family="paragraph">
      <style:text-properties fo:font-size="11pt" style:font-size-asian="11pt" style:font-size-complex="11pt"/>
    </style:style>
    <style:style style:name="P527" style:parent-style-name="Normal" style:family="paragraph">
      <style:text-properties fo:font-size="11pt" style:font-size-asian="11pt" style:font-size-complex="11pt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98in" fo:padding-bottom="0in" fo:padding-right="0.0798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.0798in" fo:padding-bottom="0in" fo:padding-right="0.0798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P535" style:parent-style-name="Normal" style:family="paragraph">
      <style:text-properties style:font-size-complex="12pt"/>
    </style:style>
    <style:style style:name="TableRow536" style:family="table-row">
      <style:table-row-properties style:min-row-height="3.1361in" style:use-optimal-row-height="false"/>
    </style:style>
    <style:style style:name="TableCell537" style:family="table-cell">
      <style:table-cell-properties fo:border="0.0069in solid #000000" fo:padding-top="0in" fo:padding-left="0.0798in" fo:padding-bottom="0in" fo:padding-right="0.0798in"/>
    </style:style>
    <style:style style:name="P5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98in" fo:padding-bottom="0in" fo:padding-right="0.0798in"/>
    </style:style>
    <style:style style:name="P5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98in" fo:padding-bottom="0in" fo:padding-right="0.0798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fo:font-weight="bold" style:font-weight-asian="bold" style:font-weight-complex="bold"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98in" fo:padding-bottom="0in" fo:padding-right="0.0798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fo:padding-top="0in" fo:padding-left="0.0798in" fo:padding-bottom="0in" fo:padding-right="0.0798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069in solid #000000" fo:padding-top="0in" fo:padding-left="0.0798in" fo:padding-bottom="0in" fo:padding-right="0.0798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Row573" style:family="table-row">
      <style:table-row-properties style:min-row-height="0.6902in" style:use-optimal-row-height="false"/>
    </style:style>
    <style:style style:name="P574" style:parent-style-name="Normal" style:family="paragraph">
      <style:text-properties fo:font-size="11pt" style:font-size-asian="11pt" style:font-size-complex="11pt"/>
    </style:style>
    <style:style style:name="P575" style:parent-style-name="Normal" style:family="paragraph">
      <style:text-properties fo:font-size="11pt" style:font-size-asian="11pt" style:font-size-complex="11pt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98in" fo:padding-bottom="0in" fo:padding-right="0.0798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fo:padding-top="0in" fo:padding-left="0.0798in" fo:padding-bottom="0in" fo:padding-right="0.0798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P58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98in" fo:padding-bottom="0in" fo:padding-right="0.0798in"/>
    </style:style>
    <style:style style:name="P583" style:parent-style-name="Normal" style:family="paragraph">
      <style:text-properties style:font-size-complex="12pt"/>
    </style:style>
    <style:style style:name="TableRow584" style:family="table-row">
      <style:table-row-properties style:min-row-height="0.9777in" style:use-optimal-row-height="false"/>
    </style:style>
    <style:style style:name="TableCell585" style:family="table-cell">
      <style:table-cell-properties fo:border="0.0069in solid #000000" fo:padding-top="0in" fo:padding-left="0.0798in" fo:padding-bottom="0in" fo:padding-right="0.0798in"/>
    </style:style>
    <style:style style:name="P586" style:parent-style-name="Normal" style:family="paragraph">
      <style:paragraph-properties fo:text-align="center" fo:line-height="115%"/>
    </style:style>
    <style:style style:name="T587" style:parent-style-name="DefaultParagraphFont" style:family="text">
      <style:text-properties fo:font-weight="bold" style:font-weight-asian="bold" style:font-weight-complex="bold" style:font-size-complex="12pt"/>
    </style:style>
    <style:style style:name="TableCell588" style:family="table-cell">
      <style:table-cell-properties fo:border="0.0069in solid #000000" fo:padding-top="0in" fo:padding-left="0.0798in" fo:padding-bottom="0in" fo:padding-right="0.0798in"/>
    </style:style>
    <style:style style:name="P5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98in" fo:padding-bottom="0in" fo:padding-right="0.0798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P59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98in" fo:padding-bottom="0in" fo:padding-right="0.0798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fo:padding-top="0in" fo:padding-left="0.0798in" fo:padding-bottom="0in" fo:padding-right="0.0798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069in solid #000000" fo:padding-top="0in" fo:padding-left="0.0798in" fo:padding-bottom="0in" fo:padding-right="0.0798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Row622" style:family="table-row">
      <style:table-row-properties style:min-row-height="1.3784in" style:use-optimal-row-height="false"/>
    </style:style>
    <style:style style:name="P6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624" style:parent-style-name="Normal" style:family="paragraph">
      <style:text-properties fo:font-size="11pt" style:font-size-asian="11pt" style:font-size-complex="11pt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98in" fo:padding-bottom="0in" fo:padding-right="0.0798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P62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98in" fo:padding-bottom="0in" fo:padding-right="0.0798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fo:padding-top="0in" fo:padding-left="0.0798in" fo:padding-bottom="0in" fo:padding-right="0.0798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Row639" style:family="table-row">
      <style:table-row-properties style:min-row-height="0.1965in" style:use-optimal-row-height="false"/>
    </style:style>
    <style:style style:name="P6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641" style:parent-style-name="Normal" style:family="paragraph">
      <style:text-properties fo:font-size="11pt" style:font-size-asian="11pt" style:font-size-complex="11pt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98in" fo:padding-bottom="0in" fo:padding-right="0.0798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fo:padding-top="0in" fo:padding-left="0.0798in" fo:padding-bottom="0in" fo:padding-right="0.0798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fo:padding-top="0in" fo:padding-left="0.0798in" fo:padding-bottom="0in" fo:padding-right="0.0798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Row649" style:family="table-row">
      <style:table-row-properties style:min-row-height="0.2881in" style:use-optimal-row-height="false"/>
    </style:style>
    <style:style style:name="P6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651" style:parent-style-name="Normal" style:family="paragraph"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98in" fo:padding-bottom="0in" fo:padding-right="0.0798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fo:padding-top="0in" fo:padding-left="0.0798in" fo:padding-bottom="0in" fo:padding-right="0.0798in"/>
    </style:style>
    <style:style style:name="P655" style:parent-style-name="Normal" style:family="paragraph">
      <style:paragraph-properties fo:text-align="center"/>
      <style:text-properties style:font-weight-complex="bold" style:font-size-complex="12pt"/>
    </style:style>
    <style:style style:name="P65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98in" fo:padding-bottom="0in" fo:padding-right="0.0798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fo:padding-top="0in" fo:padding-left="0.0798in" fo:padding-bottom="0in" fo:padding-right="0.0798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 style:min-row-height="2.0604in" style:use-optimal-row-height="false"/>
    </style:style>
    <style:style style:name="TableCell679" style:family="table-cell">
      <style:table-cell-properties fo:border="0.0069in solid #000000" fo:padding-top="0in" fo:padding-left="0.0798in" fo:padding-bottom="0in" fo:padding-right="0.0798in"/>
    </style:style>
    <style:style style:name="P680" style:parent-style-name="Normal" style:family="paragraph">
      <style:text-properties fo:font-weight="bold" style:font-weight-asian="bold" style:font-size-complex="12pt"/>
    </style:style>
    <style:style style:name="P68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98in" fo:padding-bottom="0in" fo:padding-right="0.0798in"/>
    </style:style>
    <style:style style:name="P6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98in" fo:padding-bottom="0in" fo:padding-right="0.0798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98in" fo:padding-bottom="0in" fo:padding-right="0.0798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P6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98in" fo:padding-bottom="0in" fo:padding-right="0.0798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fo:padding-top="0in" fo:padding-left="0.0798in" fo:padding-bottom="0in" fo:padding-right="0.0798in"/>
    </style:style>
    <style:style style:name="P750" style:parent-style-name="Normal" style:family="paragraph">
      <style:text-properties style:font-size-complex="12pt"/>
    </style:style>
    <style:style style:name="TableRow751" style:family="table-row">
      <style:table-row-properties style:min-row-height="3.3333in" style:use-optimal-row-height="false"/>
    </style:style>
    <style:style style:name="P752" style:parent-style-name="Normal" style:family="paragraph">
      <style:text-properties fo:font-size="11pt" style:font-size-asian="11pt" style:font-size-complex="11pt"/>
    </style:style>
    <style:style style:name="P753" style:parent-style-name="Normal" style:family="paragraph">
      <style:text-properties fo:font-size="11pt" style:font-size-asian="11pt" style:font-size-complex="11pt"/>
    </style:style>
    <style:style style:name="P754" style:parent-style-name="Normal" style:family="paragraph"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98in" fo:padding-bottom="0in" fo:padding-right="0.0798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="0.0069in solid #000000" fo:padding-top="0in" fo:padding-left="0.0798in" fo:padding-bottom="0in" fo:padding-right="0.0798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="0.0069in solid #000000" fo:padding-top="0in" fo:padding-left="0.0798in" fo:padding-bottom="0in" fo:padding-right="0.0798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Row779" style:family="table-row">
      <style:table-row-properties style:min-row-height="2.7562in" style:use-optimal-row-height="false"/>
    </style:style>
    <style:style style:name="P780" style:parent-style-name="Normal" style:family="paragraph">
      <style:text-properties fo:font-size="11pt" style:font-size-asian="11pt" style:font-size-complex="11pt"/>
    </style:style>
    <style:style style:name="P781" style:parent-style-name="Normal" style:family="paragraph">
      <style:text-properties fo:font-size="11pt" style:font-size-asian="11pt" style:font-size-complex="11pt"/>
    </style:style>
    <style:style style:name="P782" style:parent-style-name="Normal" style:family="paragraph"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98in" fo:padding-bottom="0in" fo:padding-right="0.0798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P78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98in" fo:padding-bottom="0in" fo:padding-right="0.0798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fo:padding-top="0in" fo:padding-left="0.0798in" fo:padding-bottom="0in" fo:padding-right="0.0798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Row804" style:family="table-row">
      <style:table-row-properties style:min-row-height="1.2368in" style:use-optimal-row-height="false"/>
    </style:style>
    <style:style style:name="TableCell805" style:family="table-cell">
      <style:table-cell-properties fo:border="0.0069in solid #000000" fo:padding-top="0in" fo:padding-left="0.0798in" fo:padding-bottom="0in" fo:padding-right="0.0798in"/>
    </style:style>
    <style:style style:name="P8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fo:padding-top="0in" fo:padding-left="0.0798in" fo:padding-bottom="0in" fo:padding-right="0.0798in"/>
    </style:style>
    <style:style style:name="P809" style:parent-style-name="Normal" style:family="paragraph">
      <style:text-properties fo:font-weight="bold" style:font-weight-asian="bold" style:font-size-complex="12pt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fo:padding-top="0in" fo:padding-left="0.0798in" fo:padding-bottom="0in" fo:padding-right="0.0798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98in" fo:padding-bottom="0in" fo:padding-right="0.0798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P81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98in" fo:padding-bottom="0in" fo:padding-right="0.0798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P829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P840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P855" style:parent-style-name="Normal" style:family="paragraph">
      <style:paragraph-properties fo:text-align="center"/>
      <style:text-properties style:font-size-complex="12pt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Cell880" style:family="table-cell">
      <style:table-cell-properties fo:border="0.0069in solid #000000" fo:padding-top="0in" fo:padding-left="0.0798in" fo:padding-bottom="0in" fo:padding-right="0.0798in"/>
    </style:style>
    <style:style style:name="P881" style:parent-style-name="Normal" style:family="paragraph">
      <style:text-properties style:font-size-complex="12pt"/>
    </style:style>
    <style:style style:name="TableRow882" style:family="table-row">
      <style:table-row-properties style:min-row-height="0.7812in" style:use-optimal-row-height="false"/>
    </style:style>
    <style:style style:name="P883" style:parent-style-name="Normal" style:family="paragraph">
      <style:text-properties style:font-size-complex="12pt"/>
    </style:style>
    <style:style style:name="P884" style:parent-style-name="Normal" style:family="paragraph">
      <style:text-properties style:font-size-complex="12pt"/>
    </style:style>
    <style:style style:name="P885" style:parent-style-name="Normal" style:family="paragraph">
      <style:text-properties fo:font-size="11pt" style:font-size-asian="11pt" style:font-size-complex="11pt"/>
    </style:style>
    <style:style style:name="P886" style:parent-style-name="Normal" style:family="paragraph">
      <style:text-properties fo:font-size="11pt" style:font-size-asian="11pt" style:font-size-complex="11pt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fo:padding-top="0in" fo:padding-left="0.0798in" fo:padding-bottom="0in" fo:padding-right="0.0798in"/>
    </style:style>
    <style:style style:name="P889" style:parent-style-name="Normal" style:family="paragraph">
      <style:text-properties style:font-size-complex="12pt"/>
    </style:style>
    <style:style style:name="TableRow890" style:family="table-row">
      <style:table-row-properties style:min-row-height="1.852in" style:use-optimal-row-height="false"/>
    </style:style>
    <style:style style:name="P891" style:parent-style-name="Normal" style:family="paragraph">
      <style:text-properties style:font-size-complex="12pt"/>
    </style:style>
    <style:style style:name="P892" style:parent-style-name="Normal" style:family="paragraph">
      <style:text-properties style:font-size-complex="12pt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98in" fo:padding-bottom="0in" fo:padding-right="0.0798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P89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798in" fo:padding-bottom="0in" fo:padding-right="0.0798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fo:padding-top="0in" fo:padding-left="0.0798in" fo:padding-bottom="0in" fo:padding-right="0.0798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Row929" style:family="table-row">
      <style:table-row-properties style:min-row-height="0.5229in" style:use-optimal-row-height="false"/>
    </style:style>
    <style:style style:name="P930" style:parent-style-name="Normal" style:family="paragraph">
      <style:text-properties style:font-size-complex="12pt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fo:padding-top="0in" fo:padding-left="0.0798in" fo:padding-bottom="0in" fo:padding-right="0.0798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Cell934" style:family="table-cell">
      <style:table-cell-properties fo:border="0.0069in solid #000000" fo:padding-top="0in" fo:padding-left="0.0798in" fo:padding-bottom="0in" fo:padding-right="0.0798in"/>
    </style:style>
    <style:style style:name="P9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936" style:family="table-cell">
      <style:table-cell-properties fo:border="0.0069in solid #000000" fo:padding-top="0in" fo:padding-left="0.0798in" fo:padding-bottom="0in" fo:padding-right="0.0798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Row938" style:family="table-row">
      <style:table-row-properties style:min-row-height="3.7388in" style:use-optimal-row-height="false"/>
    </style:style>
    <style:style style:name="TableCell939" style:family="table-cell">
      <style:table-cell-properties fo:border="0.0069in solid #000000" fo:padding-top="0in" fo:padding-left="0.0798in" fo:padding-bottom="0in" fo:padding-right="0.0798in"/>
    </style:style>
    <style:style style:name="P9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4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98in" fo:padding-bottom="0in" fo:padding-right="0.0798in"/>
    </style:style>
    <style:style style:name="P9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4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798in" fo:padding-bottom="0in" fo:padding-right="0.0798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P94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798in" fo:padding-bottom="0in" fo:padding-right="0.0798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P95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98in" fo:padding-bottom="0in" fo:padding-right="0.0798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P969" style:parent-style-name="Normal" style:family="paragraph">
      <style:paragraph-properties fo:text-align="center"/>
      <style:text-properties style:font-size-complex="12pt"/>
    </style:style>
    <style:style style:name="P970" style:parent-style-name="Normal" style:family="paragraph">
      <style:paragraph-properties fo:text-align="center"/>
      <style:text-properties style:font-weight-complex="bold" style:font-size-complex="12pt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069in solid #000000" fo:padding-top="0in" fo:padding-left="0.0798in" fo:padding-bottom="0in" fo:padding-right="0.0798in"/>
    </style:style>
    <style:style style:name="P9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Row976" style:family="table-row">
      <style:table-row-properties style:min-row-height="0.2777in" style:use-optimal-row-height="false"/>
    </style:style>
    <style:style style:name="TableCell977" style:family="table-cell">
      <style:table-cell-properties fo:border="0.0069in solid #000000" fo:padding-top="0in" fo:padding-left="0.0798in" fo:padding-bottom="0in" fo:padding-right="0.0798in"/>
    </style:style>
    <style:style style:name="P9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79" style:family="table-cell">
      <style:table-cell-properties fo:border="0.0069in solid #000000" fo:padding-top="0in" fo:padding-left="0.0798in" fo:padding-bottom="0in" fo:padding-right="0.0798in"/>
    </style:style>
    <style:style style:name="P9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8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798in" fo:padding-bottom="0in" fo:padding-right="0.0798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fo:font-weight="bold" style:font-weight-asian="bold" style:font-weight-complex="bold" style:font-size-complex="12pt"/>
    </style:style>
    <style:style style:name="T987" style:parent-style-name="DefaultParagraphFont" style:family="text">
      <style:text-properties style:font-size-complex="12pt"/>
    </style:style>
    <style:style style:name="P98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98in" fo:padding-bottom="0in" fo:padding-right="0.0798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P99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798in" fo:padding-bottom="0in" fo:padding-right="0.0798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P1022" style:parent-style-name="Normal" style:family="paragraph">
      <style:paragraph-properties fo:text-align="center"/>
      <style:text-properties style:font-weight-complex="bold" style:font-size-complex="12pt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Cell1028" style:family="table-cell">
      <style:table-cell-properties fo:border="0.0069in solid #000000" fo:padding-top="0in" fo:padding-left="0.0798in" fo:padding-bottom="0in" fo:padding-right="0.0798in"/>
    </style:style>
    <style:style style:name="P1029" style:parent-style-name="Normal" style:family="paragraph">
      <style:text-properties style:font-size-complex="12pt"/>
    </style:style>
    <style:style style:name="TableRow1030" style:family="table-row">
      <style:table-row-properties style:min-row-height="1.9708in" style:use-optimal-row-height="false"/>
    </style:style>
    <style:style style:name="TableCell1031" style:family="table-cell">
      <style:table-cell-properties fo:border="0.0069in solid #000000" fo:padding-top="0in" fo:padding-left="0.0798in" fo:padding-bottom="0in" fo:padding-right="0.0798in"/>
    </style:style>
    <style:style style:name="P1032" style:parent-style-name="Normal" style:family="paragraph">
      <style:paragraph-properties fo:text-align="center" fo:line-height="115%"/>
    </style:style>
    <style:style style:name="T1033" style:parent-style-name="DefaultParagraphFont" style:family="text">
      <style:text-properties fo:font-weight="bold" style:font-weight-asian="bold" style:font-weight-complex="bold" style:font-size-complex="12pt"/>
    </style:style>
    <style:style style:name="TableCell1034" style:family="table-cell">
      <style:table-cell-properties fo:border="0.0069in solid #000000" fo:padding-top="0in" fo:padding-left="0.0798in" fo:padding-bottom="0in" fo:padding-right="0.0798in"/>
    </style:style>
    <style:style style:name="P10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98in" fo:padding-bottom="0in" fo:padding-right="0.0798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fo:font-weight="bold" style:font-weight-asian="bold" style:font-weight-complex="bold"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44" style:family="table-cell">
      <style:table-cell-properties fo:border="0.0069in solid #000000" fo:padding-top="0in" fo:padding-left="0.0798in" fo:padding-bottom="0in" fo:padding-right="0.0798in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P104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798in" fo:padding-bottom="0in" fo:padding-right="0.0798in"/>
    </style:style>
    <style:style style:name="P1048" style:parent-style-name="Normal" style:family="paragraph">
      <style:paragraph-properties fo:text-align="center" fo:text-indent="0.0236in"/>
      <style:text-properties style:font-size-complex="12pt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P1050" style:parent-style-name="Normal" style:family="paragraph">
      <style:paragraph-properties fo:text-align="center" fo:text-indent="0.0236in"/>
      <style:text-properties style:font-size-complex="12pt"/>
    </style:style>
    <style:style style:name="P1051" style:parent-style-name="Normal" style:family="paragraph">
      <style:paragraph-properties fo:text-align="center" fo:text-indent="0.0236in"/>
      <style:text-properties style:font-size-complex="12pt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P1053" style:parent-style-name="Normal" style:family="paragraph">
      <style:paragraph-properties fo:text-align="center" fo:text-indent="0.0236in"/>
      <style:text-properties style:font-size-complex="12pt"/>
    </style:style>
    <style:style style:name="P1054" style:parent-style-name="Normal" style:family="paragraph">
      <style:paragraph-properties fo:text-align="center" fo:text-indent="0.0236in"/>
      <style:text-properties style:font-size-complex="12pt"/>
    </style:style>
    <style:style style:name="P1055" style:parent-style-name="Normal" style:family="paragraph">
      <style:paragraph-properties fo:text-align="center" fo:text-indent="0.0236in"/>
      <style:text-properties style:font-size-complex="12pt"/>
    </style:style>
    <style:style style:name="P1056" style:parent-style-name="Normal" style:family="paragraph">
      <style:paragraph-properties fo:text-align="center" fo:text-indent="0.0236in"/>
      <style:text-properties style:font-size-complex="12pt"/>
    </style:style>
    <style:style style:name="P1057" style:parent-style-name="Normal" style:family="paragraph">
      <style:paragraph-properties fo:text-align="center" fo:text-indent="0.0236in"/>
      <style:text-properties style:font-size-complex="12pt"/>
    </style:style>
    <style:style style:name="P1058" style:parent-style-name="Normal" style:family="paragraph">
      <style:paragraph-properties fo:text-align="center" fo:text-indent="0.0236in"/>
      <style:text-properties style:font-size-complex="12pt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P1061" style:parent-style-name="Normal" style:family="paragraph">
      <style:paragraph-properties fo:text-align="center" fo:text-indent="0.0236in"/>
      <style:text-properties style:font-size-complex="12pt"/>
    </style:style>
    <style:style style:name="P1062" style:parent-style-name="Normal" style:family="paragraph">
      <style:paragraph-properties fo:text-align="center" fo:text-indent="0.0236in"/>
      <style:text-properties style:font-size-complex="12pt"/>
    </style:style>
    <style:style style:name="P1063" style:parent-style-name="Normal" style:family="paragraph">
      <style:paragraph-properties fo:text-align="center" fo:text-indent="0.0236in"/>
      <style:text-properties style:font-size-complex="12pt"/>
    </style:style>
    <style:style style:name="P1064" style:parent-style-name="Normal" style:family="paragraph">
      <style:paragraph-properties fo:text-align="center" fo:text-indent="0.0236in"/>
      <style:text-properties style:font-size-complex="12pt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P1066" style:parent-style-name="Normal" style:family="paragraph">
      <style:paragraph-properties fo:text-align="center" fo:text-indent="0.0236in"/>
      <style:text-properties style:font-size-complex="12pt"/>
    </style:style>
    <style:style style:name="P1067" style:parent-style-name="Normal" style:family="paragraph">
      <style:paragraph-properties fo:text-align="center" fo:text-indent="0.0236in"/>
      <style:text-properties style:font-size-complex="12pt"/>
    </style:style>
    <style:style style:name="P1068" style:parent-style-name="Normal" style:family="paragraph">
      <style:paragraph-properties fo:text-align="center" fo:text-indent="0.0236in"/>
      <style:text-properties style:font-size-complex="12pt"/>
    </style:style>
    <style:style style:name="P1069" style:parent-style-name="Normal" style:family="paragraph">
      <style:paragraph-properties fo:text-align="center" fo:text-indent="0.0236in"/>
      <style:text-properties style:font-size-complex="12pt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P1072" style:parent-style-name="Normal" style:family="paragraph">
      <style:paragraph-properties fo:text-align="center" fo:text-indent="0.0236in"/>
      <style:text-properties style:font-size-complex="12pt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P1076" style:parent-style-name="Normal" style:family="paragraph">
      <style:paragraph-properties fo:text-align="center" fo:text-indent="0.0236in"/>
      <style:text-properties style:font-size-complex="12pt"/>
    </style:style>
    <style:style style:name="P1077" style:parent-style-name="Normal" style:family="paragraph">
      <style:paragraph-properties fo:text-align="center" fo:text-indent="0.0236in"/>
      <style:text-properties style:font-size-complex="12pt"/>
    </style:style>
    <style:style style:name="P1078" style:parent-style-name="Normal" style:family="paragraph">
      <style:paragraph-properties fo:text-align="center" fo:text-indent="0.0236in"/>
      <style:text-properties style:font-size-complex="12pt"/>
    </style:style>
    <style:style style:name="P1079" style:parent-style-name="Normal" style:family="paragraph">
      <style:paragraph-properties fo:text-align="center" fo:text-indent="0.0236in"/>
    </style:style>
    <style:style style:name="T1080" style:parent-style-name="DefaultParagraphFont" style:family="text">
      <style:text-properties style:font-size-complex="12pt"/>
    </style:style>
    <style:style style:name="TableCell1081" style:family="table-cell">
      <style:table-cell-properties fo:border="0.0069in solid #000000" fo:padding-top="0in" fo:padding-left="0.0798in" fo:padding-bottom="0in" fo:padding-right="0.0798in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TableRow1083" style:family="table-row">
      <style:table-row-properties style:min-row-height="1.0256in" style:use-optimal-row-height="false"/>
    </style:style>
    <style:style style:name="TableCell1084" style:family="table-cell">
      <style:table-cell-properties fo:border="0.0069in solid #000000" fo:padding-top="0in" fo:padding-left="0.0798in" fo:padding-bottom="0in" fo:padding-right="0.0798in"/>
    </style:style>
    <style:style style:name="P1085" style:parent-style-name="Normal" style:family="paragraph">
      <style:text-properties fo:font-weight="bold" style:font-weight-asian="bold" style:font-size-complex="12pt"/>
    </style:style>
    <style:style style:name="P10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98in" fo:padding-bottom="0in" fo:padding-right="0.0798in"/>
    </style:style>
    <style:style style:name="P10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8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798in" fo:padding-bottom="0in" fo:padding-right="0.0798in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P109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98in" fo:padding-bottom="0in" fo:padding-right="0.0798in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P109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798in" fo:padding-bottom="0in" fo:padding-right="0.0798in"/>
    </style:style>
    <style:style style:name="P1098" style:parent-style-name="Normal" style:family="paragraph">
      <style:paragraph-properties fo:text-align="center" fo:text-indent="0.0215in"/>
      <style:text-properties style:font-size-complex="12pt"/>
    </style:style>
    <style:style style:name="P1099" style:parent-style-name="Normal" style:family="paragraph">
      <style:paragraph-properties fo:text-align="center" fo:text-indent="0.0215in"/>
      <style:text-properties style:font-size-complex="12pt"/>
    </style:style>
    <style:style style:name="P1100" style:parent-style-name="Normal" style:family="paragraph">
      <style:paragraph-properties fo:text-align="center" fo:text-indent="0.0215in"/>
      <style:text-properties style:font-size-complex="12pt"/>
    </style:style>
    <style:style style:name="P1101" style:parent-style-name="Normal" style:family="paragraph">
      <style:paragraph-properties fo:text-align="center" fo:text-indent="0.0215in"/>
      <style:text-properties style:font-size-complex="12pt"/>
    </style:style>
    <style:style style:name="P1102" style:parent-style-name="Normal" style:family="paragraph">
      <style:paragraph-properties fo:text-align="center" fo:text-indent="0.0215in"/>
    </style:style>
    <style:style style:name="T1103" style:parent-style-name="DefaultParagraphFont" style:family="text">
      <style:text-properties style:font-size-complex="12pt"/>
    </style:style>
    <style:style style:name="TableCell1104" style:family="table-cell">
      <style:table-cell-properties fo:border="0.0069in solid #000000" fo:padding-top="0in" fo:padding-left="0.0798in" fo:padding-bottom="0in" fo:padding-right="0.0798in"/>
    </style:style>
    <style:style style:name="P1105" style:parent-style-name="Normal" style:family="paragraph">
      <style:paragraph-properties fo:text-indent="0.0187in"/>
      <style:text-properties style:font-size-complex="12pt"/>
    </style:style>
    <style:style style:name="TableRow1106" style:family="table-row">
      <style:table-row-properties style:min-row-height="0.5694in" style:use-optimal-row-height="false"/>
    </style:style>
    <style:style style:name="TableCell1107" style:family="table-cell">
      <style:table-cell-properties fo:border="0.0069in solid #000000" fo:padding-top="0in" fo:padding-left="0.0798in" fo:padding-bottom="0in" fo:padding-right="0.0798in"/>
    </style:style>
    <style:style style:name="P1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0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798in" fo:padding-bottom="0in" fo:padding-right="0.0798in"/>
    </style:style>
    <style:style style:name="P1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1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798in" fo:padding-bottom="0in" fo:padding-right="0.0798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P11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798in" fo:padding-bottom="0in" fo:padding-right="0.0798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P11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20" style:family="table-cell">
      <style:table-cell-properties fo:border="0.0069in solid #000000" fo:padding-top="0in" fo:padding-left="0.0798in" fo:padding-bottom="0in" fo:padding-right="0.0798in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P1122" style:parent-style-name="Normal" style:family="paragraph">
      <style:paragraph-properties fo:text-align="center"/>
      <style:text-properties style:font-size-complex="12pt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TableCell1134" style:family="table-cell">
      <style:table-cell-properties fo:border="0.0069in solid #000000" fo:padding-top="0in" fo:padding-left="0.0798in" fo:padding-bottom="0in" fo:padding-right="0.0798in"/>
    </style:style>
    <style:style style:name="P1135" style:parent-style-name="Normal" style:family="paragraph">
      <style:text-properties style:font-size-complex="12pt"/>
    </style:style>
    <style:style style:name="TableRow1136" style:family="table-row">
      <style:table-row-properties style:min-row-height="0.5694in" style:use-optimal-row-height="false"/>
    </style:style>
    <style:style style:name="P1137" style:parent-style-name="Normal" style:family="paragraph">
      <style:text-properties fo:font-size="11pt" style:font-size-asian="11pt" style:font-size-complex="11pt"/>
    </style:style>
    <style:style style:name="P1138" style:parent-style-name="Normal" style:family="paragraph">
      <style:text-properties fo:font-size="11pt" style:font-size-asian="11pt" style:font-size-complex="11pt"/>
    </style:style>
    <style:style style:name="P1139" style:parent-style-name="Normal" style:family="paragraph">
      <style:text-properties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798in" fo:padding-bottom="0in" fo:padding-right="0.0798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weight-complex="bold" style:font-size-complex="12pt"/>
    </style:style>
    <style:style style:name="P114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798in" fo:padding-bottom="0in" fo:padding-right="0.0798in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Cell1148" style:family="table-cell">
      <style:table-cell-properties fo:border="0.0069in solid #000000" fo:padding-top="0in" fo:padding-left="0.0798in" fo:padding-bottom="0in" fo:padding-right="0.0798in"/>
    </style:style>
    <style:style style:name="P1149" style:parent-style-name="Normal" style:family="paragraph">
      <style:paragraph-properties fo:text-align="center"/>
      <style:text-properties style:font-size-complex="12pt"/>
    </style:style>
    <style:style style:name="TableRow1150" style:family="table-row">
      <style:table-row-properties style:min-row-height="0.5694in" style:use-optimal-row-height="false"/>
    </style:style>
    <style:style style:name="TableCell1151" style:family="table-cell">
      <style:table-cell-properties fo:border="0.0069in solid #000000" fo:padding-top="0in" fo:padding-left="0.0798in" fo:padding-bottom="0in" fo:padding-right="0.0798in"/>
    </style:style>
    <style:style style:name="P115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153" style:family="table-cell">
      <style:table-cell-properties fo:border="0.0069in solid #000000" fo:padding-top="0in" fo:padding-left="0.0798in" fo:padding-bottom="0in" fo:padding-right="0.0798in"/>
    </style:style>
    <style:style style:name="P11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5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798in" fo:padding-bottom="0in" fo:padding-right="0.0798in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TableCell1159" style:family="table-cell">
      <style:table-cell-properties fo:border="0.0069in solid #000000" fo:padding-top="0in" fo:padding-left="0.0798in" fo:padding-bottom="0in" fo:padding-right="0.0798in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P116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98in" fo:padding-bottom="0in" fo:padding-right="0.0798in"/>
    </style:style>
    <style:style style:name="P11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193" style:parent-style-name="DefaultParagraphFont" style:family="text">
      <style:text-properties style:font-size-complex="12pt"/>
    </style:style>
    <style:style style:name="TableCell1194" style:family="table-cell">
      <style:table-cell-properties fo:border="0.0069in solid #000000" fo:padding-top="0in" fo:padding-left="0.0798in" fo:padding-bottom="0in" fo:padding-right="0.0798in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TableRow1196" style:family="table-row">
      <style:table-row-properties style:min-row-height="0.5694in" style:use-optimal-row-height="false"/>
    </style:style>
    <style:style style:name="TableCell1197" style:family="table-cell">
      <style:table-cell-properties fo:border="0.0069in solid #000000" fo:padding-top="0in" fo:padding-left="0.0798in" fo:padding-bottom="0in" fo:padding-right="0.0798in"/>
    </style:style>
    <style:style style:name="P1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9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00" style:family="table-cell">
      <style:table-cell-properties fo:border="0.0069in solid #000000" fo:padding-top="0in" fo:padding-left="0.0798in" fo:padding-bottom="0in" fo:padding-right="0.0798in"/>
    </style:style>
    <style:style style:name="P12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0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798in" fo:padding-bottom="0in" fo:padding-right="0.0798in"/>
    </style:style>
    <style:style style:name="P1204" style:parent-style-name="Normal" style:family="paragraph">
      <style:paragraph-properties fo:text-align="center"/>
      <style:text-properties style:font-size-complex="12pt"/>
    </style:style>
    <style:style style:name="P120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798in" fo:padding-bottom="0in" fo:padding-right="0.0798in"/>
    </style:style>
    <style:style style:name="P1207" style:parent-style-name="Normal" style:family="paragraph">
      <style:paragraph-properties fo:text-align="center"/>
      <style:text-properties style:font-size-complex="12pt"/>
    </style:style>
    <style:style style:name="P12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798in" fo:padding-bottom="0in" fo:padding-right="0.0798in"/>
    </style:style>
    <style:style style:name="P12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P12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236" style:family="table-cell">
      <style:table-cell-properties fo:border="0.0069in solid #000000" fo:padding-top="0in" fo:padding-left="0.0798in" fo:padding-bottom="0in" fo:padding-right="0.0798in"/>
    </style:style>
    <style:style style:name="P12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3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239" style:family="table-row">
      <style:table-row-properties style:min-row-height="0.5694in" style:use-optimal-row-height="false"/>
    </style:style>
    <style:style style:name="TableCell1240" style:family="table-cell">
      <style:table-cell-properties fo:border="0.0069in solid #000000" fo:padding-top="0in" fo:padding-left="0.0798in" fo:padding-bottom="0in" fo:padding-right="0.0798in"/>
    </style:style>
    <style:style style:name="P12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4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798in" fo:padding-bottom="0in" fo:padding-right="0.0798in"/>
    </style:style>
    <style:style style:name="P12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4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46" style:family="table-cell">
      <style:table-cell-properties fo:border="0.0069in solid #000000" fo:padding-top="0in" fo:padding-left="0.0798in" fo:padding-bottom="0in" fo:padding-right="0.0798in"/>
    </style:style>
    <style:style style:name="P1247" style:parent-style-name="Normal" style:family="paragraph">
      <style:paragraph-properties fo:text-align="center"/>
      <style:text-properties style:font-size-complex="12pt"/>
    </style:style>
    <style:style style:name="P124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49" style:family="table-cell">
      <style:table-cell-properties fo:border="0.0069in solid #000000" fo:padding-top="0in" fo:padding-left="0.0798in" fo:padding-bottom="0in" fo:padding-right="0.0798in"/>
    </style:style>
    <style:style style:name="P1250" style:parent-style-name="Normal" style:family="paragraph">
      <style:paragraph-properties fo:text-align="center"/>
      <style:text-properties style:font-size-complex="12pt"/>
    </style:style>
    <style:style style:name="P125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798in" fo:padding-bottom="0in" fo:padding-right="0.0798in"/>
    </style:style>
    <style:style style:name="P12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274" style:family="table-cell">
      <style:table-cell-properties fo:border="0.0069in solid #000000" fo:padding-top="0in" fo:padding-left="0.0798in" fo:padding-bottom="0in" fo:padding-right="0.0798in"/>
    </style:style>
    <style:style style:name="P12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Row1276" style:family="table-row">
      <style:table-row-properties style:min-row-height="0.5694in" style:use-optimal-row-height="false"/>
    </style:style>
    <style:style style:name="P1277" style:parent-style-name="Normal" style:family="paragraph">
      <style:text-properties fo:font-size="11pt" style:font-size-asian="11pt" style:font-size-complex="11pt"/>
    </style:style>
    <style:style style:name="P1278" style:parent-style-name="Normal" style:family="paragraph">
      <style:text-properties fo:font-size="11pt" style:font-size-asian="11pt" style:font-size-complex="11pt"/>
    </style:style>
    <style:style style:name="P1279" style:parent-style-name="Normal" style:family="paragraph">
      <style:text-properties fo:font-size="11pt" style:font-size-asian="11pt" style:font-size-complex="11pt"/>
    </style:style>
    <style:style style:name="TableCell1280" style:family="table-cell">
      <style:table-cell-properties fo:border="0.0069in solid #000000" fo:padding-top="0in" fo:padding-left="0.0798in" fo:padding-bottom="0in" fo:padding-right="0.0798in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Cell1282" style:family="table-cell">
      <style:table-cell-properties fo:border="0.0069in solid #000000" fo:padding-top="0in" fo:padding-left="0.0798in" fo:padding-bottom="0in" fo:padding-right="0.0798in"/>
    </style:style>
    <style:style style:name="P12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8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285" style:parent-style-name="Normal" style:family="paragraph">
      <style:text-properties style:font-size-complex="12pt"/>
    </style:style>
    <style:style style:name="TableRow1286" style:family="table-row">
      <style:table-row-properties style:min-row-height="0.5694in" style:use-optimal-row-height="false"/>
    </style:style>
    <style:style style:name="TableCell1287" style:family="table-cell">
      <style:table-cell-properties fo:border="0.0069in solid #000000" fo:padding-top="0in" fo:padding-left="0.0798in" fo:padding-bottom="0in" fo:padding-right="0.0798in"/>
    </style:style>
    <style:style style:name="P1288" style:parent-style-name="Normal" style:family="paragraph">
      <style:text-properties fo:font-weight="bold" style:font-weight-asian="bold" style:font-size-complex="12pt"/>
    </style:style>
    <style:style style:name="P128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90" style:family="table-cell">
      <style:table-cell-properties fo:border="0.0069in solid #000000" fo:padding-top="0in" fo:padding-left="0.0798in" fo:padding-bottom="0in" fo:padding-right="0.0798in"/>
    </style:style>
    <style:style style:name="P12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2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98in" fo:padding-bottom="0in" fo:padding-right="0.0798in"/>
    </style:style>
    <style:style style:name="P1294" style:parent-style-name="Normal" style:family="paragraph">
      <style:paragraph-properties fo:text-align="center"/>
      <style:text-properties style:font-size-complex="12pt"/>
    </style:style>
    <style:style style:name="P129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96" style:family="table-cell">
      <style:table-cell-properties fo:border="0.0069in solid #000000" fo:padding-top="0in" fo:padding-left="0.0798in" fo:padding-bottom="0in" fo:padding-right="0.0798in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P12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798in" fo:padding-bottom="0in" fo:padding-right="0.0798in"/>
    </style:style>
    <style:style style:name="P13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315" style:family="table-cell">
      <style:table-cell-properties fo:border="0.0069in solid #000000" fo:padding-top="0in" fo:padding-left="0.0798in" fo:padding-bottom="0in" fo:padding-right="0.0798in"/>
    </style:style>
    <style:style style:name="P13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317" style:family="table-row">
      <style:table-row-properties style:min-row-height="1.375in" style:use-optimal-row-height="false"/>
    </style:style>
    <style:style style:name="P1318" style:parent-style-name="Normal" style:family="paragraph">
      <style:text-properties fo:font-size="11pt" style:font-size-asian="11pt" style:font-size-complex="11pt"/>
    </style:style>
    <style:style style:name="P1319" style:parent-style-name="Normal" style:family="paragraph">
      <style:text-properties fo:font-size="11pt" style:font-size-asian="11pt" style:font-size-complex="11pt"/>
    </style:style>
    <style:style style:name="P1320" style:parent-style-name="Normal" style:family="paragraph">
      <style:text-properties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798in" fo:padding-bottom="0in" fo:padding-right="0.0798in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P132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24" style:family="table-cell">
      <style:table-cell-properties fo:border="0.0069in solid #000000" fo:padding-top="0in" fo:padding-left="0.0798in" fo:padding-bottom="0in" fo:padding-right="0.0798in"/>
    </style:style>
    <style:style style:name="P13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2" style:parent-style-name="Normal" style:family="paragraph">
      <style:text-properties style:font-size-complex="12pt"/>
    </style:style>
    <style:style style:name="TableRow1333" style:family="table-row">
      <style:table-row-properties style:min-row-height="0.2784in" style:use-optimal-row-height="false"/>
    </style:style>
    <style:style style:name="P1334" style:parent-style-name="Normal" style:family="paragraph">
      <style:text-properties fo:font-size="11pt" style:font-size-asian="11pt" style:font-size-complex="11pt"/>
    </style:style>
    <style:style style:name="P1335" style:parent-style-name="Normal" style:family="paragraph">
      <style:text-properties fo:font-size="11pt" style:font-size-asian="11pt" style:font-size-complex="11pt"/>
    </style:style>
    <style:style style:name="P1336" style:parent-style-name="Normal" style:family="paragraph">
      <style:text-properties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798in" fo:padding-bottom="0in" fo:padding-right="0.0798in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P133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40" style:family="table-cell">
      <style:table-cell-properties fo:border="0.0069in solid #000000" fo:padding-top="0in" fo:padding-left="0.0798in" fo:padding-bottom="0in" fo:padding-right="0.0798in"/>
    </style:style>
    <style:style style:name="P1341" style:parent-style-name="Normal" style:family="paragraph">
      <style:paragraph-properties fo:text-align="center"/>
      <style:text-properties style:font-size-complex="12pt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P1344" style:parent-style-name="Normal" style:family="paragraph">
      <style:paragraph-properties fo:text-align="center"/>
      <style:text-properties style:font-size-complex="12pt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P1346" style:parent-style-name="Normal" style:family="paragraph">
      <style:paragraph-properties fo:text-align="center"/>
      <style:text-properties style:font-size-complex="12pt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P1348" style:parent-style-name="Normal" style:family="paragraph">
      <style:paragraph-properties fo:text-align="center"/>
      <style:text-properties style:font-size-complex="12pt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P1350" style:parent-style-name="Normal" style:family="paragraph">
      <style:paragraph-properties fo:text-align="center"/>
      <style:text-properties style:font-size-complex="12pt"/>
    </style:style>
    <style:style style:name="P1351" style:parent-style-name="Normal" style:family="paragraph">
      <style:paragraph-properties fo:text-align="center"/>
      <style:text-properties style:font-size-complex="12pt"/>
    </style:style>
    <style:style style:name="P1352" style:parent-style-name="Normal" style:family="paragraph">
      <style:paragraph-properties fo:text-align="center"/>
      <style:text-properties style:font-size-complex="12pt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P13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56" style:parent-style-name="Normal" style:family="paragraph">
      <style:text-properties style:font-size-complex="12pt"/>
    </style:style>
    <style:style style:name="TableRow1357" style:family="table-row">
      <style:table-row-properties style:min-row-height="0.2784in" style:use-optimal-row-height="false"/>
    </style:style>
    <style:style style:name="P1358" style:parent-style-name="Normal" style:family="paragraph">
      <style:text-properties fo:font-size="11pt" style:font-size-asian="11pt" style:font-size-complex="11pt"/>
    </style:style>
    <style:style style:name="P1359" style:parent-style-name="Normal" style:family="paragraph">
      <style:text-properties fo:font-size="11pt" style:font-size-asian="11pt" style:font-size-complex="11pt"/>
    </style:style>
    <style:style style:name="P1360" style:parent-style-name="Normal" style:family="paragraph">
      <style:text-properties fo:font-size="11pt" style:font-size-asian="11pt" style:font-size-complex="11pt"/>
    </style:style>
    <style:style style:name="TableCell1361" style:family="table-cell">
      <style:table-cell-properties fo:border="0.0069in solid #000000" fo:padding-top="0in" fo:padding-left="0.0798in" fo:padding-bottom="0in" fo:padding-right="0.0798in"/>
    </style:style>
    <style:style style:name="P1362" style:parent-style-name="Normal" style:family="paragraph">
      <style:paragraph-properties fo:text-align="center"/>
      <style:text-properties style:font-size-complex="12pt"/>
    </style:style>
    <style:style style:name="TableCell1363" style:family="table-cell">
      <style:table-cell-properties fo:border="0.0069in solid #000000" fo:padding-top="0in" fo:padding-left="0.0798in" fo:padding-bottom="0in" fo:padding-right="0.0798in"/>
    </style:style>
    <style:style style:name="P13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65" style:parent-style-name="Normal" style:family="paragraph">
      <style:text-properties style:font-size-complex="12pt"/>
    </style:style>
    <style:style style:name="TableRow1366" style:family="table-row">
      <style:table-row-properties style:min-row-height="0.5694in" style:use-optimal-row-height="false"/>
    </style:style>
    <style:style style:name="TableCell1367" style:family="table-cell">
      <style:table-cell-properties fo:border="0.0069in solid #000000" fo:padding-top="0in" fo:padding-left="0.0798in" fo:padding-bottom="0in" fo:padding-right="0.0798in"/>
    </style:style>
    <style:style style:name="P1368" style:parent-style-name="Normal" style:family="paragraph">
      <style:text-properties fo:font-weight="bold" style:font-weight-asian="bold" style:font-size-complex="12pt"/>
    </style:style>
    <style:style style:name="P136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70" style:family="table-cell">
      <style:table-cell-properties fo:border="0.0069in solid #000000" fo:padding-top="0in" fo:padding-left="0.0798in" fo:padding-bottom="0in" fo:padding-right="0.0798in"/>
    </style:style>
    <style:style style:name="P13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37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73" style:family="table-cell">
      <style:table-cell-properties fo:border="0.0069in solid #000000" fo:padding-top="0in" fo:padding-left="0.0798in" fo:padding-bottom="0in" fo:padding-right="0.0798in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P137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798in" fo:padding-bottom="0in" fo:padding-right="0.0798in"/>
    </style:style>
    <style:style style:name="P1377" style:parent-style-name="Normal" style:family="paragraph">
      <style:paragraph-properties fo:text-align="center"/>
      <style:text-properties style:font-size-complex="12pt"/>
    </style:style>
    <style:style style:name="P13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79" style:family="table-cell">
      <style:table-cell-properties fo:border="0.0069in solid #000000" fo:padding-top="0in" fo:padding-left="0.0798in" fo:padding-bottom="0in" fo:padding-right="0.0798in"/>
    </style:style>
    <style:style style:name="P13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426" style:family="table-cell">
      <style:table-cell-properties fo:border="0.0069in solid #000000" fo:padding-top="0in" fo:padding-left="0.0798in" fo:padding-bottom="0in" fo:padding-right="0.0798in"/>
    </style:style>
    <style:style style:name="P14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428" style:family="table-row">
      <style:table-row-properties style:min-row-height="0.5694in" style:use-optimal-row-height="false"/>
    </style:style>
    <style:style style:name="P1429" style:parent-style-name="Normal" style:family="paragraph">
      <style:text-properties fo:font-size="11pt" style:font-size-asian="11pt" style:font-size-complex="11pt"/>
    </style:style>
    <style:style style:name="P1430" style:parent-style-name="Normal" style:family="paragraph">
      <style:text-properties fo:font-size="11pt" style:font-size-asian="11pt" style:font-size-complex="11pt"/>
    </style:style>
    <style:style style:name="P1431" style:parent-style-name="Normal" style:family="paragraph">
      <style:text-properties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798in" fo:padding-bottom="0in" fo:padding-right="0.0798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P14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35" style:family="table-cell">
      <style:table-cell-properties fo:border="0.0069in solid #000000" fo:padding-top="0in" fo:padding-left="0.0798in" fo:padding-bottom="0in" fo:padding-right="0.0798in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P1437" style:parent-style-name="Normal" style:family="paragraph">
      <style:paragraph-properties fo:text-align="center"/>
      <style:text-properties style:font-size-complex="12pt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P1439" style:parent-style-name="Normal" style:family="paragraph">
      <style:paragraph-properties fo:text-align="center"/>
      <style:text-properties style:font-size-complex="12pt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P1441" style:parent-style-name="Normal" style:family="paragraph">
      <style:paragraph-properties fo:text-align="center"/>
      <style:text-properties style:font-size-complex="12pt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P1443" style:parent-style-name="Normal" style:family="paragraph">
      <style:paragraph-properties fo:text-align="center"/>
      <style:text-properties style:font-size-complex="12pt"/>
    </style:style>
    <style:style style:name="P1444" style:parent-style-name="Normal" style:family="paragraph">
      <style:paragraph-properties fo:text-align="center"/>
      <style:text-properties style:font-size-complex="12pt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P1446" style:parent-style-name="Normal" style:family="paragraph">
      <style:paragraph-properties fo:text-align="center"/>
      <style:text-properties style:font-size-complex="12pt"/>
    </style:style>
    <style:style style:name="P14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448" style:family="table-cell">
      <style:table-cell-properties fo:border="0.0069in solid #000000" fo:padding-top="0in" fo:padding-left="0.0798in" fo:padding-bottom="0in" fo:padding-right="0.0798in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Row1450" style:family="table-row">
      <style:table-row-properties style:min-row-height="0.3888in" style:use-optimal-row-height="false"/>
    </style:style>
    <style:style style:name="P1451" style:parent-style-name="Normal" style:family="paragraph">
      <style:text-properties fo:font-size="11pt" style:font-size-asian="11pt" style:font-size-complex="11pt"/>
    </style:style>
    <style:style style:name="P1452" style:parent-style-name="Normal" style:family="paragraph">
      <style:text-properties fo:font-size="11pt" style:font-size-asian="11pt" style:font-size-complex="11pt"/>
    </style:style>
    <style:style style:name="TableCell1453" style:family="table-cell">
      <style:table-cell-properties fo:border="0.0069in solid #000000" fo:padding-top="0in" fo:padding-left="0.0798in" fo:padding-bottom="0in" fo:padding-right="0.0798in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TableCell1455" style:family="table-cell">
      <style:table-cell-properties fo:border="0.0069in solid #000000" fo:padding-top="0in" fo:padding-left="0.0798in" fo:padding-bottom="0in" fo:padding-right="0.0798in"/>
    </style:style>
    <style:style style:name="P14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457" style:family="table-cell">
      <style:table-cell-properties fo:border="0.0069in solid #000000" fo:padding-top="0in" fo:padding-left="0.0798in" fo:padding-bottom="0in" fo:padding-right="0.0798in"/>
    </style:style>
    <style:style style:name="P1458" style:parent-style-name="Normal" style:family="paragraph">
      <style:paragraph-properties fo:text-align="center"/>
      <style:text-properties style:font-size-complex="12pt"/>
    </style:style>
    <style:style style:name="TableRow1459" style:family="table-row">
      <style:table-row-properties style:min-row-height="0.5694in" style:use-optimal-row-height="false"/>
    </style:style>
    <style:style style:name="TableCell1460" style:family="table-cell">
      <style:table-cell-properties fo:border="0.0069in solid #000000" fo:padding-top="0in" fo:padding-left="0.0798in" fo:padding-bottom="0in" fo:padding-right="0.0798in"/>
    </style:style>
    <style:style style:name="P14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6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798in" fo:padding-bottom="0in" fo:padding-right="0.0798in"/>
    </style:style>
    <style:style style:name="P14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46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798in" fo:padding-bottom="0in" fo:padding-right="0.0798in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P14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798in" fo:padding-bottom="0in" fo:padding-right="0.0798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P14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798in" fo:padding-bottom="0in" fo:padding-right="0.0798in"/>
    </style:style>
    <style:style style:name="P14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0" style:parent-style-name="Normal" style:family="paragraph">
      <style:paragraph-properties fo:text-align="center"/>
      <style:text-properties style:font-size-complex="12pt"/>
    </style:style>
    <style:style style:name="P15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8" style:parent-style-name="Normal" style:family="paragraph">
      <style:paragraph-properties fo:text-align="center"/>
      <style:text-properties style:font-size-complex="12pt"/>
    </style:style>
    <style:style style:name="TableCell1549" style:family="table-cell">
      <style:table-cell-properties fo:border="0.0069in solid #000000" fo:padding-top="0in" fo:padding-left="0.0798in" fo:padding-bottom="0in" fo:padding-right="0.0798in"/>
    </style:style>
    <style:style style:name="P15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551" style:family="table-row">
      <style:table-row-properties style:min-row-height="0.5694in" style:use-optimal-row-height="false"/>
    </style:style>
    <style:style style:name="TableCell1552" style:family="table-cell">
      <style:table-cell-properties fo:border="0.0069in solid #000000" fo:padding-top="0in" fo:padding-left="0.0798in" fo:padding-bottom="0in" fo:padding-right="0.0798in"/>
    </style:style>
    <style:style style:name="P15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4" style:family="table-cell">
      <style:table-cell-properties fo:border="0.0069in solid #000000" fo:padding-top="0in" fo:padding-left="0.0798in" fo:padding-bottom="0in" fo:padding-right="0.0798in"/>
    </style:style>
    <style:style style:name="P15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TableCell1556" style:family="table-cell">
      <style:table-cell-properties fo:border="0.0069in solid #000000" fo:padding-top="0in" fo:padding-left="0.0798in" fo:padding-bottom="0in" fo:padding-right="0.0798in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Cell1558" style:family="table-cell">
      <style:table-cell-properties fo:border="0.0069in solid #000000" fo:padding-top="0in" fo:padding-left="0.0798in" fo:padding-bottom="0in" fo:padding-right="0.0798in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P1560" style:parent-style-name="Normal" style:family="paragraph">
      <style:paragraph-properties fo:text-align="center"/>
      <style:text-properties style:font-size-complex="12pt"/>
    </style:style>
    <style:style style:name="TableCell1561" style:family="table-cell">
      <style:table-cell-properties fo:border="0.0069in solid #000000" fo:padding-top="0in" fo:padding-left="0.0798in" fo:padding-bottom="0in" fo:padding-right="0.0798in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P1564" style:parent-style-name="Normal" style:family="paragraph">
      <style:paragraph-properties fo:text-align="center"/>
      <style:text-properties style:font-size-complex="12pt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P1569" style:parent-style-name="Normal" style:family="paragraph">
      <style:paragraph-properties fo:text-align="center"/>
      <style:text-properties style:font-size-complex="12pt"/>
    </style:style>
    <style:style style:name="P1570" style:parent-style-name="Normal" style:family="paragraph">
      <style:paragraph-properties fo:text-align="center"/>
      <style:text-properties style:font-size-complex="12pt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P1572" style:parent-style-name="Normal" style:family="paragraph">
      <style:paragraph-properties fo:text-align="center"/>
      <style:text-properties style:font-size-complex="12pt"/>
    </style:style>
    <style:style style:name="P1573" style:parent-style-name="Normal" style:family="paragraph">
      <style:paragraph-properties fo:text-align="center"/>
      <style:text-properties style:font-size-complex="12pt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P1575" style:parent-style-name="Normal" style:family="paragraph">
      <style:paragraph-properties fo:text-align="center"/>
      <style:text-properties style:font-size-complex="12pt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P1577" style:parent-style-name="Normal" style:family="paragraph">
      <style:paragraph-properties fo:text-align="center"/>
      <style:text-properties style:font-size-complex="12pt"/>
    </style:style>
    <style:style style:name="P15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579" style:family="table-cell">
      <style:table-cell-properties fo:border="0.0069in solid #000000" fo:padding-top="0in" fo:padding-left="0.0798in" fo:padding-bottom="0in" fo:padding-right="0.0798in"/>
    </style:style>
    <style:style style:name="P15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5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fo:color="#000000" style:font-size-complex="12pt"/>
    </style:style>
    <style:style style:name="P158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ŠIAULIŲ RAJONO SAVIVALDYBĖS TARYBA</text:span></text:p>
      <text:p text:style-name="P10"/>
      <text:p text:style-name="P11"><text:span text:style-name="T12">SPRENDIMAS</text:span></text:p>
      <text:p text:style-name="P13"><text:span text:style-name="T14">DĖL ŠIAULIŲ RAJONO SAVIVALDYBĖS TARYBOS 2016 M. KOVO 31 D. SPRENDIMO NR. T-147 „DĖL ŠIAULIŲ RAJONO SAVIVALDYBĖS ŠVIETIMO ĮSTAIGŲ APTARNAVIMO TERITORIJŲ NUSTATYMO“ PAKEITIMO</text:span></text:p>
      <text:p text:style-name="P15"/>
      <text:p text:style-name="P16">2020 m. liepos 7 d. Nr. T-235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 Lietuvos Respublikos švietimo įstatymo 29 straipsnio 3 dalimi,<text:s/></text:span><text:span text:style-name="T22">Priėmimo į valstybinę ir savivaldybės bendrojo ugdymo mokyklą, profesinio mokymo įstaigą bendrųjų kriterijų sąrašo, patvirtinto Lietuvos Respublikos švietimo, mokslo ir sporto ministro 2004 m. birželio 25 d. įsakymu Nr. ISAK-1019 „Dėl Priėmimo į valstybinę ir savivaldybės bendrojo ugdymo mokyklą, profesinio mokymo įstaigą bendrųjų kriterijų sąrašo patvirtinimo“, 2 punktu<text:s/></text:span><text:span text:style-name="T23">bei atsižvelgdama į Šiaulių rajono savivaldybės bendrojo ugdymo mokyklų tinklo pertvarkos 2016–2020 metų bendrąjį planą, patvirtintą Šiaulių rajono savivaldybės tarybos 2016 m. vasario 18 d. sprendimu Nr. T-40, Šiaulių rajono savivaldybės taryba n u s p r e n d ž i a:</text:span></text:p>
      <text:p text:style-name="P24"><text:span text:style-name="T25">1</text:span><text:span text:style-name="T26">. Pakeisti Šiaulių rajono savivaldybės tarybos 2016 m. kovo 31 d. sprendimo Nr. T-147 „Dėl Šiaulių rajono savivaldybės švietimo įstaigų aptarnavimo teritorijų nustatymo“ priedą ir išdėstyti jį nauja redakcija (pridedama).</text:span></text:p>
      <text:p text:style-name="P27"><text:span text:style-name="T28">2</text:span><text:span text:style-name="T29">. Nustatyti, kad šis sprendimas įsigalioja nuo 2020 m. rugsėjo 1 d.</text:span></text:p>
      <text:p text:style-name="P30"><text:span text:style-name="T31">Šis sprendimas skelbiamas Teisės aktų registre ir gali būti skundžiamas teismui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/>Antanas Bezaras</text:span></text:p>
      <text:soft-page-break/>
      <text:p text:style-name="P42">PATVIRTINTA</text:p>
      <text:p text:style-name="P47">Šiaulių rajono savivaldybės tarybos<text:s/></text:p>
      <text:p text:style-name="P48">2016 m. kovo 31 d. sprendimu Nr. T-147</text:p>
      <text:p text:style-name="P49">(Šiaulių rajono savivaldybės tarybos</text:p>
      <text:p text:style-name="P50">2020 m. liepos 7 d. sprendimo Nr. T-235</text:p>
      <text:p text:style-name="P51">redakcija)</text:p>
      <text:p text:style-name="P52"/>
      <text:p text:style-name="P53"/>
      <text:p text:style-name="P54"><text:span text:style-name="T55">ŠIAULIŲ RAJONO SAVIVALDYBĖS ŠVIETIMO ĮSTAIGŲ APTARNAVIMO TERITORIJO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Eil.</text:p>
            <text:p text:style-name="P67">Nr.</text:p>
          </table:table-cell>
          <table:table-cell table:style-name="TableCell68" table:number-rows-spanned="2">
            <text:p text:style-name="P69">Mokykla</text:p>
          </table:table-cell>
          <table:table-cell table:style-name="TableCell70" table:number-rows-spanned="2">
            <text:p text:style-name="P71">Klasė / vaikų amžius</text:p>
          </table:table-cell>
          <table:table-cell table:style-name="TableCell72" table:number-columns-spanned="2">
            <text:p text:style-name="P73">Aptarnavimo teritorija</text:p>
          </table:table-cell>
          <table:covered-table-cell/>
          <table:table-cell table:style-name="TableCell74" table:number-rows-spanned="2">
            <text:p text:style-name="P75">Pastabos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Seniūnija</text:p>
          </table:table-cell>
          <table:table-cell table:style-name="TableCell82">
            <text:p text:style-name="P83">Kaimas arba gatvė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1.</text:p>
            <text:p text:style-name="P88"/>
          </table:table-cell>
          <table:table-cell table:style-name="TableCell89" table:number-rows-spanned="2">
            <text:p text:style-name="P90">Gruzdžių gimnazija</text:p>
            <text:p text:style-name="P91"/>
          </table:table-cell>
          <table:table-cell table:style-name="TableCell92" table:number-rows-spanned="2">
            <text:p text:style-name="P93"><text:span text:style-name="T94">1– 10</text:span><text:span text:style-name="T95"><text:s/></text:span><text:span text:style-name="T96">kl.</text:span></text:p>
            <text:p text:style-name="P97"/>
          </table:table-cell>
          <table:table-cell table:style-name="TableCell98">
            <text:p text:style-name="P99">Gruzdžių seniūnija</text:p>
            <text:p text:style-name="P100"/>
          </table:table-cell>
          <table:table-cell table:style-name="TableCell101">
            <text:p text:style-name="P102">Augučių kaimas</text:p>
            <text:p text:style-name="P103"><text:span text:style-name="T104">Apušėlių kaimas</text:span></text:p>
            <text:p text:style-name="P105">Biržių kaimas</text:p>
            <text:p text:style-name="P106">Bučiūnų kaimas</text:p>
            <text:p text:style-name="P107">Dapkūnų kaimas</text:p>
            <text:p text:style-name="P108">Dargaičių kaimas</text:p>
            <text:p text:style-name="P109">Daujočių kaimas</text:p>
            <text:p text:style-name="P110">Dimšių kaimas</text:p>
            <text:p text:style-name="P111">Gruzdžių miestelis</text:p>
            <text:p text:style-name="P112">Gurbų kaimas</text:p>
            <text:p text:style-name="P113">Jauneikiškių kaimas</text:p>
            <text:p text:style-name="P114">Kantminių kaimas</text:p>
            <text:p text:style-name="P115">Karvelių kaimas</text:p>
            <text:p text:style-name="P116">Lygudų kaimas</text:p>
            <text:p text:style-name="P117">Lukošaičių kaimas</text:p>
            <text:p text:style-name="P118">Maldenių kaimas</text:p>
            <text:p text:style-name="P119">Maniušių kaimas</text:p>
            <text:p text:style-name="P120">Mažeikių kaimas</text:p>
            <text:p text:style-name="P121">Norvaišių kaimas</text:p>
            <text:p text:style-name="P122">Poviliškių kaimas</text:p>
            <text:p text:style-name="P123">Račių kaimas</text:p>
            <text:p text:style-name="P124">Raubaičių kaimas</text:p>
            <text:p text:style-name="P125"><text:span text:style-name="T126">Sauginių kaimas</text:span></text:p>
            <text:p text:style-name="P127">Saveikių kaimas</text:p>
            <text:p text:style-name="P128">Strazdų kaimas</text:p>
            <text:p text:style-name="P129">Šepkaičių kaimas</text:p>
            <text:p text:style-name="P130">Šiupylių kaimas</text:p>
            <text:p text:style-name="P131">Taurakių kaimas</text:p>
            <text:p text:style-name="P132">Valdomų kaimas</text:p>
            <text:p text:style-name="P133">Žiogų kaimas</text:p>
          </table:table-cell>
          <table:table-cell table:style-name="TableCell134" table:number-rows-spanned="2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Šiaulių kaimiškoji seniūnija</text:p>
          </table:table-cell>
          <table:table-cell table:style-name="TableCell142">
            <text:p text:style-name="P143">Bridų kaimas</text:p>
            <text:p text:style-name="P144"/>
          </table:table-cell>
          <table:covered-table-cell>
            <text:p text:style-name="P145"/>
          </table:covered-table-cell>
        </table:table-row>
        <text:soft-page-break/>
        <table:table-row table:style-name="TableRow146">
          <table:table-cell table:style-name="TableCell147">
            <text:p text:style-name="P148">2.</text:p>
            <text:p text:style-name="P149"/>
          </table:table-cell>
          <table:table-cell table:style-name="TableCell150">
            <text:p text:style-name="P151">Meškuičių gimnazija</text:p>
            <text:p text:style-name="P152"/>
          </table:table-cell>
          <table:table-cell table:style-name="TableCell153">
            <text:p text:style-name="P154">1–10 kl.</text:p>
            <text:p text:style-name="P155"/>
          </table:table-cell>
          <table:table-cell table:style-name="TableCell156">
            <text:p text:style-name="P157">Meškuičių seniūnija</text:p>
            <text:p text:style-name="P158"/>
          </table:table-cell>
          <table:table-cell table:style-name="TableCell159">
            <text:p text:style-name="P160">Adomiškio kaimas</text:p>
            <text:p text:style-name="P161">Dapkūnų kaimas</text:p>
            <text:p text:style-name="P162">Daugėlaičių kaimas</text:p>
            <text:p text:style-name="P163">Domantų kaimas</text:p>
            <text:p text:style-name="P164">Gavėnaičių kaimas</text:p>
            <text:p text:style-name="P165">Gibaičių kaimas</text:p>
            <text:p text:style-name="P166">Jurgaičių kaimas</text:p>
            <text:p text:style-name="P167">Karvazų kaimas</text:p>
            <text:p text:style-name="P168">Klebonų kaimas</text:p>
            <text:p text:style-name="P169">Kudgalių kaimas</text:p>
            <text:p text:style-name="P170">Lūpaičių kaimas</text:p>
            <text:p text:style-name="P171"><text:span text:style-name="T172">Meškuičių<text:s/></text:span><text:span text:style-name="T173">miestelis</text:span><text:span text:style-name="T174"><text:s/></text:span></text:p>
            <text:p text:style-name="P175">Misaičių kaimas</text:p>
            <text:p text:style-name="P176">Nikančių kaimas</text:p>
            <text:p text:style-name="P177">Noreikų kaimas</text:p>
            <text:p text:style-name="P178">Perkulpio kaimas</text:p>
            <text:p text:style-name="P179">Rupeikių kaimas</text:p>
            <text:p text:style-name="P180">Tamošiūnų kaimas</text:p>
            <text:p text:style-name="P181">Taurakių kaimas</text:p>
            <text:p text:style-name="P182">Tautinių kaimas</text:p>
          </table:table-cell>
          <table:table-cell table:style-name="TableCell183"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Meškuičių gimnazijos Naisių skyrius</text:p>
            <text:p text:style-name="P191"/>
          </table:table-cell>
          <table:table-cell table:style-name="TableCell192">
            <text:p text:style-name="P193">3–6 m.,</text:p>
            <text:p text:style-name="P194">1–8 kl.</text:p>
            <text:p text:style-name="P195"/>
          </table:table-cell>
          <table:table-cell table:style-name="TableCell196">
            <text:p text:style-name="P197">Meškuičių seniūnija</text:p>
            <text:p text:style-name="P198"/>
          </table:table-cell>
          <table:table-cell table:style-name="TableCell199">
            <text:p text:style-name="P200">Bagdongirio kaimas</text:p>
            <text:p text:style-name="P201">Dakčių kaimas</text:p>
            <text:p text:style-name="P202">Dvarlaukio kaimas</text:p>
            <text:p text:style-name="P203">Daunorų kaimas</text:p>
            <text:p text:style-name="P204">Mišeikių kaimas</text:p>
            <text:p text:style-name="P205">Naisių kaimas</text:p>
            <text:p text:style-name="P206">Norkūnų kaimas</text:p>
            <text:p text:style-name="P207">Sereikių kaimas</text:p>
            <text:p text:style-name="P208">Žačių kaimas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4.</text:p>
            <text:p text:style-name="P214"/>
          </table:table-cell>
          <table:table-cell table:style-name="TableCell215" table:number-rows-spanned="2">
            <text:p text:style-name="P216">Kužių gimnazija</text:p>
            <text:p text:style-name="P217"/>
          </table:table-cell>
          <table:table-cell table:style-name="TableCell218" table:number-rows-spanned="2">
            <text:p text:style-name="P219">2–6 m.</text:p>
            <text:p text:style-name="P220"><text:span text:style-name="T221">1–</text:span><text:span text:style-name="T222">10</text:span><text:span text:style-name="T223"><text:s/></text:span><text:span text:style-name="T224">kl.</text:span></text:p>
            <text:p text:style-name="P225"/>
          </table:table-cell>
          <table:table-cell table:style-name="TableCell226">
            <text:p text:style-name="P227">Kužių seniūnija</text:p>
            <text:p text:style-name="P228"/>
          </table:table-cell>
          <table:table-cell table:style-name="TableCell229">
            <text:p text:style-name="P230">Amalių kaimas<text:s/></text:p>
            <text:p text:style-name="P231">Apšrujų kaimas</text:p>
            <text:p text:style-name="P232">Beržynės kaimas</text:p>
            <text:p text:style-name="P233">Bunokiškės kaimas</text:p>
            <text:p text:style-name="P234">Džiuikių kaimas</text:p>
            <text:p text:style-name="P235">Gražuolių kaimas</text:p>
            <text:p text:style-name="P236">Gilaičių kaimas</text:p>
            <text:p text:style-name="P237">Ilgviečių kaimas</text:p>
            <text:p text:style-name="P238">Jaunelių kaimas</text:p>
            <text:p text:style-name="P239">Jurgaičių kaimas</text:p>
            <text:p text:style-name="P240">Kasčiukų kaimas</text:p>
            <text:p text:style-name="P241">Kurauskų kaimas</text:p>
            <text:soft-page-break/>
            <text:p text:style-name="P242">Kuzavinės kaimas</text:p>
            <text:p text:style-name="P243">Kybarčių kaimas</text:p>
            <text:p text:style-name="P244">Kužių gyvenvietė</text:p>
            <text:p text:style-name="P245">Lukšių kaimas iki Žemaičių g.</text:p>
            <text:p text:style-name="P246">Luponių kaimas</text:p>
            <text:p text:style-name="P247">Norutaičių kaimas</text:p>
            <text:p text:style-name="P248">Normančių kaimas</text:p>
            <text:p text:style-name="P249">Nutaučių kaimas</text:p>
            <text:p text:style-name="P250">Pakarniukų kaimas</text:p>
            <text:p text:style-name="P251">Pakarnių kaimas</text:p>
            <text:p text:style-name="P252">Pervažos kaimas</text:p>
            <text:p text:style-name="P253">Purvinės kaimas</text:p>
            <text:p text:style-name="P254">Radvilių kaimas</text:p>
            <text:p text:style-name="P255">Smiltynės kaimas</text:p>
            <text:p text:style-name="P256">Sneigių kaimas</text:p>
            <text:p text:style-name="P257">Stonaičių kaimas</text:p>
            <text:p text:style-name="P258"><text:span text:style-name="T259">Šobliškės kaimas</text:span></text:p>
            <text:p text:style-name="P260">Švendrės kaimas</text:p>
            <text:p text:style-name="P261">Tyrelių kaimas</text:p>
            <text:p text:style-name="P262">Verbūnų kaimas</text:p>
          </table:table-cell>
          <table:table-cell table:style-name="TableCell263" table:number-rows-spanned="2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Kuršėnų kaimiškoji seniūnija</text:p>
          </table:table-cell>
          <table:table-cell table:style-name="TableCell271">
            <text:p text:style-name="P272"><text:span text:style-name="T273">Olbiškės kaimas</text:span></text:p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rows-spanned="3">
            <text:p text:style-name="P278">5.</text:p>
          </table:table-cell>
          <table:table-cell table:style-name="TableCell279" table:number-rows-spanned="3">
            <text:p text:style-name="P280">Dubysos aukštupio mokykla</text:p>
            <text:p text:style-name="P281"/>
          </table:table-cell>
          <table:table-cell table:style-name="TableCell282" table:number-rows-spanned="3">
            <text:p text:style-name="P283">2–6 m.,</text:p>
            <text:p text:style-name="P284">1–10 kl.</text:p>
            <text:p text:style-name="P285"/>
          </table:table-cell>
          <table:table-cell table:style-name="TableCell286">
            <text:p text:style-name="P287">Šiaulių kaimiškoji seniūnija</text:p>
            <text:p text:style-name="P288"/>
          </table:table-cell>
          <table:table-cell table:style-name="TableCell289">
            <text:p text:style-name="P290">Aukštelkės kaimas</text:p>
            <text:p text:style-name="P291">Beržynės kaimas</text:p>
            <text:p text:style-name="P292">Dainų kaimas</text:p>
            <text:p text:style-name="P293">Gegužių kaimas</text:p>
            <text:p text:style-name="P294">Lieporių kaimas</text:p>
            <text:p text:style-name="P295">Pailių kaimas</text:p>
            <text:p text:style-name="P296">Raizgių kaimas</text:p>
            <text:p text:style-name="P297">Šlepkų kaimas</text:p>
            <text:p text:style-name="P298">Verduliukų kaimas</text:p>
          </table:table-cell>
          <table:table-cell table:style-name="TableCell299" table:number-rows-spanned="3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Bubių seniūnija</text:p>
            <text:p text:style-name="P307"/>
          </table:table-cell>
          <table:table-cell table:style-name="TableCell308">
            <text:p text:style-name="P309">Bacaičių kaimas</text:p>
            <text:p text:style-name="P310">Bitėnų kaimas</text:p>
            <text:p text:style-name="P311">Bubių kaimas</text:p>
            <text:p text:style-name="P312">Bunokiškės kaimas</text:p>
            <text:p text:style-name="P313">Bulėnų kaimas</text:p>
            <text:p text:style-name="P314">Butkaičių kaimas</text:p>
            <text:p text:style-name="P315">Daubakiškės kaimas</text:p>
            <text:p text:style-name="P316">Dirvonų kaimas<text:s/></text:p>
            <text:p text:style-name="P317">Dzidų kaimas</text:p>
            <text:p text:style-name="P318">Gervėnų kaimas</text:p>
            <text:p text:style-name="P319">Gilvyčių kaimas</text:p>
            <text:p text:style-name="P320">Gilvyčiukų kaimas</text:p>
            <text:p text:style-name="P321">Girnikų kaimas<text:s/></text:p>
            <text:p text:style-name="P322">Grabijolų kaimas</text:p>
            <text:p text:style-name="P323">Gošteliukų kaimas</text:p>
            <text:p text:style-name="P324">Jakštaičių kaimas</text:p>
            <text:soft-page-break/>
            <text:p text:style-name="P325">Jakštaičiukų kaimas</text:p>
            <text:p text:style-name="P326">Kadagynės viensėdis</text:p>
            <text:p text:style-name="P327">Kurtuvėnų kaimas</text:p>
            <text:p text:style-name="P328">Kurtuvėnų miestelis</text:p>
            <text:p text:style-name="P329">Liudorių kaimas</text:p>
            <text:p text:style-name="P330">Laisvučių kaimas</text:p>
            <text:p text:style-name="P331">Linartų kaimas</text:p>
            <text:p text:style-name="P332">Margės kaimas</text:p>
            <text:p text:style-name="P333"><text:span text:style-name="T334">Meškių kaimas<text:s/></text:span></text:p>
            <text:p text:style-name="P335">Mingėlių kaimas</text:p>
            <text:p text:style-name="P336">Mirskiškės kaimas</text:p>
            <text:p text:style-name="P337">Motaičių kaimas</text:p>
            <text:p text:style-name="P338">Naisių kaimas<text:s/></text:p>
            <text:p text:style-name="P339">Noliškių kaimas</text:p>
            <text:p text:style-name="P340">Pavakalnio kaimas</text:p>
            <text:p text:style-name="P341">Pavėkių kaimas</text:p>
            <text:p text:style-name="P342">Paširvio kaimas</text:p>
            <text:p text:style-name="P343">Pašvinės kaimas</text:p>
            <text:p text:style-name="P344">Rimučių kaimas</text:p>
            <text:p text:style-name="P345">Sauginiai</text:p>
            <text:p text:style-name="P346">Senųjų Gilvyčių kaimas</text:p>
            <text:p text:style-name="P347">Šalpirčių kaimas</text:p>
            <text:p text:style-name="P348">Šemetiškių kaimas</text:p>
            <text:p text:style-name="P349">Skaudvilių kaimas</text:p>
            <text:p text:style-name="P350">Slydžių kaimas<text:s/></text:p>
            <text:p text:style-name="P351">Sodaliukų kaimas</text:p>
            <text:p text:style-name="P352">Trauleinių kaimas</text:p>
            <text:p text:style-name="P353">Trotiškės kaimas</text:p>
            <text:p text:style-name="P354">Užčiaušių kaimas</text:p>
            <text:p text:style-name="P355">Užkalnių kaimas</text:p>
            <text:p text:style-name="P356">Vainagių kaimas</text:p>
            <text:p text:style-name="P357">Valatkų kaimas</text:p>
            <text:p text:style-name="P358">Viekvedžių kaimas</text:p>
            <text:p text:style-name="P359">Vilkurių kaimas</text:p>
            <text:p text:style-name="P360">Vizgirdų kaimas Žadvainių kaimas Zuikiškės kaimas</text:p>
          </table: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Kužių seniūnija</text:p>
            <text:p text:style-name="P368"/>
          </table:table-cell>
          <table:table-cell table:style-name="TableCell369">
            <text:p text:style-name="P370">Biručių kaimas</text:p>
            <text:p text:style-name="P371">Briešlaukio kaimas</text:p>
            <text:p text:style-name="P372">Jakštaičiukų kaimas</text:p>
            <text:p text:style-name="P373">Jonelaičių kaimas</text:p>
            <text:p text:style-name="P374"><text:span text:style-name="T375">Sauginių kaimas</text:span>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 table:number-rows-spanned="2">
            <text:p text:style-name="Normal"><text:span text:style-name="T379">6.</text:span></text:p>
            <text:p text:style-name="P380"/>
            <text:p text:style-name="P381"/>
          </table:table-cell>
          <table:table-cell table:style-name="TableCell382" table:number-rows-spanned="2">
            <text:p text:style-name="P383">Bazilionų mokykla-daugiafunkcis centras</text:p>
            <text:p text:style-name="P384"/>
          </table:table-cell>
          <table:table-cell table:style-name="TableCell385">
            <text:p text:style-name="P386">2–6 m.,</text:p>
            <text:p text:style-name="P387">1–10 kl.</text:p>
            <text:p text:style-name="P388"/>
          </table:table-cell>
          <table:table-cell table:style-name="TableCell389">
            <text:p text:style-name="P390"><text:span text:style-name="T391">Bubių seniūnija</text:span></text:p>
            <text:p text:style-name="P392"/>
          </table:table-cell>
          <table:table-cell table:style-name="TableCell393">
            <text:p text:style-name="P394">Alksnyniškės kaimas</text:p>
            <text:p text:style-name="P395">Bagdoniškės kaimas</text:p>
            <text:p text:style-name="P396">Barzinskių kaimas</text:p>
            <text:p text:style-name="P397">Bazilionų mistelis</text:p>
            <text:p text:style-name="P398">Beinoriškės kaimas</text:p>
            <text:p text:style-name="P399">Bernotų kaimas</text:p>
            <text:p text:style-name="P400">Bulėnų kaimas</text:p>
            <text:p text:style-name="P401">Burkšų kaimas</text:p>
            <text:p text:style-name="P402">Čepretiškės kaimas</text:p>
            <text:p text:style-name="P403">Didlaukės kaimas</text:p>
            <text:soft-page-break/>
            <text:p text:style-name="P404">Dengtilčio kaimas</text:p>
            <text:p text:style-name="P405">Gylių kaimas</text:p>
            <text:p text:style-name="P406">Goriškės kaimas</text:p>
            <text:p text:style-name="P407">Jankaičių kaimas</text:p>
            <text:p text:style-name="P408">Jusaičių kaimas</text:p>
            <text:p text:style-name="P409">Juškaičių kaimas</text:p>
            <text:p text:style-name="P410">Kanapinės kaimas</text:p>
            <text:p text:style-name="P411">Knašių kaimas</text:p>
            <text:p text:style-name="P412">Leškių kaimas</text:p>
            <text:p text:style-name="P413">Maskvytės kaimas</text:p>
            <text:p text:style-name="P414">Mekių kaimas</text:p>
            <text:p text:style-name="P415">Molinės kaimas</text:p>
            <text:p text:style-name="P416">Pabijočių kaimas</text:p>
            <text:p text:style-name="P417">Padeglių kaimas</text:p>
            <text:p text:style-name="P418">Pageluvio kaimas</text:p>
            <text:p text:style-name="P419">Pakalniškių kaimas</text:p>
            <text:p text:style-name="P420">Pamiškaupio kaimas</text:p>
            <text:p text:style-name="P421">Paraudžių kaimas</text:p>
            <text:p text:style-name="P422">Pikeliškės kaimas</text:p>
            <text:p text:style-name="P423">Pikužių kaimas</text:p>
            <text:p text:style-name="P424">Purvinės kaimas</text:p>
            <text:p text:style-name="P425">Rimkių kaimas</text:p>
            <text:p text:style-name="P426">Simoniškės kaimas</text:p>
            <text:p text:style-name="P427">Slišukų kaimas</text:p>
            <text:p text:style-name="P428">Spaudžių kaimas</text:p>
            <text:p text:style-name="P429">Spitkiškės kaimas</text:p>
            <text:p text:style-name="P430">Stirbiškės kaimas</text:p>
            <text:p text:style-name="P431">Šilyno kaimas</text:p>
            <text:p text:style-name="P432">Šiliškės kaimas</text:p>
            <text:p text:style-name="P433">Šlišų kaimas</text:p>
            <text:p text:style-name="P434">Taručių kaimas</text:p>
            <text:p text:style-name="P435">Trociškės kaimas</text:p>
            <text:p text:style-name="P436">Vabalų kaimas</text:p>
            <text:p text:style-name="P437">Vilaičių kaimas</text:p>
            <text:p text:style-name="P438">Volungių kaimas</text:p>
            <text:p text:style-name="P439">Zigmantinės kaimas</text:p>
            <text:p text:style-name="P440">Žalpelių kaimas</text:p>
          </table:table-cell>
          <table:table-cell table:style-name="TableCell441">
            <text:p text:style-name="P442">Bulėnų kaimas priskirtas mokyklos aptarnavimo teritorijai iki 2019 metų (imtinai) priimtiems vaikams</text:p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5–10 kl.</text:p>
            <text:p text:style-name="P449"/>
          </table:table-cell>
          <table:table-cell table:style-name="TableCell450">
            <text:p text:style-name="P451">Bubių seniūnija</text:p>
            <text:p text:style-name="P452"/>
          </table:table-cell>
          <table:table-cell table:style-name="TableCell453">
            <text:p text:style-name="P454">Kurtuvėnų kaimas</text:p>
            <text:p text:style-name="P455">Kurtuvėnų miestelis</text:p>
            <text:p text:style-name="P456"/>
          </table:table-cell>
          <table:table-cell table:style-name="TableCell457">
            <text:p text:style-name="P458">Kurtuvėnų kaimas ir Kurtuvėnų miestelis priskirti mokyklos aptarnavimo teritorijai iki 2019 m. (imtinai) priimtiems vaikams</text:p>
          </table:table-cell>
        </table:table-row>
        <text:soft-page-break/>
        <table:table-row table:style-name="TableRow459">
          <table:table-cell table:style-name="TableCell460">
            <text:p text:style-name="P461">7.</text:p>
          </table:table-cell>
          <table:table-cell table:style-name="TableCell462">
            <text:p text:style-name="P463">Drąsučių mokykla</text:p>
            <text:p text:style-name="P464"/>
          </table:table-cell>
          <table:table-cell table:style-name="TableCell465">
            <text:p text:style-name="P466">2–6 m.,</text:p>
            <text:p text:style-name="P467">1–10 kl.</text:p>
            <text:p text:style-name="P468"/>
          </table:table-cell>
          <table:table-cell table:style-name="TableCell469">
            <text:p text:style-name="P470">Kuršėnų kaimiškoji seniūnija</text:p>
            <text:p text:style-name="P471"/>
          </table:table-cell>
          <table:table-cell table:style-name="TableCell472">
            <text:p text:style-name="P473">Čigonų kaimas</text:p>
            <text:p text:style-name="P474">Drąsučių kaimas</text:p>
            <text:p text:style-name="P475">Egėliškių kaimas</text:p>
            <text:p text:style-name="P476">Kalviškių kaimas</text:p>
            <text:p text:style-name="P477">Kubelių kaimas</text:p>
            <text:p text:style-name="P478">Miliškės kaimas</text:p>
            <text:p text:style-name="P479">Pakubelių kaimas</text:p>
            <text:p text:style-name="P480">Paringuvio kaimas</text:p>
            <text:p text:style-name="P481">Rūvelių kaimas</text:p>
            <text:p text:style-name="P482">Vorelių kaimas</text:p>
            <text:p text:style-name="P483">Zastarčių kaimas</text:p>
            <text:p text:style-name="P484">Žardelių kaimas</text:p>
          </table:table-cell>
          <table:table-cell table:style-name="TableCell485">
            <text:p text:style-name="P486"/>
            <text:p text:style-name="P487"/>
          </table:table-cell>
        </table:table-row>
        <table:table-row table:style-name="TableRow488">
          <table:table-cell table:style-name="TableCell489" table:number-rows-spanned="3">
            <text:p text:style-name="P490">8.</text:p>
            <text:p text:style-name="P491"/>
          </table:table-cell>
          <table:table-cell table:style-name="TableCell492" table:number-rows-spanned="3">
            <text:p text:style-name="P493">Ginkūnų Sofijos ir Vladimiro Zubovų mokykla</text:p>
            <text:p text:style-name="P494"/>
          </table:table-cell>
          <table:table-cell table:style-name="TableCell495" table:number-rows-spanned="3">
            <text:p text:style-name="P496">2–6 m.,</text:p>
            <text:p text:style-name="P497"><text:span text:style-name="T498">1–</text:span><text:span text:style-name="T499">8<text:s/></text:span><text:span text:style-name="T500">kl.</text:span></text:p>
            <text:p text:style-name="P501"/>
          </table:table-cell>
          <table:table-cell table:style-name="TableCell502">
            <text:p text:style-name="P503">Ginkūnų seniūnija</text:p>
            <text:p text:style-name="P504"/>
          </table:table-cell>
          <table:table-cell table:style-name="TableCell505">
            <text:p text:style-name="P506">Ginkūnų gyvenvietė</text:p>
            <text:p text:style-name="P507">Malavėnų kaimas</text:p>
            <text:p text:style-name="P508">Malavėniukų kaimas</text:p>
            <text:p text:style-name="P509">Šapnagių kaimas</text:p>
            <text:p text:style-name="P510">Uosupio kaimas</text:p>
            <text:p text:style-name="P511">Žeimių kaimas</text:p>
            <text:p text:style-name="P512">Žuvininkų kaimas</text:p>
          </table:table-cell>
          <table:table-cell table:style-name="TableCell513" table:number-rows-spanned="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Šiaulių kaimiškoji seniūnija</text:p>
          </table:table-cell>
          <table:table-cell table:style-name="TableCell521">
            <text:p text:style-name="P522">Sutkūnų gyvenvietė</text:p>
            <text:p text:style-name="P523"/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Kairių seniūnija</text:p>
            <text:p text:style-name="P531"/>
          </table:table-cell>
          <table:table-cell table:style-name="TableCell532">
            <text:p text:style-name="P533">Liutkūnų kaimas</text:p>
            <text:p text:style-name="P534">Mikailaičių kaimas</text:p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 table:number-rows-spanned="2">
            <text:p text:style-name="P538">9.</text:p>
            <text:p text:style-name="P539"/>
          </table:table-cell>
          <table:table-cell table:style-name="TableCell540" table:number-rows-spanned="2">
            <text:p text:style-name="P541">Kairių pagrindinė mokykla</text:p>
            <text:p text:style-name="P542"/>
          </table:table-cell>
          <table:table-cell table:style-name="TableCell543" table:number-rows-spanned="2">
            <text:p text:style-name="P544">5–6 m.,</text:p>
            <text:p text:style-name="P545"><text:span text:style-name="T546">1–1</text:span><text:span text:style-name="T547">0</text:span><text:span text:style-name="T548"><text:s/></text:span><text:span text:style-name="T549">kl.</text:span></text:p>
            <text:p text:style-name="P550"/>
          </table:table-cell>
          <table:table-cell table:style-name="TableCell551">
            <text:p text:style-name="P552">Kairių seniūnija</text:p>
            <text:p text:style-name="P553"/>
          </table:table-cell>
          <table:table-cell table:style-name="TableCell554">
            <text:p text:style-name="P555">Bertužių kaimas</text:p>
            <text:p text:style-name="P556">Eimučių kaimas</text:p>
            <text:p text:style-name="P557">Gudelių kaimas</text:p>
            <text:p text:style-name="P558">Kairių kaimas</text:p>
            <text:p text:style-name="P559">Kairių miestelis</text:p>
            <text:p text:style-name="P560">Mumaičių kaimas</text:p>
            <text:p text:style-name="P561">Narušaičių kaimas</text:p>
            <text:p text:style-name="P562">Pročiūnų kaimas</text:p>
            <text:p text:style-name="P563">Šėkščių kaimas</text:p>
            <text:p text:style-name="P564">Šiubaičių kaimas</text:p>
            <text:p text:style-name="P565">Tylių kaimas</text:p>
            <text:p text:style-name="P566">Vėgėlių kaimas</text:p>
            <text:p text:style-name="P567">Vismantėlių kaimas</text:p>
            <text:p text:style-name="P568">Zapalskių kaimas</text:p>
            <text:p text:style-name="P569">Žadžiūnų kaimas</text:p>
            <text:p text:style-name="P570">Žvigų kaimas</text:p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Šiaulių kaimiškoji seniūnija</text:p>
          </table:table-cell>
          <table:table-cell table:style-name="TableCell579">
            <text:p text:style-name="P580">Aleksandrijos kaimas</text:p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rows-spanned="4">
            <text:p text:style-name="P586"><text:span text:style-name="T587">10.</text:span></text:p>
          </table:table-cell>
          <table:table-cell table:style-name="TableCell588" table:number-rows-spanned="4">
            <text:p text:style-name="P589">Kuršėnų Daugėlių progimnazija</text:p>
            <text:p text:style-name="P590"/>
          </table:table-cell>
          <table:table-cell table:style-name="TableCell591" table:number-rows-spanned="3">
            <text:p text:style-name="P592">1–8 kl.</text:p>
            <text:p text:style-name="P593"/>
          </table:table-cell>
          <table:table-cell table:style-name="TableCell594">
            <text:p text:style-name="P595">Kuršėnų miesto seniūnija</text:p>
          </table:table-cell>
          <table:table-cell table:style-name="TableCell596">
            <text:p text:style-name="P597">Agrastų gatvė</text:p>
            <text:p text:style-name="P598">Aviečių gatvė</text:p>
            <text:p text:style-name="P599">Daugėlių gatvė</text:p>
            <text:p text:style-name="P600">Daugėlių skersgatvis</text:p>
            <text:p text:style-name="P601">Energetikų gatvė</text:p>
            <text:p text:style-name="P602">Geležinkeliečių gatvės namai Nr. 4, 5, 6</text:p>
            <text:soft-page-break/>
            <text:p text:style-name="P603">L. Giros gatvė</text:p>
            <text:p text:style-name="P604">Karjerų gatvė</text:p>
            <text:p text:style-name="P605">Klevų gatvė</text:p>
            <text:p text:style-name="P606">Lakštingalų gatvė</text:p>
            <text:p text:style-name="P607">Liepų alėja</text:p>
            <text:p text:style-name="P608">Miško gėlių gatvė</text:p>
            <text:p text:style-name="P609">Pramonės gatvė</text:p>
            <text:p text:style-name="P610">Pušyno gatvė</text:p>
            <text:p text:style-name="P611">Serbentų gatvė</text:p>
            <text:p text:style-name="P612">Skyrolaukio gatvė</text:p>
            <text:p text:style-name="P613">Slyvų gatvė</text:p>
            <text:p text:style-name="P614">Sodo lakštingalų gatvė</text:p>
            <text:p text:style-name="P615">Sodžiaus gatvė</text:p>
            <text:p text:style-name="P616">Šermukšnių gatvė</text:p>
            <text:p text:style-name="P617">Šiaulių gatvė</text:p>
            <text:p text:style-name="P618">Šiaulių skersgatvis</text:p>
            <text:p text:style-name="P619">Žalioji gatvė</text:p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Kuršėnų kaimiškoji seniūnija</text:p>
            <text:p text:style-name="P628"/>
          </table:table-cell>
          <table:table-cell table:style-name="TableCell629">
            <text:p text:style-name="P630">Daugėlių kaimas</text:p>
            <text:p text:style-name="P631">Gūragių kaimas</text:p>
            <text:p text:style-name="P632">Liepkalnio kaimas</text:p>
            <text:p text:style-name="P633">Marmų kaimas</text:p>
            <text:p text:style-name="P634">Norvaišių kaimas</text:p>
            <text:p text:style-name="P635">Raupaičių kaimas</text:p>
            <text:p text:style-name="P636">Šilelės kaimas</text:p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Kužių seniūnija</text:p>
          </table:table-cell>
          <table:table-cell table:style-name="TableCell645">
            <text:p text:style-name="P646">Smilgių kaimas</text:p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5–8 kl.</text:p>
          </table:table-cell>
          <table:table-cell table:style-name="TableCell654">
            <text:p text:style-name="P655">Bubių seniūnija</text:p>
            <text:p text:style-name="P656"/>
          </table:table-cell>
          <table:table-cell table:style-name="TableCell657">
            <text:p text:style-name="P658">Bacaičių kaimas</text:p>
            <text:p text:style-name="P659">Bitėnų kaimas</text:p>
            <text:p text:style-name="P660"><text:span text:style-name="T661">Butkaičių kaimas</text:span></text:p>
            <text:p text:style-name="P662">Bunokiškės kaimas</text:p>
            <text:p text:style-name="P663">Daubakiškės kaimas</text:p>
            <text:p text:style-name="P664">Gilvyčių kaimas</text:p>
            <text:p text:style-name="P665">Gilvyčiukų kaimas</text:p>
            <text:p text:style-name="P666">Grabijolų kaimas</text:p>
            <text:p text:style-name="P667">Kadagynės viensėdis</text:p>
            <text:p text:style-name="P668">Liudorių kaimas</text:p>
            <text:p text:style-name="P669">Mingėlių kaimas</text:p>
            <text:p text:style-name="P670">Noliškių kaimas</text:p>
            <text:p text:style-name="P671">Pavakalnio kaimas</text:p>
            <text:p text:style-name="P672">Pavėkių kaimas</text:p>
            <text:p text:style-name="P673">Tilybiškės kaimas</text:p>
            <text:p text:style-name="P674">Užčiaušių kaimas</text:p>
            <text:p text:style-name="P675">Užkalnių kaimas</text:p>
          </table:table-cell>
          <table:table-cell table:style-name="TableCell676">
            <text:p text:style-name="P677"/>
          </table:table-cell>
        </table:table-row>
        <text:soft-page-break/>
        <table:table-row table:style-name="TableRow678">
          <table:table-cell table:style-name="TableCell679" table:number-rows-spanned="3">
            <text:p text:style-name="P680">11.</text:p>
            <text:p text:style-name="P681"/>
          </table:table-cell>
          <table:table-cell table:style-name="TableCell682" table:number-rows-spanned="3">
            <text:p text:style-name="P683">Kuršėnų Stasio Anglickio progimnazija</text:p>
            <text:p text:style-name="P684"/>
          </table:table-cell>
          <table:table-cell table:style-name="TableCell685" table:number-rows-spanned="3">
            <text:p text:style-name="P686">5–6 m.,</text:p>
            <text:p text:style-name="P687"><text:span text:style-name="T688">1–</text:span><text:span text:style-name="T689">8</text:span><text:span text:style-name="T690"><text:s/>kl.</text:span></text:p>
            <text:p text:style-name="P691"/>
          </table:table-cell>
          <table:table-cell table:style-name="TableCell692">
            <text:p text:style-name="P693">Kuršėnų miesto seniūnija</text:p>
            <text:p text:style-name="P694"/>
          </table:table-cell>
          <table:table-cell table:style-name="TableCell695">
            <text:p text:style-name="P696">Akmenės gatvė</text:p>
            <text:p text:style-name="P697">Alėjos gatvė</text:p>
            <text:p text:style-name="P698">Aukštoji gatvė</text:p>
            <text:p text:style-name="P699">J. Basanavičiaus gatvė</text:p>
            <text:p text:style-name="P700">Birutės gatvė</text:p>
            <text:p text:style-name="P701">P. Cvirkos gatvė</text:p>
            <text:p text:style-name="P702">V. Dambrausko gatvė</text:p>
            <text:p text:style-name="P703">Darbininkų gatvė</text:p>
            <text:p text:style-name="P704">Darbo gatvė nuo sankryžos su Vydūno gatve iki Vytauto gatvės</text:p>
            <text:p text:style-name="P705">Dariaus ir Girėno gatvė</text:p>
            <text:p text:style-name="P706">Daržų gatvė</text:p>
            <text:p text:style-name="P707">Gedinčių gatvė</text:p>
            <text:p text:style-name="P708">Gergždelių gatvė</text:p>
            <text:p text:style-name="P709">Gintaro gatvė</text:p>
            <text:p text:style-name="P710">Gluosnių gatvė</text:p>
            <text:p text:style-name="P711">L. Ivinskio gatvė</text:p>
            <text:p text:style-name="P712">J. Janonio gatvė</text:p>
            <text:p text:style-name="P713">Jurginų gatvė</text:p>
            <text:p text:style-name="P714">Kalno gatvė</text:p>
            <text:p text:style-name="P715">Kapų gatvė</text:p>
            <text:p text:style-name="P716">Kaštonų gatvė</text:p>
            <text:p text:style-name="P717">Keramikų gatvė</text:p>
            <text:p text:style-name="P718">Kraštinės gatvė</text:p>
            <text:p text:style-name="P719">V. Kudirkos gatvė</text:p>
            <text:p text:style-name="P720">Kurtuvėnų gatvė</text:p>
            <text:p text:style-name="P721">Laisvės gatvė</text:p>
            <text:p text:style-name="P722">Mažeikių gatvė</text:p>
            <text:p text:style-name="P723">Mičiurino gatvė</text:p>
            <text:p text:style-name="P724">Pakuršėnio gatvė</text:p>
            <text:p text:style-name="P725">Papilės gatvė</text:p>
            <text:p text:style-name="P726">Pelkės gatvė</text:p>
            <text:p text:style-name="P727">Pergalės rato gatvė</text:p>
            <text:p text:style-name="P728">Pievų gatvė</text:p>
            <text:p text:style-name="P729">Putinų gatvė</text:p>
            <text:p text:style-name="P730">Romučių gatvė</text:p>
            <text:p text:style-name="P731">Rūtų gatvė</text:p>
            <text:p text:style-name="P732">Stadiono gatvė</text:p>
            <text:p text:style-name="P733">Statybininkų gatvė</text:p>
            <text:p text:style-name="P734">Sodų bendrijos „Vėtrungė“ gatvės</text:p>
            <text:p text:style-name="P735">Šaltinio gatvė</text:p>
            <text:p text:style-name="P736">Šatrijos gatvė</text:p>
            <text:p text:style-name="P737">T. Tilvyčio gatvė</text:p>
            <text:p text:style-name="P738">Tylos gatvė</text:p>
            <text:p text:style-name="P739">Topolių gatvė</text:p>
            <text:p text:style-name="P740">Tulpių gatvė</text:p>
            <text:p text:style-name="P741">Uosių gatvė</text:p>
            <text:p text:style-name="P742">Užmiesčio gatvė</text:p>
            <text:p text:style-name="P743">Vilniaus gatvė</text:p>
            <text:soft-page-break/>
            <text:p text:style-name="P744">Vydūno gatvė nuo sankryžos su Kapų gatve iki Vytauto gatvės</text:p>
            <text:p text:style-name="P745">Vytauto gatvė nuo sankryžos su Vydūno gatve iki miesto ribos</text:p>
            <text:p text:style-name="P746">Vyturių gatvė</text:p>
            <text:p text:style-name="P747">Viekšnių gatvė</text:p>
            <text:p text:style-name="P748">Žiedo gatvė</text:p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Kuršėnų kaimiškoji seniūnija</text:p>
            <text:p text:style-name="P757"/>
          </table:table-cell>
          <table:table-cell table:style-name="TableCell758">
            <text:p text:style-name="P759">Auksučių kaimas</text:p>
            <text:p text:style-name="P760">Gaudžių kaimas</text:p>
            <text:p text:style-name="P761">Gedinčių kaimas</text:p>
            <text:p text:style-name="P762">Gergždelių kaimas</text:p>
            <text:p text:style-name="P763">Kušleikių kaimas</text:p>
            <text:p text:style-name="P764">Mažučių kaimas<text:s/></text:p>
            <text:p text:style-name="P765">Pakštelių kaimas</text:p>
            <text:p text:style-name="P766">Pakuršėnių kaimas</text:p>
            <text:p text:style-name="P767">Papalskių kaimas</text:p>
            <text:p text:style-name="P768">Rekščių kaimas</text:p>
            <text:p text:style-name="P769">Repšių kaimas</text:p>
            <text:p text:style-name="P770">Romučių kaimas</text:p>
            <text:p text:style-name="P771">Ruvelių kaimas</text:p>
            <text:p text:style-name="P772">Strazdų kaimas</text:p>
            <text:p text:style-name="P773">Užmiesčio kaimas</text:p>
            <text:p text:style-name="P774">Tylučių kaimas</text:p>
            <text:p text:style-name="P775">Žilių kaimas</text:p>
          </table:table-cell>
          <table:table-cell table:style-name="TableCell776">
            <text:p text:style-name="P777"/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Raudėnų seniūnija</text:p>
            <text:p text:style-name="P785"/>
          </table:table-cell>
          <table:table-cell table:style-name="TableCell786">
            <text:p text:style-name="P787">Butvydžių kaimas</text:p>
            <text:p text:style-name="P788">Dirvonėnų kaimas</text:p>
            <text:p text:style-name="P789">Girlaukės kaimas</text:p>
            <text:p text:style-name="P790">Juozapavos kaimas</text:p>
            <text:p text:style-name="P791">Leičių kaimas</text:p>
            <text:p text:style-name="P792">Medragių kaimas</text:p>
            <text:p text:style-name="P793">Neimantiškės kaimas</text:p>
            <text:p text:style-name="P794">Paežerių kaimas</text:p>
            <text:p text:style-name="P795">Pamockės kaimas</text:p>
            <text:p text:style-name="P796">Pūšilių kaimas</text:p>
            <text:p text:style-name="P797">Repšių kaimas</text:p>
            <text:p text:style-name="P798">Rūdėnų kaimas</text:p>
            <text:p text:style-name="P799">Sauslaukės kaimas</text:p>
            <text:p text:style-name="P800">Šeškių kaimas</text:p>
          </table:table-cell>
          <table:table-cell table:style-name="TableCell801">
            <text:p text:style-name="P802"/>
            <text:p text:style-name="P803"/>
          </table:table-cell>
        </table:table-row>
        <table:table-row table:style-name="TableRow804">
          <table:table-cell table:style-name="TableCell805" table:number-rows-spanned="4">
            <text:p text:style-name="P806">12.</text:p>
            <text:p text:style-name="P807"/>
          </table:table-cell>
          <table:table-cell table:style-name="TableCell808" table:number-rows-spanned="4">
            <text:p text:style-name="P809">Kuršėnų Pavenčių mokykla-daugiafunkcis centras</text:p>
            <text:p text:style-name="P810"/>
          </table:table-cell>
          <table:table-cell table:style-name="TableCell811" table:number-rows-spanned="3">
            <text:p text:style-name="P812">2–6 m.</text:p>
            <text:p text:style-name="Normal"><text:span text:style-name="T813">1–8 kl.</text:span></text:p>
            <text:p text:style-name="P814"/>
          </table:table-cell>
          <table:table-cell table:style-name="TableCell815" table:number-rows-spanned="2">
            <text:p text:style-name="P816">Kuršėnų miesto seniūnija</text:p>
            <text:p text:style-name="P817"/>
          </table:table-cell>
          <table:table-cell table:style-name="TableCell818" table:number-rows-spanned="2">
            <text:p text:style-name="P819">Alytaus gatvė</text:p>
            <text:p text:style-name="P820">Alyvų gatvė</text:p>
            <text:p text:style-name="P821">Artojų gatvė</text:p>
            <text:p text:style-name="P822">Aušros gatvė</text:p>
            <text:p text:style-name="P823">Ąžuolų gatvė</text:p>
            <text:p text:style-name="P824">Beržų gatvė</text:p>
            <text:soft-page-break/>
            <text:p text:style-name="P825">Biliūno gatvė</text:p>
            <text:p text:style-name="P826">Čiurlionio gatvė</text:p>
            <text:p text:style-name="P827">Dainų g.</text:p>
            <text:p text:style-name="P828">Darbo gatvė nuo sankryžos su Gedimino gatve iki Vydūno gatvės</text:p>
            <text:p text:style-name="P829">Daunių gatvė</text:p>
            <text:p text:style-name="P830">Deksnės gatvė</text:p>
            <text:p text:style-name="P831">Donelaičio gatvė</text:p>
            <text:p text:style-name="P832">Durpynų gatvė</text:p>
            <text:p text:style-name="P833">Gagarino gatvė</text:p>
            <text:p text:style-name="P834">Gaisrininkų gatvė</text:p>
            <text:p text:style-name="P835">Gedimino gatvė</text:p>
            <text:p text:style-name="P836">Geležinkeliečių gatvės namai Nr. 1, 2, 3</text:p>
            <text:p text:style-name="P837">Gėlių gatvė</text:p>
            <text:p text:style-name="P838">L. Ivinskio aikštė</text:p>
            <text:p text:style-name="P839">Kęstučio gatvė</text:p>
            <text:p text:style-name="P840">K. Kymantaitės gatvė</text:p>
            <text:p text:style-name="P841">Kosmonautų gatvė</text:p>
            <text:p text:style-name="P842">Krantinės gatvė</text:p>
            <text:p text:style-name="P843">Laukų gatvė</text:p>
            <text:p text:style-name="P844">Luokės gatvė</text:p>
            <text:p text:style-name="P845">Maironio gatvė</text:p>
            <text:p text:style-name="P846">Maumedžių gatvė</text:p>
            <text:p text:style-name="P847">Miško gatvė<text:s/></text:p>
            <text:p text:style-name="P848">Montvilos gatvė</text:p>
            <text:p text:style-name="P849">Naujoji gatvė</text:p>
            <text:p text:style-name="P850">Palaukio gatvė</text:p>
            <text:p text:style-name="P851">Parko gatvė</text:p>
            <text:p text:style-name="P852"><text:span text:style-name="T853">Parkelio gatvė</text:span></text:p>
            <text:p text:style-name="P854">Pavasario gatvė</text:p>
            <text:p text:style-name="P855">Pavenčio gatvė</text:p>
            <text:p text:style-name="P856">L. Pelėdos gatvė</text:p>
            <text:p text:style-name="P857">Rasos gatvė</text:p>
            <text:p text:style-name="P858">Rašytojų skersgatvis</text:p>
            <text:p text:style-name="P859">Ringuvos gatvė</text:p>
            <text:p text:style-name="P860">II Ringuvėnų mikrorajonas</text:p>
            <text:p text:style-name="P861">Sierakausko gatvė</text:p>
            <text:p text:style-name="P862">Sodo gatvė</text:p>
            <text:p text:style-name="P863">Sodų bendrija „Ventos pakrantė“</text:p>
            <text:p text:style-name="P864">Spartuolių gatvė</text:p>
            <text:p text:style-name="P865">Stoties gatvė</text:p>
            <text:p text:style-name="P866">Šilėnų gatvė</text:p>
            <text:p text:style-name="P867">Šiltnamio gatvė</text:p>
            <text:p text:style-name="P868">Taikos gatvė</text:p>
            <text:p text:style-name="P869">Urdupio gatvė</text:p>
            <text:p text:style-name="P870">Vaižganto gatvė</text:p>
            <text:p text:style-name="P871">Ventos gatvė</text:p>
            <text:soft-page-break/>
            <text:p text:style-name="P872">Vienuolio gatvė</text:p>
            <text:p text:style-name="P873">Vydūno gatvės namai Nr. 23, 24, 25, 26, 27, 28</text:p>
            <text:p text:style-name="P874">Vytauto gatvės namai Nr. 21A, 22</text:p>
            <text:p text:style-name="P875">Žalgirio gatvė</text:p>
            <text:p text:style-name="P876">Žemaičių gatvė</text:p>
            <text:p text:style-name="P877">Žemaitės gatvė</text:p>
            <text:p text:style-name="P878">Žiužmos gatvė</text:p>
            <text:p text:style-name="P879">Žvejų gatvė</text:p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Kuršėnų kaimiškoji seniūnija</text:p>
            <text:p text:style-name="P896"/>
          </table:table-cell>
          <table:table-cell table:style-name="TableCell897">
            <text:p text:style-name="P898">Beržtvų kaimas</text:p>
            <text:p text:style-name="P899">Būdų kaimas</text:p>
            <text:p text:style-name="P900">Čiuinių kaimas</text:p>
            <text:p text:style-name="P901">Čiuinelių kaimas</text:p>
            <text:p text:style-name="P902">Geruogių kaimas</text:p>
            <text:p text:style-name="P903">Gudmiškės kaimas</text:p>
            <text:p text:style-name="P904">Jokšių kaimas</text:p>
            <text:p text:style-name="P905">Ketūnų kaimas</text:p>
            <text:p text:style-name="P906">Lapkasių kaimas</text:p>
            <text:p text:style-name="P907">Leičių kaimas</text:p>
            <text:p text:style-name="P908">Micaičių gyvenvietė</text:p>
            <text:p text:style-name="P909">Milvydų kaimas</text:p>
            <text:p text:style-name="P910">Padvaiskių kaimas</text:p>
            <text:p text:style-name="P911">Pakumulšių kaimas</text:p>
            <text:p text:style-name="P912">Papelkių kaimas</text:p>
            <text:p text:style-name="P913">Raganių kaimas</text:p>
            <text:p text:style-name="P914">Saulučių kaimas</text:p>
            <text:p text:style-name="P915">Skačių kaimas</text:p>
            <text:p text:style-name="P916">Steponiškės kaimas</text:p>
            <text:p text:style-name="P917">Svirbūčių kaimas</text:p>
            <text:p text:style-name="P918">Šilėnų kaimas</text:p>
            <text:p text:style-name="P919">Šilkalnio kaimas</text:p>
            <text:p text:style-name="P920">Širminių kaimas</text:p>
            <text:p text:style-name="P921">Urkuvėnų kaimas</text:p>
            <text:p text:style-name="P922">Užlaukio kaimas</text:p>
            <text:p text:style-name="P923">Varputėnų kaimas</text:p>
            <text:p text:style-name="P924">Vaitkaičių kaimas</text:p>
            <text:p text:style-name="P925">Vizdergių kaimas</text:p>
            <text:p text:style-name="P926">Žygaičių kaimas</text:p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 table:number-columns-spanned="2">
            <text:p text:style-name="P933">Specialiojo ugdymo klasėms</text:p>
          </table:table-cell>
          <table:covered-table-cell/>
          <table:table-cell table:style-name="TableCell934">
            <text:p text:style-name="P935">Vaikai, gyvenantys Kuršėnų miesto, Kuršėnų kaimiškojoje, Raudėnų seniūnijose ir kiti, atsižvelgiant į tėvų (globėjų) prašymus</text:p>
          </table:table-cell>
          <table:table-cell table:style-name="TableCell936">
            <text:p text:style-name="P937"/>
          </table:table-cell>
        </table:table-row>
        <text:soft-page-break/>
        <table:table-row table:style-name="TableRow938">
          <table:table-cell table:style-name="TableCell939">
            <text:p text:style-name="P940">13.</text:p>
            <text:p text:style-name="P941"/>
          </table:table-cell>
          <table:table-cell table:style-name="TableCell942">
            <text:p text:style-name="P943">Pakapės mokykla</text:p>
            <text:p text:style-name="P944"/>
          </table:table-cell>
          <table:table-cell table:style-name="TableCell945">
            <text:p text:style-name="P946">2–6 m.,</text:p>
            <text:p text:style-name="P947">1–8 kl.</text:p>
            <text:p text:style-name="P948"/>
          </table:table-cell>
          <table:table-cell table:style-name="TableCell949">
            <text:p text:style-name="P950">Šiaulių kaimiškoji seniūnija</text:p>
            <text:p text:style-name="P951"/>
          </table:table-cell>
          <table:table-cell table:style-name="TableCell952">
            <text:p text:style-name="P953">Bačiūnų kaimas</text:p>
            <text:p text:style-name="P954"><text:span text:style-name="T955">Budos kaimas</text:span></text:p>
            <text:p text:style-name="P956">Einoraičių kaimas</text:p>
            <text:p text:style-name="P957">Giedrių kaimas</text:p>
            <text:p text:style-name="P958">Karpiškių kaimas</text:p>
            <text:p text:style-name="P959">Lingailių kaimas</text:p>
            <text:p text:style-name="P960">Meškiškių kaimas</text:p>
            <text:p text:style-name="P961">Minaičių kaimas</text:p>
            <text:p text:style-name="P962">Normančių kaimas</text:p>
            <text:p text:style-name="P963">Pakapės kaimas</text:p>
            <text:p text:style-name="P964">Pagervinės kaimas</text:p>
            <text:p text:style-name="P965">Rėkyvos kaimas</text:p>
            <text:p text:style-name="P966">Širvučių kaimas</text:p>
            <text:p text:style-name="P967">Šukių kaimas</text:p>
            <text:p text:style-name="P968">Tvibių kaimas</text:p>
            <text:p text:style-name="P969">Tvibukų kaimas</text:p>
            <text:p text:style-name="P970">Vaikšnėgalos kaimas</text:p>
            <text:p text:style-name="P971">Vileikių kaimas</text:p>
            <text:p text:style-name="P972">Žylakių kaimas</text:p>
          </table:table-cell>
          <table:table-cell table:style-name="TableCell973">
            <text:p text:style-name="P974"/>
            <text:p text:style-name="P975"/>
          </table:table-cell>
        </table:table-row>
        <table:table-row table:style-name="TableRow976">
          <table:table-cell table:style-name="TableCell977">
            <text:p text:style-name="P978">14.</text:p>
          </table:table-cell>
          <table:table-cell table:style-name="TableCell979">
            <text:p text:style-name="P980">Raudėnų mokykla-daugiafunkcis centras</text:p>
            <text:p text:style-name="P981"/>
          </table:table-cell>
          <table:table-cell table:style-name="TableCell982">
            <text:p text:style-name="P983">2–6 m.,</text:p>
            <text:p text:style-name="P984"><text:span text:style-name="T985">1–10</text:span><text:span text:style-name="T986"><text:s/></text:span><text:span text:style-name="T987">kl.</text:span></text:p>
            <text:p text:style-name="P988"/>
          </table:table-cell>
          <table:table-cell table:style-name="TableCell989">
            <text:p text:style-name="P990">Raudėnų seniūnija</text:p>
            <text:p text:style-name="P991"/>
          </table:table-cell>
          <table:table-cell table:style-name="TableCell992">
            <text:p text:style-name="P993">Atuonių kaimas</text:p>
            <text:p text:style-name="P994">Bartlaukės kaimas</text:p>
            <text:p text:style-name="P995">Čibirikų kaimas</text:p>
            <text:p text:style-name="P996">Daržiškės kaimas</text:p>
            <text:p text:style-name="P997">Dubinių kaimas</text:p>
            <text:p text:style-name="P998">Dirvonėnų kaimas</text:p>
            <text:p text:style-name="P999">Felicinavos kaimas</text:p>
            <text:p text:style-name="P1000">Gelžės kaimas</text:p>
            <text:p text:style-name="P1001">Girkautų kaimas</text:p>
            <text:p text:style-name="P1002">Iniškių kaimas</text:p>
            <text:p text:style-name="P1003">Kybartiškių kaimas</text:p>
            <text:p text:style-name="P1004">Kentraičių kaimas</text:p>
            <text:p text:style-name="P1005">Luinių kaimas</text:p>
            <text:p text:style-name="P1006">Medlaukės kaimas</text:p>
            <text:p text:style-name="P1007">Medragių kaimas</text:p>
            <text:p text:style-name="P1008">Paraudžių kaimas</text:p>
            <text:p text:style-name="P1009">Pėžų kaimas</text:p>
            <text:p text:style-name="P1010">Pakoklynės kaimas</text:p>
            <text:p text:style-name="P1011">Patyrelių kaimas</text:p>
            <text:p text:style-name="P1012">Pakentraičių kaimas</text:p>
            <text:p text:style-name="P1013">Pastruikiškės kaimas</text:p>
            <text:p text:style-name="P1014">Pabalvės kaimas</text:p>
            <text:p text:style-name="P1015">Pagelžių kaimas</text:p>
            <text:p text:style-name="P1016">Pagelžiukų kaimas</text:p>
            <text:p text:style-name="P1017">Pažiužmėlių kaimas</text:p>
            <text:p text:style-name="P1018">Raudėnų kaimas</text:p>
            <text:p text:style-name="P1019">Rūdėnų kaimas</text:p>
            <text:p text:style-name="P1020">Švendrių kaimas</text:p>
            <text:p text:style-name="P1021">Šluotiškės kaimas</text:p>
            <text:p text:style-name="P1022">Tarvydžių kaimas</text:p>
            <text:p text:style-name="P1023">Taučių kaimas</text:p>
            <text:p text:style-name="P1024">Vilkdaržių kaimas</text:p>
            <text:p text:style-name="P1025">Vodeikių kaimas</text:p>
            <text:soft-page-break/>
            <text:p text:style-name="P1026">Žagariškės kaimas</text:p>
            <text:p text:style-name="P1027">Žemalėnų kaimas</text:p>
          </table:table-cell>
          <table:table-cell table:style-name="TableCell1028">
            <text:p text:style-name="P1029"/>
          </table:table-cell>
        </table:table-row>
        <text:soft-page-break/>
        <table:table-row table:style-name="TableRow1030">
          <table:table-cell table:style-name="TableCell1031">
            <text:p text:style-name="P1032"><text:span text:style-name="T1033">15.</text:span></text:p>
          </table:table-cell>
          <table:table-cell table:style-name="TableCell1034">
            <text:p text:style-name="P1035">Šakynos mokykla</text:p>
            <text:p text:style-name="P1036"/>
          </table:table-cell>
          <table:table-cell table:style-name="TableCell1037">
            <text:p text:style-name="P1038">2–6 m.,</text:p>
            <text:p text:style-name="P1039"><text:span text:style-name="T1040">1–10</text:span><text:span text:style-name="T1041"><text:s/></text:span><text:span text:style-name="T1042">kl.</text:span></text:p>
            <text:p text:style-name="P1043"/>
          </table:table-cell>
          <table:table-cell table:style-name="TableCell1044">
            <text:p text:style-name="P1045">Šakynos seniūnija</text:p>
            <text:p text:style-name="P1046"/>
          </table:table-cell>
          <table:table-cell table:style-name="TableCell1047">
            <text:p text:style-name="P1048">Balsių kaimas</text:p>
            <text:p text:style-name="P1049">Baužų kaimas</text:p>
            <text:p text:style-name="P1050">Burbinų kaimas</text:p>
            <text:p text:style-name="P1051">Čeponių kaimas</text:p>
            <text:p text:style-name="P1052">Gaižiškių kaimas</text:p>
            <text:p text:style-name="P1053">Dargių kaimas</text:p>
            <text:p text:style-name="P1054">Dauginčių kaimas</text:p>
            <text:p text:style-name="P1055">Diržių kaimas</text:p>
            <text:p text:style-name="P1056">Gedvydžių kaimas</text:p>
            <text:p text:style-name="P1057">Kiauklių kaimas</text:p>
            <text:p text:style-name="P1058">Mandeikių kaimas</text:p>
            <text:p text:style-name="P1059">Masių kaimas</text:p>
            <text:p text:style-name="P1060">Mažaičių kaimas</text:p>
            <text:p text:style-name="P1061">Mikaičių kaimas</text:p>
            <text:p text:style-name="P1062">Mikutaičių kaimas</text:p>
            <text:p text:style-name="P1063">Mykolaičių kaimas</text:p>
            <text:p text:style-name="P1064">Mimaičių kaimas</text:p>
            <text:p text:style-name="P1065">Paliesių kaimas</text:p>
            <text:p text:style-name="P1066">Piktaičių kaimas</text:p>
            <text:p text:style-name="P1067">Piktuižių kaimas</text:p>
            <text:p text:style-name="P1068">Raudondvario kaimas</text:p>
            <text:p text:style-name="P1069">Riškaičių kaimas</text:p>
            <text:p text:style-name="P1070">Semeniškių kaimas</text:p>
            <text:p text:style-name="P1071">Skobiškių kaimas</text:p>
            <text:p text:style-name="P1072">Šakynos kaimas</text:p>
            <text:p text:style-name="P1073">Šelvenų kaimas</text:p>
            <text:p text:style-name="P1074">Tautgailių kaimas</text:p>
            <text:p text:style-name="P1075">Tulminų kaimas</text:p>
            <text:p text:style-name="P1076">Valakų kaimas</text:p>
            <text:p text:style-name="P1077">Viliočių kaimas</text:p>
            <text:p text:style-name="P1078">Viesgirdžių kaimas</text:p>
            <text:p text:style-name="P1079"><text:span text:style-name="T1080">Žarėnų kaimas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16.</text:p>
            <text:p text:style-name="P1086"/>
          </table:table-cell>
          <table:table-cell table:style-name="TableCell1087">
            <text:p text:style-name="P1088">Šilėnų mokykla</text:p>
            <text:p text:style-name="P1089"/>
          </table:table-cell>
          <table:table-cell table:style-name="TableCell1090">
            <text:p text:style-name="P1091">2–6 m.,</text:p>
            <text:p text:style-name="P1092">1–8 kl.</text:p>
            <text:p text:style-name="P1093"/>
          </table:table-cell>
          <table:table-cell table:style-name="TableCell1094">
            <text:p text:style-name="P1095">Kairių seniūnija</text:p>
            <text:p text:style-name="P1096"/>
          </table:table-cell>
          <table:table-cell table:style-name="TableCell1097">
            <text:p text:style-name="P1098">Bacionų kaimas</text:p>
            <text:p text:style-name="P1099">Dvikapių kaimas</text:p>
            <text:p text:style-name="P1100">Jankūnų kaimas</text:p>
            <text:p text:style-name="P1101">Sodų bendrijos</text:p>
            <text:p text:style-name="P1102"><text:span text:style-name="T1103">Šilėnų kaimas</text:span>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rows-spanned="2">
            <text:p text:style-name="P1108">17.</text:p>
            <text:p text:style-name="P1109"/>
          </table:table-cell>
          <table:table-cell table:style-name="TableCell1110" table:number-rows-spanned="2">
            <text:p text:style-name="P1111">Voveriškių mokykla</text:p>
            <text:p text:style-name="P1112"/>
          </table:table-cell>
          <table:table-cell table:style-name="TableCell1113" table:number-rows-spanned="2">
            <text:p text:style-name="P1114">2–6 m.,</text:p>
            <text:p text:style-name="P1115">1–10 kl.</text:p>
            <text:p text:style-name="P1116"/>
          </table:table-cell>
          <table:table-cell table:style-name="TableCell1117">
            <text:p text:style-name="P1118">Šiaulių kaimiškoji seniūnija</text:p>
            <text:p text:style-name="P1119"/>
          </table:table-cell>
          <table:table-cell table:style-name="TableCell1120">
            <text:p text:style-name="P1121">Andrejavos kaimas</text:p>
            <text:p text:style-name="P1122">Dausiškių kaimas</text:p>
            <text:p text:style-name="P1123">Juodenkių kaimas</text:p>
            <text:p text:style-name="P1124">Kuprių kaimas</text:p>
            <text:p text:style-name="P1125">Kušlambalio</text:p>
            <text:p text:style-name="P1126">Paitaičių kaimas</text:p>
            <text:p text:style-name="P1127">Pumpučių kaimas</text:p>
            <text:p text:style-name="P1128">Toliočių kaimas</text:p>
            <text:p text:style-name="P1129">Vijolių kaimas</text:p>
            <text:p text:style-name="P1130">Voveriškių kaimas</text:p>
            <text:p text:style-name="P1131">Sodininkų bendrija „Švendrelis“</text:p>
            <text:p text:style-name="P1132">Vinkšnėnų kaimas<text:s/></text:p>
            <text:soft-page-break/>
            <text:p text:style-name="P1133">Žaliūkės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<text:span text:style-name="T1142">Kužių seniūnija</text:span></text:p>
            <text:p text:style-name="P1143"/>
          </table:table-cell>
          <table:table-cell table:style-name="TableCell1144">
            <text:p text:style-name="P1145">Noreikių kaimas</text:p>
            <text:p text:style-name="P1146">Lukšių kaimas<text:s/></text:p>
            <text:p text:style-name="P1147">(dalis Voveriškių pusėje iki Noreikių g. ir Gražuolių g.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18.</text:p>
          </table:table-cell>
          <table:table-cell table:style-name="TableCell1153">
            <text:p text:style-name="P1154">Gruzdžių lopšelis-darželis „Puriena“</text:p>
            <text:p text:style-name="P1155"/>
          </table:table-cell>
          <table:table-cell table:style-name="TableCell1156">
            <text:p text:style-name="P1157">1–6 m.</text:p>
            <text:p text:style-name="P1158"/>
          </table:table-cell>
          <table:table-cell table:style-name="TableCell1159">
            <text:p text:style-name="P1160">Gruzdžių seniūnija</text:p>
            <text:p text:style-name="P1161"/>
          </table:table-cell>
          <table:table-cell table:style-name="TableCell1162">
            <text:p text:style-name="P1163">Apušėlių kaimas</text:p>
            <text:p text:style-name="P1164">Augučių kaimas</text:p>
            <text:p text:style-name="P1165">Biržių kaimas</text:p>
            <text:p text:style-name="P1166">Bridų kaimas</text:p>
            <text:p text:style-name="P1167">Bučiūnų kaimas<text:s/></text:p>
            <text:p text:style-name="P1168">Dargaičių kaimas</text:p>
            <text:p text:style-name="P1169">Daujočių kaimas</text:p>
            <text:p text:style-name="P1170">Dimšių kaimas</text:p>
            <text:p text:style-name="P1171">Gruzdžių miestelis</text:p>
            <text:p text:style-name="P1172">Gurbų kaimas</text:p>
            <text:p text:style-name="P1173">Jauneikiškių kaimas</text:p>
            <text:p text:style-name="P1174">Kantminių kaimas</text:p>
            <text:p text:style-name="P1175">Karvelių kaimas</text:p>
            <text:p text:style-name="P1176">Lygudų kaimas</text:p>
            <text:p text:style-name="P1177">Lukošaičių kaimas</text:p>
            <text:p text:style-name="P1178">Maldenių kaimas</text:p>
            <text:p text:style-name="P1179">Maniušių kaimas</text:p>
            <text:p text:style-name="P1180">Mažeikių kaimas</text:p>
            <text:p text:style-name="P1181">Norvaišų kaimas</text:p>
            <text:p text:style-name="P1182">Poviliškių kaimas</text:p>
            <text:p text:style-name="P1183">Račių kaimas</text:p>
            <text:p text:style-name="P1184">Raubaičių kaimas</text:p>
            <text:p text:style-name="P1185">Sauginių kaimas<text:s/></text:p>
            <text:p text:style-name="P1186">Saveikių kaimas</text:p>
            <text:p text:style-name="P1187">Strazdų kaimas</text:p>
            <text:p text:style-name="P1188">Šepkaičių kaimas</text:p>
            <text:p text:style-name="P1189">Šiupylių kaimas</text:p>
            <text:p text:style-name="P1190">Taurakių kaimas</text:p>
            <text:p text:style-name="P1191">Valdomų kaimas</text:p>
            <text:p text:style-name="P1192"><text:span text:style-name="T1193">Žiogų kaimas</text:span>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19.</text:p>
            <text:p text:style-name="P1199"/>
          </table:table-cell>
          <table:table-cell table:style-name="TableCell1200">
            <text:p text:style-name="P1201">Meškuičių lopšelis-darželis</text:p>
            <text:p text:style-name="P1202"/>
          </table:table-cell>
          <table:table-cell table:style-name="TableCell1203">
            <text:p text:style-name="P1204">2–6 m.</text:p>
            <text:p text:style-name="P1205"/>
          </table:table-cell>
          <table:table-cell table:style-name="TableCell1206">
            <text:p text:style-name="P1207">Meškuičių seniūnija</text:p>
            <text:p text:style-name="P1208"/>
          </table:table-cell>
          <table:table-cell table:style-name="TableCell1209">
            <text:p text:style-name="P1210">Adomiškių kaimas</text:p>
            <text:p text:style-name="P1211">Bagdongirio kaimas</text:p>
            <text:p text:style-name="P1212">Dapkūnų kaimas</text:p>
            <text:p text:style-name="P1213">Daugėlaičių kaimas</text:p>
            <text:p text:style-name="P1214">Daunorų kaimas</text:p>
            <text:p text:style-name="P1215">Domantų kaimas<text:s/></text:p>
            <text:p text:style-name="P1216">Gavėnaičių kaimas</text:p>
            <text:p text:style-name="P1217">Gibaičių kaimas</text:p>
            <text:p text:style-name="P1218">Jurgaičių kaimas</text:p>
            <text:p text:style-name="P1219">Karvazų kaimas</text:p>
            <text:p text:style-name="P1220">Klebonų kaimas</text:p>
            <text:p text:style-name="P1221">Kudgalių kaimas</text:p>
            <text:p text:style-name="P1222">Lūpaičių kaimas<text:s/></text:p>
            <text:p text:style-name="P1223">Naisių kaimas</text:p>
            <text:soft-page-break/>
            <text:p text:style-name="P1224"><text:span text:style-name="T1225">Meškuičių<text:s/></text:span><text:span text:style-name="T1226">miestelis</text:span></text:p>
            <text:p text:style-name="P1227">Misaičių kaimas</text:p>
            <text:p text:style-name="P1228">Nikančių kaimas</text:p>
            <text:p text:style-name="P1229">Noreikių kaimas</text:p>
            <text:p text:style-name="P1230">Parkulpio kaimas</text:p>
            <text:p text:style-name="P1231">Rupeikių kaimas</text:p>
            <text:p text:style-name="P1232">Sereikų kaimas</text:p>
            <text:p text:style-name="P1233">Tamošiūnų kaimas</text:p>
            <text:p text:style-name="P1234">Taurakių kaimas</text:p>
            <text:p text:style-name="P1235">Tautinių kaimas</text:p>
          </table:table-cell>
          <table:table-cell table:style-name="TableCell1236">
            <text:p text:style-name="P1237"/>
            <text:p text:style-name="P1238"/>
          </table:table-cell>
        </table:table-row>
        <text:soft-page-break/>
        <table:table-row table:style-name="TableRow1239">
          <table:table-cell table:style-name="TableCell1240" table:number-rows-spanned="2">
            <text:p text:style-name="P1241">20.</text:p>
            <text:p text:style-name="P1242"/>
          </table:table-cell>
          <table:table-cell table:style-name="TableCell1243" table:number-rows-spanned="2">
            <text:p text:style-name="P1244">Kairių lopšelis-darželis „Spindulėlis“</text:p>
            <text:p text:style-name="P1245"/>
          </table:table-cell>
          <table:table-cell table:style-name="TableCell1246" table:number-rows-spanned="2">
            <text:p text:style-name="P1247">2–5 m.</text:p>
            <text:p text:style-name="P1248"/>
          </table:table-cell>
          <table:table-cell table:style-name="TableCell1249">
            <text:p text:style-name="P1250">Kairių seniūnija</text:p>
            <text:p text:style-name="P1251"/>
          </table:table-cell>
          <table:table-cell table:style-name="TableCell1252">
            <text:p text:style-name="P1253">Bacionių kaimas</text:p>
            <text:p text:style-name="P1254">Bertužių kaimas</text:p>
            <text:p text:style-name="P1255">Eimučių kaimas</text:p>
            <text:p text:style-name="P1256">Gudelių kaimas</text:p>
            <text:p text:style-name="P1257">Kalniškių kaimas<text:s/></text:p>
            <text:p text:style-name="P1258">Kairių kaimas</text:p>
            <text:p text:style-name="P1259">Kairių miestelis</text:p>
            <text:p text:style-name="P1260">Liutkūnų kaimas</text:p>
            <text:p text:style-name="P1261">Mikailaičių kaimas</text:p>
            <text:p text:style-name="P1262">Mumaičių kaimas</text:p>
            <text:p text:style-name="P1263">Norušaičių kaimas</text:p>
            <text:p text:style-name="P1264">Pročiūnų kaimas</text:p>
            <text:p text:style-name="P1265">Šėkščių kaimas</text:p>
            <text:p text:style-name="P1266">Šiubaičių kaimas</text:p>
            <text:p text:style-name="P1267">Tylių kaimas</text:p>
            <text:p text:style-name="P1268">Vismantėlių kaimas</text:p>
            <text:p text:style-name="P1269">Vėgėlių kaimas</text:p>
            <text:p text:style-name="P1270">Zapalskių kaimas</text:p>
            <text:p text:style-name="P1271">Žadžiūnų kaimas</text:p>
            <text:p text:style-name="P1272">Žalgirio kaimas</text:p>
            <text:p text:style-name="P1273">Žvigų kaimas</text:p>
          </table:table-cell>
          <table:table-cell table:style-name="TableCell1274" table:number-rows-spanned="2">
            <text:p text:style-name="P1275"/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Šiaulių kaimiškoji seniūnija</text:p>
          </table:table-cell>
          <table:table-cell table:style-name="TableCell1282">
            <text:p text:style-name="P1283">Aleksandrijos kaimas</text:p>
            <text:p text:style-name="P1284"/>
          </table:table-cell>
          <table:covered-table-cell>
            <text:p text:style-name="P1285"/>
          </table:covered-table-cell>
        </table:table-row>
        <table:table-row table:style-name="TableRow1286">
          <table:table-cell table:style-name="TableCell1287" table:number-rows-spanned="4">
            <text:p text:style-name="P1288">21.</text:p>
            <text:p text:style-name="P1289"/>
          </table:table-cell>
          <table:table-cell table:style-name="TableCell1290" table:number-rows-spanned="4">
            <text:p text:style-name="P1291">Kuršėnų lopšelis-darželis</text:p>
            <text:p text:style-name="P1292"/>
          </table:table-cell>
          <table:table-cell table:style-name="TableCell1293" table:number-rows-spanned="4">
            <text:p text:style-name="P1294">0–6 m.</text:p>
            <text:p text:style-name="P1295"/>
          </table:table-cell>
          <table:table-cell table:style-name="TableCell1296">
            <text:p text:style-name="P1297">Kuršėnų miesto seniūnija</text:p>
            <text:p text:style-name="P1298"/>
          </table:table-cell>
          <table:table-cell table:style-name="TableCell1299">
            <text:p text:style-name="P1300">Aušros gatvė</text:p>
            <text:p text:style-name="P1301">Daugėlių skersgatvis</text:p>
            <text:p text:style-name="P1302">Daugėlių gatvė<text:s/></text:p>
            <text:p text:style-name="P1303">Klevų gatvė</text:p>
            <text:p text:style-name="P1304">Liepų alėja</text:p>
            <text:p text:style-name="P1305">L. Giros gatvė</text:p>
            <text:p text:style-name="P1306">Plytinės skersgatvis Pramonės gatvė</text:p>
            <text:p text:style-name="P1307">Pušyno gatvė</text:p>
            <text:p text:style-name="P1308">Skirlaukio gatvė</text:p>
            <text:p text:style-name="P1309">Sodžiaus gatvė</text:p>
            <text:p text:style-name="P1310">Sodų bendrijos „Sodžius“ ir „Šilelis“</text:p>
            <text:p text:style-name="P1311">S. Dariaus ir S. Girėno gatvė</text:p>
            <text:p text:style-name="P1312">Šermukšnių gatvė</text:p>
            <text:p text:style-name="P1313">Žalioji gatvė</text:p>
            <text:p text:style-name="P1314"/>
          </table:table-cell>
          <table:table-cell table:style-name="TableCell1315" table:number-rows-spanned="4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>Kuršėnų kaimiškoji seniūnija</text:p>
            <text:p text:style-name="P1323"/>
          </table:table-cell>
          <table:table-cell table:style-name="TableCell1324">
            <text:p text:style-name="P1325">Daugėlių kaimas</text:p>
            <text:p text:style-name="P1326">Gūragių kaimas</text:p>
            <text:p text:style-name="P1327">Liepkalnio kaimas</text:p>
            <text:p text:style-name="P1328">Norvaišių kaimas</text:p>
            <text:p text:style-name="P1329">Marmų kaimas</text:p>
            <text:p text:style-name="P1330">Raupaičių kaimas</text:p>
            <text:p text:style-name="P1331">Šilelių kaimas</text:p>
          </table:table-cell>
          <table:covered-table-cell>
            <text:p text:style-name="P1332"/>
          </table:covered-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Bubių seniūnija<text:s/></text:p>
            <text:p text:style-name="P1339"/>
          </table:table-cell>
          <table:table-cell table:style-name="TableCell1340">
            <text:p text:style-name="P1341">Bacaičių kaimas</text:p>
            <text:p text:style-name="P1342">Bitėnų kaimas</text:p>
            <text:p text:style-name="P1343">Bunokiškės kaimas</text:p>
            <text:p text:style-name="P1344">Butkaičių kaimas</text:p>
            <text:p text:style-name="P1345">Daubakiškės kaimas</text:p>
            <text:p text:style-name="P1346">Gilvyčių kaimas</text:p>
            <text:p text:style-name="P1347">Grabijolų kaimas</text:p>
            <text:p text:style-name="P1348">Kadagynės viensėdis</text:p>
            <text:p text:style-name="P1349">Liudorių kaimas</text:p>
            <text:p text:style-name="P1350">Mingėlių kaimas</text:p>
            <text:p text:style-name="P1351">Noliškių kaimas</text:p>
            <text:p text:style-name="P1352">Pavakalnio kaimas</text:p>
            <text:p text:style-name="P1353">Pavėkių kaimas</text:p>
            <text:p text:style-name="P1354">Tilybiškės kaimas</text:p>
            <text:p text:style-name="P1355">Užčiaušių kaimas</text:p>
          </table:table-cell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Kužių seniūnija</text:p>
          </table:table-cell>
          <table:table-cell table:style-name="TableCell1363">
            <text:p text:style-name="P1364">Smilgių kaimas</text:p>
          </table:table-cell>
          <table:covered-table-cell>
            <text:p text:style-name="P1365"/>
          </table:covered-table-cell>
        </table:table-row>
        <table:table-row table:style-name="TableRow1366">
          <table:table-cell table:style-name="TableCell1367" table:number-rows-spanned="3">
            <text:p text:style-name="P1368">22.</text:p>
            <text:p text:style-name="P1369"/>
          </table:table-cell>
          <table:table-cell table:style-name="TableCell1370" table:number-rows-spanned="3">
            <text:p text:style-name="P1371">Kuršėnų lopšelis-darželis „Eglutė“</text:p>
            <text:p text:style-name="P1372"/>
          </table:table-cell>
          <table:table-cell table:style-name="TableCell1373" table:number-rows-spanned="2">
            <text:p text:style-name="P1374">1–6 m.</text:p>
            <text:p text:style-name="P1375"/>
          </table:table-cell>
          <table:table-cell table:style-name="TableCell1376">
            <text:p text:style-name="P1377">Kuršėnų miesto seniūnija</text:p>
            <text:p text:style-name="P1378"/>
          </table:table-cell>
          <table:table-cell table:style-name="TableCell1379">
            <text:p text:style-name="P1380">Alėjos gatvė</text:p>
            <text:p text:style-name="P1381">Aukštoji gatvė</text:p>
            <text:p text:style-name="P1382">Debesų gatvė</text:p>
            <text:p text:style-name="P1383">Energetikų gatvė</text:p>
            <text:p text:style-name="P1384">Gergždelių gatvė</text:p>
            <text:p text:style-name="P1385">Gintaro gatvė</text:p>
            <text:p text:style-name="P1386">Gluosnių gatvė</text:p>
            <text:p text:style-name="P1387">Jazminų gatvė</text:p>
            <text:p text:style-name="P1388">J. Janonio gatvė</text:p>
            <text:p text:style-name="P1389">Jurginų gatvė</text:p>
            <text:p text:style-name="P1390">Kalno gatvė</text:p>
            <text:p text:style-name="P1391">Kapų gatvė</text:p>
            <text:p text:style-name="P1392">Karjerų gatvė</text:p>
            <text:p text:style-name="P1393">Keramikų gatvė</text:p>
            <text:p text:style-name="P1394">Kraštinės gatvė</text:p>
            <text:p text:style-name="P1395">Kregždžių gatvė</text:p>
            <text:p text:style-name="P1396">Kurtuvėnų gatvė</text:p>
            <text:p text:style-name="P1397">Laisvės gatvė</text:p>
            <text:p text:style-name="P1398">L. Ivinskio gatvė</text:p>
            <text:p text:style-name="P1399">Pakuršėnio gatvė</text:p>
            <text:p text:style-name="P1400">Pelkės gatvė</text:p>
            <text:p text:style-name="P1401">Pempių gatvė</text:p>
            <text:p text:style-name="P1402">Perkūno gatvė</text:p>
            <text:p text:style-name="P1403">Pievų gatvė</text:p>
            <text:p text:style-name="P1404">Putinų gatvė</text:p>
            <text:p text:style-name="P1405">Ryto gatvė</text:p>
            <text:p text:style-name="P1406">Rugių gatvė</text:p>
            <text:p text:style-name="P1407">Rūtų gatvė</text:p>
            <text:soft-page-break/>
            <text:p text:style-name="P1408">Statybininkų gatvė</text:p>
            <text:p text:style-name="P1409">Sodininkų bendrijos „Vėtrungė“</text:p>
            <text:p text:style-name="P1410">„Šaltinėlis-1“</text:p>
            <text:p text:style-name="P1411">„Šaltinėlis-2“</text:p>
            <text:p text:style-name="P1412">Šaltinio gatvė</text:p>
            <text:p text:style-name="P1413">Šatrijos gatvė</text:p>
            <text:p text:style-name="P1414">Šiaulių gatvė</text:p>
            <text:p text:style-name="P1415">Šiaulių skersgatvis</text:p>
            <text:p text:style-name="P1416">Tylos gatvė</text:p>
            <text:p text:style-name="P1417">Topolių gatvė</text:p>
            <text:p text:style-name="P1418">Tulpių gatvė</text:p>
            <text:p text:style-name="P1419">Uosių gatvė</text:p>
            <text:p text:style-name="P1420">Užmiesčio gatvė</text:p>
            <text:p text:style-name="P1421">V. Kudirkos gatvė</text:p>
            <text:p text:style-name="P1422">Vilniaus gatvė</text:p>
            <text:p text:style-name="P1423">Vėtrungės gatvė</text:p>
            <text:p text:style-name="P1424">Vieversių gatvė</text:p>
            <text:p text:style-name="P1425">Vyturių gatvė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P1433">Raudėnų seniūnija</text:p>
            <text:p text:style-name="P1434"/>
          </table:table-cell>
          <table:table-cell table:style-name="TableCell1435">
            <text:p text:style-name="P1436">Butvydžių kaimas</text:p>
            <text:p text:style-name="P1437">Girlaukės kaimas</text:p>
            <text:p text:style-name="P1438">Juozapavos kaimas</text:p>
            <text:p text:style-name="P1439">Leičių kaimas</text:p>
            <text:p text:style-name="P1440">Medragių kaimas</text:p>
            <text:p text:style-name="P1441">Neimantiškės kaimas</text:p>
            <text:p text:style-name="P1442">Paežerių kaimas</text:p>
            <text:p text:style-name="P1443">Pamockės kaimas</text:p>
            <text:p text:style-name="P1444">Pūšilių kaimas</text:p>
            <text:p text:style-name="P1445">Repšių kaimas</text:p>
            <text:p text:style-name="P1446">Sauslaukės kaimas</text:p>
            <text:p text:style-name="P1447">Šeškių kaimas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 table:number-columns-spanned="2">
            <text:p text:style-name="P1454">Specialiojo ugdymo grupėms</text:p>
          </table:table-cell>
          <table:covered-table-cell/>
          <table:table-cell table:style-name="TableCell1455">
            <text:p text:style-name="P1456">Vaikai, gyvenantys Kuršėnų miesto, Kuršėnų kaimiškojoje, Raudėnų seniūnijose ir kiti, atsižvelgiant į tėvų (globėjų) prašymus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23.</text:p>
            <text:p text:style-name="P1462"/>
          </table:table-cell>
          <table:table-cell table:style-name="TableCell1463">
            <text:p text:style-name="P1464">Kuršėnų lopšelis-darželis „Nykštukas“</text:p>
            <text:p text:style-name="P1465"/>
          </table:table-cell>
          <table:table-cell table:style-name="TableCell1466">
            <text:p text:style-name="P1467">1–6 m.</text:p>
            <text:p text:style-name="P1468"/>
          </table:table-cell>
          <table:table-cell table:style-name="TableCell1469">
            <text:p text:style-name="P1470">Kuršėnų miesto seniūnija</text:p>
            <text:p text:style-name="P1471"/>
          </table:table-cell>
          <table:table-cell table:style-name="TableCell1472">
            <text:p text:style-name="P1473">Akmenės gatvė</text:p>
            <text:p text:style-name="P1474">Alyvų gatvė</text:p>
            <text:p text:style-name="P1475">A. Vienuolio gatvė</text:p>
            <text:p text:style-name="P1476">Ąžuolų gatvė</text:p>
            <text:p text:style-name="P1477">Beržų gatvė</text:p>
            <text:p text:style-name="P1478">Birutės gatvė</text:p>
            <text:p text:style-name="P1479">Braškių gatvė</text:p>
            <text:p text:style-name="P1480"><text:span text:style-name="T1481">Darbo gatvė</text:span></text:p>
            <text:p text:style-name="P1482">Darbininkų gatvė</text:p>
            <text:p text:style-name="P1483">Daržų gatvė</text:p>
            <text:p text:style-name="P1484">Deksnės gatvė</text:p>
            <text:p text:style-name="P1485">Durpynų gatvė</text:p>
            <text:p text:style-name="P1486">Gaisrininkų gatvė</text:p>
            <text:p text:style-name="P1487">Gedimino gatvė</text:p>
            <text:p text:style-name="P1488">Gedinčų gatvė</text:p>
            <text:soft-page-break/>
            <text:p text:style-name="P1489">Geležinkeliečių gatvė</text:p>
            <text:p text:style-name="P1490">Gėlių gatvė</text:p>
            <text:p text:style-name="P1491">I. Mičiurino gatvė</text:p>
            <text:p text:style-name="P1492">J. Gagarino gatvė</text:p>
            <text:p text:style-name="P1493">J. Basanavičiaus gatvė</text:p>
            <text:p text:style-name="P1494">J. Biliūno gatvė</text:p>
            <text:p text:style-name="P1495">Kaštonų gatvė</text:p>
            <text:p text:style-name="P1496">Kęstučio gatvė</text:p>
            <text:p text:style-name="P1497">Kiškių gatvė</text:p>
            <text:p text:style-name="P1498">Kosmonautų gatvė</text:p>
            <text:p text:style-name="P1499">Krantinės gatvė</text:p>
            <text:p text:style-name="P1500">K. Donelaičio gatvė</text:p>
            <text:p text:style-name="P1501">Lakštingalų Trelių gatvė</text:p>
            <text:p text:style-name="P1502">Lazdynų Pelėdos gatvė</text:p>
            <text:p text:style-name="P1503">Lelijų gatvė</text:p>
            <text:p text:style-name="P1504">Luokės gatvė</text:p>
            <text:p text:style-name="P1505">L. Ivinskio aikštė</text:p>
            <text:p text:style-name="P1506">Maironio gatvė</text:p>
            <text:p text:style-name="P1507">Maumedžių gatvė</text:p>
            <text:p text:style-name="P1508">Mažeikių gatvė</text:p>
            <text:p text:style-name="P1509">Miško gatvė<text:s/></text:p>
            <text:p text:style-name="P1510">M. K. Čiurlionio gatvė</text:p>
            <text:p text:style-name="P1511">Naujoji gatvė</text:p>
            <text:p text:style-name="P1512">Palaukio gatvė</text:p>
            <text:p text:style-name="P1513">Papilės gatvė</text:p>
            <text:p text:style-name="P1514">Parko gatvė</text:p>
            <text:p text:style-name="P1515">Pavasario gatvė</text:p>
            <text:p text:style-name="P1516">Pavenčio gatvė</text:p>
            <text:p text:style-name="P1517">Pergalės Rato gatvė</text:p>
            <text:p text:style-name="P1518">P. Cvirkos gatvė</text:p>
            <text:p text:style-name="P1519">Rasos gatvė</text:p>
            <text:p text:style-name="P1520">Rašytojų skersgatvis</text:p>
            <text:p text:style-name="P1521">Ringuvos gatvė</text:p>
            <text:p text:style-name="P1522">II Ringuvėnų gatvė</text:p>
            <text:p text:style-name="P1523">Romučių gatvė</text:p>
            <text:p text:style-name="P1524">Sodo gatvė</text:p>
            <text:p text:style-name="P1525">Spartuolių gatvė</text:p>
            <text:p text:style-name="P1526">Stadiono gatvė</text:p>
            <text:p text:style-name="P1527">Stoties gatvė</text:p>
            <text:p text:style-name="P1528">Sodų bendrija „Ventos pakrantė“</text:p>
            <text:p text:style-name="P1529">Taikos gatvė</text:p>
            <text:p text:style-name="P1530">Šilėnų gatvė</text:p>
            <text:p text:style-name="P1531">Šiltnamio gatvė</text:p>
            <text:p text:style-name="P1532">T. Tilvyčio gatvė</text:p>
            <text:p text:style-name="P1533">Urdupio gatvė</text:p>
            <text:p text:style-name="P1534">Vaižganto gatvė<text:s/></text:p>
            <text:p text:style-name="P1535">Varnėnų gatvė</text:p>
            <text:p text:style-name="P1536">Ventos gatvė</text:p>
            <text:p text:style-name="P1537">Vydūno gatvė</text:p>
            <text:p text:style-name="P1538">Vytauto gatvė</text:p>
            <text:soft-page-break/>
            <text:p text:style-name="P1539">Vyšnių takas</text:p>
            <text:p text:style-name="P1540">V. Dambrausko gatvė</text:p>
            <text:p text:style-name="P1541">V. Montvilos gatvė</text:p>
            <text:p text:style-name="P1542">Z. Sierakausko gatvė</text:p>
            <text:p text:style-name="P1543">Žalgirio gatvė</text:p>
            <text:p text:style-name="P1544">Žemaičių gatvė</text:p>
            <text:p text:style-name="P1545">Žemaitės gatvė</text:p>
            <text:p text:style-name="P1546">Žiedo gatvė</text:p>
            <text:p text:style-name="P1547">Žiužmos gatvė</text:p>
            <text:p text:style-name="P1548">Žvejų gatvė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Kuršėnų kaimiškoji seniūnija</text:p>
            <text:p text:style-name="P1560"/>
          </table:table-cell>
          <table:table-cell table:style-name="TableCell1561">
            <text:p text:style-name="P1562">Auksučių kaimas</text:p>
            <text:p text:style-name="P1563">Gaudžių kaimas</text:p>
            <text:p text:style-name="P1564">Gedinčių kaimas</text:p>
            <text:p text:style-name="P1565">Gergždelių kaimas</text:p>
            <text:p text:style-name="P1566">Kušleikių kaimas</text:p>
            <text:p text:style-name="P1567">Mažučių kaimas<text:s/></text:p>
            <text:p text:style-name="P1568">Pakštelių kaimas</text:p>
            <text:p text:style-name="P1569">Pakuršėnių kaimas</text:p>
            <text:p text:style-name="P1570">Papalskių kaimas</text:p>
            <text:p text:style-name="P1571">Rekščių kaimas</text:p>
            <text:p text:style-name="P1572">Repšių kaimas</text:p>
            <text:p text:style-name="P1573">Romučių kaimas</text:p>
            <text:p text:style-name="P1574">Ruvelių kaimas</text:p>
            <text:p text:style-name="P1575">Strazdų kaimas</text:p>
            <text:p text:style-name="P1576">Užmiesčio kaimas</text:p>
            <text:p text:style-name="P1577">Tylučių kaimas</text:p>
            <text:p text:style-name="P1578">Žilių kaimas</text:p>
          </table:table-cell>
          <table:table-cell table:style-name="TableCell1579">
            <text:p text:style-name="P1580"/>
          </table:table-cell>
        </table:table-row>
      </table:table>
      <text:p text:style-name="P1581"/>
      <text:p text:style-name="P1582"><text:span text:style-name="T1583">_____</text:span><text:span text:style-name="T1584">_____________________</text:span></text:p>
      <text:p text:style-name="P1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;ＭＳ 明朝" svg:font-family="MS Mincho;ＭＳ 明朝" style:font-family-generic="roman" svg:panose-1="0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9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><text:page-number text:fixed="false">19</text:page-number></text:p>
        <text:p text:style-name="Header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0-07-08T16:07:00Z</meta:creation-date>
    <dc:date>2020-07-08T16:07:00Z</dc:date>
    <meta:print-date>2018-04-25T06:59:00Z</meta:print-date>
    <meta:template xlink:href="Normal.dotm" xlink:type="simple"/>
    <meta:editing-cycles>2</meta:editing-cycles>
    <meta:editing-duration>PT0S</meta:editing-duration>
    <meta:document-statistic meta:page-count="20" meta:paragraph-count="58" meta:word-count="2348" meta:character-count="18540" meta:row-count="257" meta:non-whitespace-character-count="16250"/>
  </office:meta>
</office:document-meta>
</file>