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margin-right="-0.296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left="-0.0986in" fo:margin-right="-0.2965in" fo:text-indent="0.5986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line-height-at-least="0.25in" fo:margin-left="1.1812in" fo:margin-right="1.1805in" fo:text-indent="-1.2048in">
        <style:tab-stops>
          <style:tab-stop style:type="right" style:position="-0.3937in"/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left="0.1972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P43" style:parent-style-name="Normal" style:family="paragraph">
      <style:paragraph-properties fo:text-align="justify" style:line-height-at-least="0.25in" fo:margin-left="0.1972in" fo:text-indent="0.2951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margin-left="1.1812in" fo:margin-right="1.1805in" fo:text-indent="-1.1812in">
        <style:tab-stops>
          <style:tab-stop style:type="left" style:position="-0.3937in"/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-0.3937in"/>
          <style:tab-stop style:type="left" style:position="4.3312in"/>
          <style:tab-stop style:type="left" style:position="4.406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line-height-at-least="0.25in" fo:margin-left="1.1812in" fo:margin-right="1.1805in" fo:text-indent="-1.1812in">
        <style:tab-stops>
          <style:tab-stop style:type="left" style:position="-0.3937in"/>
          <style:tab-stop style:type="right" style:position="-0.3187in"/>
          <style:tab-stop style:type="left" style:position="4.3312in"/>
          <style:tab-stop style:type="left" style:position="4.406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margin-left="0.1972in" fo:text-indent="0.2951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P70" style:parent-style-name="Normal" style:family="paragraph">
      <style:paragraph-properties fo:text-align="justify" style:line-height-at-least="0.25in" fo:margin-left="0.1972in" fo:text-indent="0.2951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3986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line-height-at-least="0.25in" fo:margin-left="1.1812in" fo:margin-right="1.1805in" fo:text-indent="-1.2048in">
        <style:tab-stops>
          <style:tab-stop style:type="left" style:position="-0.3937in"/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margin-left="0.1972in" fo:text-indent="0.2951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3986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line-height-at-least="0.25in" fo:margin-left="1.1812in" fo:margin-right="1.1805in" fo:text-indent="-1.1812in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2.5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0 M. GRUODŽIO 15 D. NUTARIMO NR. 1458 „DĖL KONKREČIŲ VALSTYBĖS RINKLIAVOS DYDŽIŲ SĄRAŠO IR<text:s/>VALSTYBĖS RINKLIAVOS MOKĖJIMO IR GRĄŽINIMO TAISYKLIŲ PATVIRTINIMO“ PAKEITIMO</text:p>
      <text:p text:style-name="P17"/>
      <text:p text:style-name="P18">2019 m. kovo 6 d. Nr. 23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Konkrečių valstybės rinkliavos dydžių sąrašą, patvirtintą Lietuvos Respublikos Vyriausybės<text:s/></text:span><text:span text:style-name="T27">2000 m. gruodžio 15 d. nutarimu Nr. 1458 „Dėl Konkrečių valstybės rinkliavos dydžių sąrašo ir Valstybės rinkliavos mokėjimo ir grąžinimo taisyklių patvirtinimo“:</text:span></text:p>
      <text:p text:style-name="P28"/>
      <text:p text:style-name="P29"><text:span text:style-name="T30">1</text:span><text:span text:style-name="T31">. Pakeisti 3.140 papunktį ir jį išdėstyti taip:</text:span></text:p>
      <text:p text:style-name="P32"><text:span text:style-name="T33">„</text:span><text:span text:style-name="T34">3.140</text:span><text:span text:style-name="T35">.</text:span><text:span text:style-name="T36"><text:tab/></text:span><text:span text:style-name="T37"><text:tab/>licencijos (leidimo) verstis<text:s/></text:span><text:span text:style-name="T38">investicinės bendrovės</text:span><text:span text:style-name="T39">-</text:span><text:span text:style-name="T40">valdytojos veikla, kurią išduoda Lietuvos bankas, išdavimą</text:span><text:span text:style-name="T41"><text:tab/>790“.</text:span></text:p>
      <text:p text:style-name="P42"/>
      <text:p text:style-name="P43"><text:span text:style-name="T44">2</text:span><text:span text:style-name="T45">. Pakeisti 4.128 papunktį ir jį išdėstyti taip:</text:span></text:p>
      <text:p text:style-name="P46"><text:span text:style-name="T47">„</text:span><text:span text:style-name="T48">4.128</text:span><text:span text:style-name="T49">.</text:span><text:span text:style-name="T50"><text:tab/></text:span><text:span text:style-name="T51"><text:tab/>išankstinio leidimo:<text:s/></text:span></text:p>
      <text:p text:style-name="P52"><text:span text:style-name="T53">4.128.1</text:span><text:span text:style-name="T54">.</text:span><text:span text:style-name="T55"><text:tab/></text:span><text:span text:style-name="T56"><text:tab/>patvirtinti investicinės bendrovės, kurios valdymas perduotas<text:s/></text:span><text:span text:style-name="T57">valdymo įmonei, steigimo dokumentus išdavimą</text:span><text:span text:style-name="T58"><text:tab/></text:span><text:span text:style-name="T59">425</text:span></text:p>
      <text:p text:style-name="P60"><text:span text:style-name="T61">4.128.2</text:span><text:span text:style-name="T62">.</text:span><text:span text:style-name="T63"><text:tab/></text:span><text:span text:style-name="T64"><text:tab/></text:span><text:span text:style-name="T65"><text:tab/></text:span><text:span text:style-name="T66">pakeisti ar papildyti investicinės bendrovės steigimo dokumentus išdavimą</text:span><text:span text:style-name="T67"><text:tab/></text:span><text:span text:style-name="T68">223“.</text:span></text:p>
      <text:p text:style-name="P69"/>
      <text:p text:style-name="P70"><text:span text:style-name="T71">3</text:span><text:span text:style-name="T72">. Papildyti 4.128</text:span><text:span text:style-name="T73">1</text:span><text:span text:style-name="T74"><text:s/>papunkčiu:</text:span></text:p>
      <text:p text:style-name="P75"><text:span text:style-name="T76">„</text:span><text:span text:style-name="T77">4.128</text:span><text:span text:style-name="T78">1</text:span><text:span text:style-name="T79">.<text:s/></text:span><text:span text:style-name="T80"><text:tab/></text:span><text:span text:style-name="T81"><text:tab/>išankstinį pritarimą investicinės bendrovės, kurios valdy</text:span><text:span text:style-name="T82">mas perduotas valdymo įmonei, steigimo dokumentams</text:span><text:span text:style-name="T83"><text:tab/>425“.</text:span></text:p>
      <text:p text:style-name="P84"/>
      <text:p text:style-name="P85"><text:span text:style-name="T86">4</text:span><text:span text:style-name="T87">. Papildyti 4.130</text:span><text:span text:style-name="T88">1</text:span><text:span text:style-name="T89"><text:s/>papunkčiu:</text:span></text:p>
      <text:p text:style-name="P90"><text:span text:style-name="T91">„</text:span><text:span text:style-name="T92">4.130</text:span><text:span text:style-name="T93">1</text:span><text:span text:style-name="T94">.</text:span><text:span text:style-name="T95"><text:tab/>išankstinį pritarimą investicinių fondų taisyklėms</text:span><text:span text:style-name="T96"><text:tab/>223“.</text:span></text:p>
      <text:p text:style-name="P97"/>
      <text:p text:style-name="P98"/>
      <text:p text:style-name="P99"><text:span text:style-name="T100">Ministras Pirmininkas</text:span><text:span text:style-name="T101"><text:tab/>Saulius Skvernelis</text:span></text:p>
      <text:p text:style-name="P102"/>
      <text:p text:style-name="P103"/>
      <text:p text:style-name="P104"><text:span text:style-name="T105">Finansų ministras</text:span><text:span text:style-name="T10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Radvilienė</meta:initial-creator>
    <dc:creator>adlibuser</dc:creator>
    <meta:creation-date>2019-03-14T14:50:00Z</meta:creation-date>
    <dc:date>2019-03-14T14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5" meta:character-count="1430" meta:row-count="98" meta:non-whitespace-character-count="1277"/>
  </office:meta>
</office:document-meta>
</file>