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4923in"/>
          <style:tab-stop style:type="left" style:position="0.6895in"/>
          <style:tab-stop style:type="center" style:position="3.346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 style:type="left" style:position="0.6895in"/>
          <style:tab-stop style:type="center"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4923in"/>
          <style:tab-stop style:type="left" style:position="0.6895in"/>
          <style:tab-stop style:type="center"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text:span text:style-name="T5">ALYTAUS RAJONO SAVIVALDYBĖS<text:s/></text:span><text:span text:style-name="T6">TARYBA</text:span></text:p>
      <text:p text:style-name="P7"/>
      <text:p text:style-name="P8">SPRENDIMAS</text:p>
      <text:p text:style-name="P9"><text:span text:style-name="T10">DĖL<text:s/></text:span><text:span text:style-name="T11">A</text:span><text:span text:style-name="T12">SMENS SVEIKATOS PRIEŽIŪROS ĮSTAIGŲ, KURIŲ SAVININKĖ (DALININKĖ) YRA ALYTAUS RAJONO SAVIVALDYBĖ, ATSPARUMO KORUPCIJAI INDEKSO NUSTATYMO</text:span></text:p>
      <text:p text:style-name="P13"/>
      <text:p text:style-name="P14">2022 <text:s/>m. vasario 17 d. Nr. K-12</text:p>
      <text:p text:style-name="P15">Alytus</text:p>
      <text:p text:style-name="Normal"/>
      <text:p text:style-name="P16"/>
      <text:p text:style-name="P17"><text:span text:style-name="T18">Vadovaudamasi <text:s text:c="2"/>Lietuvos <text:s text:c="2"/>Respublikos <text:s text:c="3"/>sveikatos <text:s text:c="2"/>priežiūros <text:s text:c="2"/>įstaigų <text:s text:c="2"/>įstatymo <text:s text:c="3"/>15</text:span><text:span text:style-name="T19">2<text:s/></text:span><text:span text:style-name="T20">straipsnio 2 dalies 4<text:s/></text:span><text:span text:style-name="T21">punktu</text:span><text:span text:style-name="T22">, įgyvendindama<text:s/></text:span><text:span text:style-name="T23">A</text:span><text:span text:style-name="T24">smens sveikatos priežiūros įstaigų, kurių savininkė (dalininkė) yra Alytaus rajono savivaldybė, atsparumo korupcijai indekso nustatymo ir skaidrios asmens sveikatos priežiūros įstaigos vardo suteikimo kriterijų nustatymo tvarkos aprašo, patvirtinto Alytaus rajono savivaldybės tarybos 2021 m. rugpjūčio 12 d. sprendimu Nr. K-139 „Dėl<text:s/></text:span><text:span text:style-name="T25">A</text:span><text:span text:style-name="T26">smens sveikatos priežiūros įstaigų, kurių savininkė (dalininkė) yra Alytaus rajono savivaldybė, atsparumo korupcijai indekso nustatymo ir skaidrios asmens sveikatos priežiūros įstaigos vardo suteikimo kriterijų nustatymo tvarkos aprašo patvirtinimo“, 19 punktą<text:s/></text:span><text:span text:style-name="T27">ir atsižvelgdama į<text:s/></text:span><text:span text:style-name="T28">A</text:span><text:span text:style-name="T29">smens sveikatos priežiūros įstaigų, kurių savininkė (dalininkė) yra Alytaus rajono savivaldybė, atsparumo korupcijai indekso nustatymo vertinimo komisijos, patvirtintos Alytaus rajono savivaldybės administracijos direktoriaus 2022 m. sausio 19 d. įsakymu Nr. D1-75 „Dėl<text:s/></text:span><text:span text:style-name="T30">A</text:span><text:span text:style-name="T31">smens sveikatos<text:s/></text:span><text:soft-page-break/><text:span text:style-name="T32">priežiūros įstaigų, kurių savininkė (dalininkė) yra Alytaus rajono savivaldybė, atsparumo korupcijai indekso nustatymo vertinimo komisijos sudarymo ir grafiko nustatymo“,<text:s/></text:span><text:span text:style-name="T33">siūlymą (2022-01-28 posėdžio protokolas), <text:s/></text:span><text:span text:style-name="T34">nusprendži</text:span><text:span text:style-name="T35">a:</text:span></text:p>
      <text:p text:style-name="P36"><text:span text:style-name="T37">1</text:span><text:span text:style-name="T38">.</text:span><text:span text:style-name="T39"><text:tab/>Suteikti skaidrios asmens sveikatos priežiūros įstaigos vardą<text:s/></text:span><text:span text:style-name="T40">VšĮ Alytaus rajono savivaldybės pirminės sveikatos priežiūros centrui</text:span><text:span text:style-name="T41"><text:s/>ir įtraukti į<text:s/></text:span><text:span text:style-name="T42">skaidrių asmens sveikatos priežiūros įstaigų sąrašą</text:span><text:span text:style-name="T43">;</text:span></text:p>
      <text:p text:style-name="P44"><text:span text:style-name="T45">2</text:span><text:span text:style-name="T46">.</text:span><text:span text:style-name="T47"><text:tab/>Suteikti kandidačių gauti skaidrios asmens sveikatos priežiūros įstaigos vardą<text:s/></text:span><text:span text:style-name="T48">VšĮ Alytaus rajono greitosios medicinos pagalbos stočiai<text:s/></text:span><text:span text:style-name="T49">ir įtraukti į kandidačių gauti skaidrios asmens sveikatos priežiūros įstaigų</text:span><text:span text:style-name="T50"><text:s/>sąrašą</text:span><text:span text:style-name="T51">.</text:span></text:p>
      <text:p text:style-name="P52"/>
      <text:p text:style-name="P53"/>
      <text:p text:style-name="P54"/>
      <text:p text:style-name="P55">Savivaldybės meras<text:tab/>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ačkailė</meta:initial-creator>
    <dc:creator>adlibuser</dc:creator>
    <meta:creation-date>2022-02-22T13:01:00Z</meta:creation-date>
    <dc:date>2022-02-22T13:01:00Z</dc:date>
    <meta:template xlink:href="Normal.dotm" xlink:type="simple"/>
    <meta:editing-cycles>2</meta:editing-cycles>
    <meta:editing-duration>PT0S</meta:editing-duration>
    <meta:document-statistic meta:page-count="2" meta:paragraph-count="10" meta:word-count="246" meta:character-count="1975" meta:row-count="44" meta:non-whitespace-character-count="1739"/>
  </office:meta>
</office:document-meta>
</file>