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1.7722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TimesNewRomanPSMT"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TimesNewRomanPSM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TimesNewRomanPSM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TimesNewRomanPSM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TimesNewRomanPSM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TimesNewRomanPSMT"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66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66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1F497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55in" fo:text-indent="-0.057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style:font-size-complex="12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434" style:family="table-column">
      <style:table-column-properties style:column-width="0.4743in"/>
    </style:style>
    <style:style style:name="TableColumn435" style:family="table-column">
      <style:table-column-properties style:column-width="4.8187in"/>
    </style:style>
    <style:style style:name="TableColumn436" style:family="table-column">
      <style:table-column-properties style:column-width="0.6881in"/>
    </style:style>
    <style:style style:name="TableColumn437" style:family="table-column">
      <style:table-column-properties style:column-width="0.3694in"/>
    </style:style>
    <style:style style:name="Table433" style:family="table">
      <style:table-properties style:width="6.350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TableColumn456" style:family="table-column">
      <style:table-column-properties style:column-width="0.4743in"/>
    </style:style>
    <style:style style:name="TableColumn457" style:family="table-column">
      <style:table-column-properties style:column-width="4.8187in"/>
    </style:style>
    <style:style style:name="TableColumn458" style:family="table-column">
      <style:table-column-properties style:column-width="0.6881in"/>
    </style:style>
    <style:style style:name="TableColumn459" style:family="table-column">
      <style:table-column-properties style:column-width="0.3694in"/>
    </style:style>
    <style:style style:name="Table455" style:family="table">
      <style:table-properties style:width="6.3506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689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ab-stops>
          <style:tab-stop style:type="left" style:position="0.6895in"/>
        </style:tab-stops>
      </style:paragraph-properties>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TableColumn476" style:family="table-column">
      <style:table-column-properties style:column-width="0.8625in"/>
    </style:style>
    <style:style style:name="TableColumn477" style:family="table-column">
      <style:table-column-properties style:column-width="1.2798in"/>
    </style:style>
    <style:style style:name="TableColumn478" style:family="table-column">
      <style:table-column-properties style:column-width="0.5909in"/>
    </style:style>
    <style:style style:name="TableColumn479" style:family="table-column">
      <style:table-column-properties style:column-width="0.5902in"/>
    </style:style>
    <style:style style:name="TableColumn480" style:family="table-column">
      <style:table-column-properties style:column-width="0.5909in"/>
    </style:style>
    <style:style style:name="TableColumn481" style:family="table-column">
      <style:table-column-properties style:column-width="0.5902in"/>
    </style:style>
    <style:style style:name="TableColumn482" style:family="table-column">
      <style:table-column-properties style:column-width="0.5909in"/>
    </style:style>
    <style:style style:name="TableColumn483" style:family="table-column">
      <style:table-column-properties style:column-width="0.5902in"/>
    </style:style>
    <style:style style:name="TableColumn484" style:family="table-column">
      <style:table-column-properties style:column-width="0.5263in"/>
    </style:style>
    <style:style style:name="TableColumn485" style:family="table-column">
      <style:table-column-properties style:column-width="0.6305in"/>
    </style:style>
    <style:style style:name="Table475" style:family="table">
      <style:table-properties style:width="6.843in" fo:margin-left="0in" table:align="left"/>
    </style:style>
    <style:style style:name="TableRow486" style:family="table-row">
      <style:table-row-properties style:min-row-height="1.35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513" style:family="table-column">
      <style:table-column-properties style:column-width="0.8625in" style:use-optimal-column-width="false"/>
    </style:style>
    <style:style style:name="TableColumn514" style:family="table-column">
      <style:table-column-properties style:column-width="1.2798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5548in" style:use-optimal-column-width="false"/>
    </style:style>
    <style:style style:name="TableColumn521" style:family="table-column">
      <style:table-column-properties style:column-width="0.5944in" style:use-optimal-column-width="false"/>
    </style:style>
    <style:style style:name="TableColumn522" style:family="table-column">
      <style:table-column-properties style:column-width="0.5944in" style:use-optimal-column-width="false"/>
    </style:style>
    <style:style style:name="TableColumn523" style:family="table-column">
      <style:table-column-properties style:column-width="0.5944in" style:use-optimal-column-width="false"/>
    </style:style>
    <style:style style:name="Table512" style:family="table">
      <style:table-properties style:width="7.434in" fo:margin-left="0in" table:align="left"/>
    </style:style>
    <style:style style:name="TableRow524" style:family="table-row">
      <style:table-row-properties style:min-row-height="1.380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553" style:family="table-column">
      <style:table-column-properties style:column-width="0.8625in"/>
    </style:style>
    <style:style style:name="TableColumn554" style:family="table-column">
      <style:table-column-properties style:column-width="1.2798in"/>
    </style:style>
    <style:style style:name="TableColumn555" style:family="table-column">
      <style:table-column-properties style:column-width="0.5909in"/>
    </style:style>
    <style:style style:name="TableColumn556" style:family="table-column">
      <style:table-column-properties style:column-width="0.5902in"/>
    </style:style>
    <style:style style:name="TableColumn557" style:family="table-column">
      <style:table-column-properties style:column-width="0.5909in"/>
    </style:style>
    <style:style style:name="TableColumn558" style:family="table-column">
      <style:table-column-properties style:column-width="0.5902in"/>
    </style:style>
    <style:style style:name="TableColumn559" style:family="table-column">
      <style:table-column-properties style:column-width="0.5909in"/>
    </style:style>
    <style:style style:name="TableColumn560" style:family="table-column">
      <style:table-column-properties style:column-width="0.5902in"/>
    </style:style>
    <style:style style:name="TableColumn561" style:family="table-column">
      <style:table-column-properties style:column-width="0.5909in"/>
    </style:style>
    <style:style style:name="TableColumn562" style:family="table-column">
      <style:table-column-properties style:column-width="0.5659in"/>
    </style:style>
    <style:style style:name="Table552" style:family="table">
      <style:table-properties style:width="6.843in" fo:margin-left="0in" table:align="left"/>
    </style:style>
    <style:style style:name="TableRow563" style:family="table-row">
      <style:table-row-properties style:min-row-height="1.0951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590" style:family="table-column">
      <style:table-column-properties style:column-width="0.8354in"/>
    </style:style>
    <style:style style:name="TableColumn591" style:family="table-column">
      <style:table-column-properties style:column-width="1.2798in"/>
    </style:style>
    <style:style style:name="TableColumn592" style:family="table-column">
      <style:table-column-properties style:column-width="0.5909in"/>
    </style:style>
    <style:style style:name="TableColumn593" style:family="table-column">
      <style:table-column-properties style:column-width="0.5909in"/>
    </style:style>
    <style:style style:name="TableColumn594" style:family="table-column">
      <style:table-column-properties style:column-width="0.5909in"/>
    </style:style>
    <style:style style:name="TableColumn595" style:family="table-column">
      <style:table-column-properties style:column-width="0.5909in"/>
    </style:style>
    <style:style style:name="TableColumn596" style:family="table-column">
      <style:table-column-properties style:column-width="0.5909in"/>
    </style:style>
    <style:style style:name="TableColumn597" style:family="table-column">
      <style:table-column-properties style:column-width="0.5909in"/>
    </style:style>
    <style:style style:name="TableColumn598" style:family="table-column">
      <style:table-column-properties style:column-width="0.5909in"/>
    </style:style>
    <style:style style:name="TableColumn599" style:family="table-column">
      <style:table-column-properties style:column-width="0.5909in"/>
    </style:style>
    <style:style style:name="Table589" style:family="table">
      <style:table-properties style:width="6.843in" fo:margin-left="0in" table:align="left"/>
    </style:style>
    <style:style style:name="TableRow600" style:family="table-row">
      <style:table-row-properties style:min-row-height="0.825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622" style:parent-style-name="Normal" style:family="paragraph">
      <style:paragraph-properties fo:text-align="justify" fo:text-indent="0.4923in">
        <style:tab-stops>
          <style:tab-stop style:type="left" style:position="0.6895in"/>
          <style:tab-stop style:type="left" style:position="5.808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6895in"/>
          <style:tab-stop style:type="left" style:position="5.808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 style:type="left" style:position="5.808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0416in">
        <style:tab-stops>
          <style:tab-stop style:type="left" style:position="5.8083in"/>
        </style:tab-stops>
      </style:paragraph-properties>
    </style:style>
    <style:style style:name="P633" style:parent-style-name="Normal" style:family="paragraph">
      <style:paragraph-properties fo:text-indent="0.0416in">
        <style:tab-stops>
          <style:tab-stop style:type="left" style:position="5.8083in"/>
        </style:tab-stops>
      </style:paragraph-properties>
    </style:style>
    <style:style style:name="P634" style:parent-style-name="Normal" style:family="paragraph">
      <style:paragraph-properties fo:text-indent="0.0416in">
        <style:tab-stops>
          <style:tab-stop style:type="left" style:position="5.8083in"/>
        </style:tab-stops>
      </style:paragraph-properties>
    </style:style>
    <style:style style:name="P635" style:parent-style-name="Normal" style:family="paragraph">
      <style:paragraph-properties fo:text-indent="0.0416in">
        <style:tab-stops>
          <style:tab-stop style:type="left" style:position="5.8083in"/>
        </style:tab-stops>
      </style:paragraph-properties>
      <style:text-properties style:font-size-complex="12pt"/>
    </style:style>
    <style:style style:name="P63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9097in" svg:height="0.65208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 2014</text:span><text:span text:style-name="T14"> </text:span><text:span text:style-name="T15">M.</text:span><text:span text:style-name="T16"> </text:span><text:span text:style-name="T17">BALANDŽIO</text:span><text:span text:style-name="T18"> </text:span><text:span text:style-name="T19">29</text:span><text:span text:style-name="T20"> </text:span><text:span text:style-name="T21">D. NUTARIMO NR.</text:span><text:span text:style-name="T22"> </text:span><text:span text:style-name="T23">O3-112 „DĖL ELEKTROS ENERGETIKOS ĮMONIŲ APSKAITOS ATSKYRIMO, SĄNAUDŲ PASKIRSTYMO IR SU APSKAITOS ATSKYRIMU SUSIJUSIŲ REIKALAVIMŲ APRAŠO PATVIRTINIMO“ PAKEITIMO</text:span></text:p>
      <text:p text:style-name="P24"/>
      <text:p text:style-name="P25">2015 m. rugsėjo 18 d. Nr. O3-507</text:p>
      <text:p text:style-name="P26">Vilnius</text:p>
      <text:p text:style-name="P27"/>
      <text:p text:style-name="P28"><text:span text:style-name="T29">Vadovaudamasi Lietuvos Respublikos elektros energetikos įstatymo 9 straipsnio 3</text:span><text:span text:style-name="T30"> </text:span><text:span text:style-name="T31">dalies 12</text:span><text:span text:style-name="T32"> </text:span><text:span text:style-name="T33">punktu, 56</text:span><text:span text:style-name="T34"> </text:span><text:span text:style-name="T35">straipsnio 3</text:span><text:span text:style-name="T36"> </text:span><text:span text:style-name="T37">dalimi, 68</text:span><text:span text:style-name="T38"> </text:span><text:span text:style-name="T39">straipsnio 9 ir 10</text:span><text:span text:style-name="T40"> </text:span><text:span text:style-name="T41">dalimis, 74</text:span><text:span text:style-name="T42"> </text:span><text:span text:style-name="T43">straipsnio 6</text:span><text:span text:style-name="T44"> </text:span><text:span text:style-name="T45">dalimi bei atsižvelgdama į Valstybinės kainų ir energetikos kontrolės komisijos (toliau – Komisija) Dujų ir elektros departamento Elektros skyriaus 2015 m. rugsėjo 10 d. pažymą Nr. O5-312 „Dėl Valstybinės kainų ir energetikos kontrolės komisijos 2014 m. balandžio 29 d. nutarimo Nr.</text:span><text:span text:style-name="T46"> </text:span><text:span text:style-name="T47">O3-112 „Dėl Elektros energetikos įmonių apskaitos atskyrimo, sąnaudų paskirstymo ir su apskaitos atskyrimu susijusių reikalavimų aprašo patvirtinimo“ pakeitimo“ Komisija n u t a r i a:</text:span></text:p>
      <text:p text:style-name="P48"><text:span text:style-name="T49">1</text:span><text:span text:style-name="T50">.</text:span><text:span text:style-name="T51"><text:tab/>Pakeisti Elektros energetikos įmonių apskaitos atskyrimo, sąnaudų paskirstymo ir su apskaitos atskyrimu susijusių reikalavimų aprašą, patvirtintą Komisijos 2014 m. balandžio 29 d. nutarimu Nr. O3-112 „Dėl Elektros energetikos įmonių apskaitos atskyrimo, sąnaudų paskirstymo ir su apskaitos atskyrimu susijusių reikalavimų aprašo patvirtinimo“ (toliau – Aprašas):</text:span></text:p>
      <text:p text:style-name="P52"><text:span text:style-name="T53">1.1</text:span><text:span text:style-name="T54">.</text:span><text:span text:style-name="T55"><text:tab/>pakeisti 3 punktą ir jį išdėstyti taip:</text:span></text:p>
      <text:p text:style-name="P56"><text:span text:style-name="T57">„</text:span><text:span text:style-name="T58">3</text:span><text:span text:style-name="T59">. Aprašas parengtas vadovaujantis Lietuvos Respublikos energetikos įstatymo 8 straipsnio 9 dalies 1 punktu ir 16 straipsnio 10 dalimi, Įstatymo 9 straipsnio 3 dalies 12 punktu, 56 straipsnio 3 dalimi, 68 straipsnio 9 ir 10 dalimis, 74 straipsnio 6 dalimi bei atsižvelgiant į<text:s/></text:span><text:span text:style-name="T60">Valstybės reguliuojamų kainų elektros energetikos sektoriuje nustatymo principų aprašą, patvirtintą Lietuvos Respublikos Vyriausybės 2014</text:span><text:span text:style-name="T61"> </text:span><text:span text:style-name="T62">m.</text:span><text:span text:style-name="T63"> </text:span><text:span text:style-name="T64">rugsėjo</text:span><text:span text:style-name="T65"> </text:span><text:span text:style-name="T66">24</text:span><text:span text:style-name="T67"> </text:span><text:span text:style-name="T68">d. nutarimu Nr.</text:span><text:span text:style-name="T69"> </text:span><text:span text:style-name="T70">1026 „Dėl Valstybės reguliuojamų kainų elektros energetikos sektoriuje nustatymo principų aprašo patvirtinimo“</text:span><text:span text:style-name="T71"><text:s/>(toliau – Principai).“</text:span></text:p>
      <text:p text:style-name="P72"><text:span text:style-name="T73">1.2</text:span><text:span text:style-name="T74"><text:s/>pakeisti 4.7 papunktį ir jį išdėstyti taip:</text:span></text:p>
      <text:p text:style-name="P75"><text:span text:style-name="T76">„</text:span><text:span text:style-name="T77">4.7</text:span><text:span text:style-name="T78">. elektros energetikos įmonės, kurios teikia viešuosius interesus atitinkančias paslaugas ir kurių elektros energijos kainos yra reguliuojamos, išskyrus atsinaujinančių energijos išteklių gamintojus, elektrą gaminančius tik iš atsinaujinančių energijos išteklių, Elektros energijos gamybos termofikaciniu režimu kombinuotojo elektros energijos ir šilumos gamybos ciklo elektrinėms taikomos apskaitos atskyrimo, sąnaudų paskirstymo taisyklės bei reikalavimai, nustatyti Šilumos kainų nustatymo metodikoje (toliau – Metodika), privalomai išskiriant Aprašo 11.1.1 papunktyje numatytas elektros energijos gamybos verslo vieneto paslaugas;“</text:span></text:p>
      <text:p text:style-name="P79"><text:span text:style-name="T80">1.3</text:span><text:span text:style-name="T81"><text:tab/>pakeisti 11.1.1 papunktį ir jį išdėstyti taip:</text:span></text:p>
      <text:p text:style-name="P82"><text:span text:style-name="T83">„</text:span><text:span text:style-name="T84">11.1.1</text:span><text:span text:style-name="T85">. kombinuotojo elektros energijos ir šilumos gamybos ciklo elektrinėje apskaitos atskyrimas tarp šilumos ir elektros energijos gamybos verslo vienetų atliekamas vadovaujantis Metodikoj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Metodikos reikalavimais;“</text:span><text:span text:style-name="T86"><text:s/></text:span></text:p>
      <text:p text:style-name="P87"><text:span text:style-name="T88">1.4</text:span><text:span text:style-name="T89">.</text:span><text:span text:style-name="T90"><text:tab/></text:span><text:span text:style-name="T91">papildyti nauju 11.2.4 papunkčiu:</text:span></text:p>
      <text:p text:style-name="P92"><text:span text:style-name="T93">„</text:span><text:span text:style-name="T94">11.2.4</text:span><text:span text:style-name="T95">. naudojimasis jungiamosiomis linijomis ir įėjimo į Lietuvos Respublikos elektros energijos rinką paslaugų;“</text:span></text:p>
      <text:p text:style-name="P96"><text:span text:style-name="T97">1.5</text:span><text:span text:style-name="T98">.</text:span><text:span text:style-name="T99"><text:tab/>buvusius 11.2.4–11.2.6 papunkčius laikyti atitinkamai 11.2.5–11.2.7 papunkčiais;</text:span></text:p>
      <text:p text:style-name="P100"><text:span text:style-name="T101">1.6</text:span><text:span text:style-name="T102"><text:s/>pakeisti 12 punktą ir jį išdėstyti taip:</text:span></text:p>
      <text:p text:style-name="P103"><text:span text:style-name="T104">„</text:span><text:span text:style-name="T105">12</text:span><text:span text:style-name="T106">.<text:s/></text:span><text:span text:style-name="T107">Elektros energetikos įmonė, išskyrus Aprašo 4.7 papunktyje numatytas išimtis</text:span><text:span text:style-name="T108">,</text:span><text:span text:style-name="T109"><text:s/>ataskaitinio laikotarpio sąnaudas turi paskirstyti verslo vienetams ir juos sudarančioms paslaugoms (produktams), vadovaudamasi sąnaudų paskirstymo taisyklėmis, kaip nurodyta Aprašo III skyriuje;“</text:span></text:p>
      <text:p text:style-name="P110"><text:span text:style-name="T111">1.7</text:span><text:span text:style-name="T112">.</text:span><text:span text:style-name="T113"><text:tab/>pakeisti 15.3.6 papunktį ir jį išdėstyti taip:</text:span></text:p>
      <text:p text:style-name="P114"><text:span text:style-name="T115">„</text:span><text:span text:style-name="T116">15.3.6</text:span><text:span text:style-name="T117">. infrastruktūrinių įmonių ir didelę įtaką rinkoje turinčių įmonių</text:span><text:span text:style-name="T118"><text:s/></text:span><text:span text:style-name="T119">ilgalaikio turto (bet kurios kategorijos) vertės pokytį, dėl turto perkainojimo, atlikto pagal Tarptautinių finansinės atskaitomybės standartų (TFAS) arba verslo apskaitos standartų (VAS) reikalavimus po 2001 m</text:span><text:span text:style-name="T120">.</text:span><text:span text:style-name="T121"> gruodžio 31 d;“</text:span><text:span text:style-name="T122"><text:s/></text:span></text:p>
      <text:p text:style-name="P123"><text:span text:style-name="T124">1.8</text:span><text:span text:style-name="T125">.</text:span><text:span text:style-name="T126"><text:tab/>pakeisti 15.4.2 papunktį ir jį išdėstyti taip:</text:span></text:p>
      <text:p text:style-name="P127"><text:span text:style-name="T128">„</text:span><text:span text:style-name="T129">15.4.2</text:span><text:span text:style-name="T130">. nebaigtos statybos vertę, nenaudojamų,</text:span><text:span text:style-name="T131"><text:s/></text:span><text:span text:style-name="T132">likviduotų, nurašytų, laikinai nenaudojamų (užkonservuotų), esančių atsargose turto vienetų vertę</text:span><text:span text:style-name="T133">,<text:s/></text:span><text:span text:style-name="T134">išskyrus išnuomoto ar panaudos teisėmis perduoto turto vertę, kuris nevykdant nereguliuojamos veiklos visa apimtimi būtų naudojamas elektros energetikos įmonės veikloje;“</text:span></text:p>
      <text:p text:style-name="P135"><text:span text:style-name="T136">1.9</text:span><text:span text:style-name="T137">.</text:span><text:span text:style-name="T138"><text:tab/>papildyti nauju 15.4.5 papunkčiu:</text:span></text:p>
      <text:p text:style-name="P139"><text:span text:style-name="T140">„</text:span><text:span text:style-name="T141">15.4.5</text:span><text:span text:style-name="T142">. ilgalaikio turto ar jo dalies vertę, pripažintą neefektyviomis investicijomis:</text:span></text:p>
      <text:p text:style-name="P143"><text:span text:style-name="T144">„15.4.5.1 Komisijos 2008 m. gruodžio 18 d. protokolu Nr. O2-40;“</text:span></text:p>
      <text:p text:style-name="P145"><text:span text:style-name="T146">„</text:span><text:span text:style-name="T147">15.4.5.2</text:span><text:span text:style-name="T148"><text:s/>optimizuojant tinklo elementus LRAIC modeliu.“</text:span></text:p>
      <text:p text:style-name="P149"><text:span text:style-name="T150">1.10</text:span><text:span text:style-name="T151">.</text:span><text:span text:style-name="T152"><text:tab/>papildyti nauju 15</text:span><text:span text:style-name="T153">1</text:span><text:span text:style-name="T154"><text:s/>punktu:</text:span></text:p>
      <text:p text:style-name="P155"><text:span text:style-name="T156">„</text:span><text:span text:style-name="T157">15</text:span><text:span text:style-name="T158">1</text:span><text:span text:style-name="T159">. Infrastruktūros įmonių atveju LRAIC modeliu optimizuotino ilgalaikio turto vertė apskaitoma atstatomaisiais kaštais, likusio turto vertė apskaitoma istoriniais kaštais.“</text:span></text:p>
      <text:p text:style-name="P160"><text:span text:style-name="T161">1.11</text:span><text:span text:style-name="T162"><text:s/>pakeisti 20.4 papunktį ir jį išdėstyti taip:</text:span></text:p>
      <text:p text:style-name="P163"><text:span text:style-name="T164">„</text:span><text:span text:style-name="T165">20.4</text:span><text:span text:style-name="T166"><text:s/>elektros energijos gamybos termofikaciniu režimu kombinuotojo elektros energijos ir šilumos gamybos ciklo elektrinėje sąnaudų paskirstymas tarp šilumos ir elektros gamybos veiklų atliekamas vadovaujantis Metodikoje nustatytomis sąnaudų paskirstymo taisyklėmis. Elektros energijos gamybos</text:span><text:span text:style-name="T167"><text:s/></text:span><text:span text:style-name="T168">termofikaciniu režimu verslo vieneto detalizaciją elektros energetikos įmonė privalo pateikti vadovaudamasi Aprašo 11.1.1 papunkčio reikalavimais;“</text:span></text:p>
      <text:p text:style-name="P169"><text:span text:style-name="T170">1.12</text:span><text:span text:style-name="T171">.</text:span><text:span text:style-name="T172"><text:tab/>pakeisti 23.4 papunktį ir jį išdėstyti taip:</text:span></text:p>
      <text:p text:style-name="P173"><text:span text:style-name="T174">„</text:span><text:span text:style-name="T175">23.4</text:span><text:span text:style-name="T176">. elektros energetikos įmonės, nurodytos Aprašo 4.7 papunktyje, gaminančios elektros energiją bendro ciklo elektrinėse (įskaitant kondensacinės</text:span><text:span text:style-name="T177"><text:s/></text:span><text:span text:style-name="T178">Lietuvos elektrinės šilumos gamybos įrenginius), nusidėvėjimo normatyvus taiko pagal Šilumos kainų nustatymo metodiką;“</text:span></text:p>
      <text:p text:style-name="P179"><text:span text:style-name="T180">1.13</text:span><text:span text:style-name="T181">.</text:span><text:span text:style-name="T182"><text:tab/>papildyti nauju 19</text:span><text:span text:style-name="T183">1<text:s/></text:span><text:span text:style-name="T184">punktu:</text:span></text:p>
      <text:p text:style-name="P185"><text:span text:style-name="T186">„</text:span><text:span text:style-name="T187">19</text:span><text:span text:style-name="T188">1</text:span><text:span text:style-name="T189">.<text:s/></text:span><text:span text:style-name="T190">Pajamos, kurias elektros energetikos įmonė gauna dėl išnuomoto ar panaudos teisėmis perduoto turto, kuris visa apimtimi naudojamas elektros energetikos įmonės veikloje</text:span><text:span text:style-name="T191"><text:s/></text:span><text:span text:style-name="T192">(t. y. tinklo elementai), privalo būti padalinamas ir lygiomis dalimis priskiriamas elektros energetikos įmonės teikiamai paslaugai (produktui), kuriai yra priskiriamas šis turtas ir nereguliuojamos veiklos verslo vienetui. 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193"><text:span text:style-name="T194">1.14</text:span><text:span text:style-name="T195">.</text:span><text:span text:style-name="T196"><text:tab/></text:span><text:span text:style-name="T197">papildyti nauju 19</text:span><text:span text:style-name="T198">2</text:span><text:span text:style-name="T199"><text:s/>punktu:</text:span></text:p>
      <text:p text:style-name="P200"><text:span text:style-name="T201">„</text:span><text:span text:style-name="T202">19</text:span><text:span text:style-name="T203">2</text:span><text:span text:style-name="T204">. Pajamos, kurias elektros energetikos įmonė gauna dėl išnuomoto ar panaudos teisėmis perduoto kito, nei Aprašo 19</text:span><text:span text:style-name="T205">1<text:s/></text:span><text:span text:style-name="T206">punkte nurodyto, reguliuojamoje veikloje naudojamo turto, privalo pilna apimti būti priskirtos elektros energetikos įmonės teikiamai paslaugai (produktui), kuriai yra priskiriamas šis turtas.“</text:span></text:p>
      <text:p text:style-name="P207"><text:span text:style-name="T208">1.15</text:span><text:span text:style-name="T209">.</text:span><text:span text:style-name="T210"><text:tab/>papildyti nauju 23.6 papunkčiu:</text:span></text:p>
      <text:p text:style-name="P211"><text:span text:style-name="T212">„</text:span><text:span text:style-name="T213">23.6</text:span><text:span text:style-name="T214">. iki Aprašo įsigaliojimo dienos įsigytiems ilgalaikio turto vienetams Aprašo 5 priede nustatyti ilgalaikio turto nusidėvėjimo (amortizacijos) normatyvai taikomi šio ilgalaikio turto 2014 m. gruodžio 31 d. likutinei vertei, kuri vadovaujantis Aprašo 23 punkte nustatytais<text:s/></text:span><text:soft-page-break/><text:span text:style-name="T215">nusidėvėjimo (amortizacijos) skaičiavimo principais nudėvima per likusį turto naudingo tarnavimo laiką;“</text:span></text:p>
      <text:p text:style-name="P216"><text:span text:style-name="T217">1.16</text:span><text:span text:style-name="T218">.</text:span><text:span text:style-name="T219"><text:tab/>papildyti nauju 23.7 papunkčiu:</text:span></text:p>
      <text:p text:style-name="P220"><text:span text:style-name="T221">„</text:span><text:span text:style-name="T222">23.7</text:span><text:span text:style-name="T223">.<text:s/></text:span><text:span text:style-name="T224">ilgalaikio turto likutinė vertė, pradedant laikotarpiu, kada buvo patikslinta ir su Komisija suderinta nauja nusidėvėjimo (amortizacijos) skaičiavimo norma, turi būti nudėvima per likusį patikslintą turto naudingo tarnavimo laiką;“</text:span></text:p>
      <text:p text:style-name="P225"><text:span text:style-name="T226">1.17</text:span><text:span text:style-name="T227">.</text:span><text:span text:style-name="T228"><text:tab/>papildyti nauju 23.8 papunkčiu:</text:span></text:p>
      <text:p text:style-name="P229"><text:span text:style-name="T230">„</text:span><text:span text:style-name="T231">23.8</text:span><text:span text:style-name="T232">. elektros energetikos įmonės įgyvendintos investicijos, kurios neprailgina esamo turto naudingo tarnavimo laiko, nusidėvėjimo skaičiavimo pabaigos data turi būti lygi turto vieneto,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233"><text:span text:style-name="T234">1.18</text:span><text:span text:style-name="T235">.</text:span><text:span text:style-name="T236"><text:tab/>papildyti nauju 23.9 papunkčiu:</text:span></text:p>
      <text:p text:style-name="P237"><text:span text:style-name="T238">„</text:span><text:span text:style-name="T239">23.9</text:span><text:span text:style-name="T240">. elektros energetikos įmonės įgyvendintos investicijos, kurios prailgina esamo turto naudingo tarnavimo laiką, nusidėvėjimo skaičiavimo pabaigos data turi būti lygi turto vieneto, su kuriuo ši investicija susijusi (inventorinis numeris sutampa), naudingo tarnavimo laiko pabaigos datai, kuri yra atitinkamai prailginta, atsižvelgiant į įgyvendintos investicijos teikiamą naudą.“</text:span></text:p>
      <text:p text:style-name="P241"><text:span text:style-name="T242">1.19</text:span><text:span text:style-name="T243">.</text:span><text:span text:style-name="T244"><text:tab/>pakeisti 30 punktą ir jį išdėstyti taip:</text:span></text:p>
      <text:p text:style-name="P245"><text:span text:style-name="T246">„</text:span><text:span text:style-name="T247">30</text:span><text:span text:style-name="T248">. Bendrųjų sąnaudų, kurioms elektros energetikos įmonė, vadovaudamasi priežastingumo principu, turi priskirti kaip galima mažiau sąnaudų, ir kurios bet kuriuo atveju turi sudaryti ne daugiau kaip 10 proc. paskirstytinų pastoviųjų</text:span><text:span text:style-name="T249"><text:s/></text:span><text:span text:style-name="T250">sąnaudų, kategorija paskirstoma verslo vienetams ir paslaugoms (produktams) pagal atitinkamam verslo vienetui ir konkrečiai paslaugai (produktui) priskirtą tiesioginių ir netiesioginių sąnaudų sumą.“</text:span></text:p>
      <text:p text:style-name="P251"><text:span text:style-name="T252">1.20</text:span><text:span text:style-name="T253">.</text:span><text:span text:style-name="T254"><text:tab/>pakeisti 32.6 papunktį ir jį išdėstyti taip:</text:span></text:p>
      <text:p text:style-name="P255"><text:span text:style-name="T256">„</text:span><text:span text:style-name="T257">32.6</text:span><text:span text:style-name="T258">. komandiruočių, personalo vystymo,</text:span><text:span text:style-name="T259"><text:s/></text:span><text:span text:style-name="T260">reprezentacijos, reklamos, viešųjų ryšių,</text:span><text:span text:style-name="T261"><text:s/></text:span><text:span text:style-name="T262">rinkodaros</text:span><text:span text:style-name="T263">,<text:s/></text:span><text:span text:style-name="T264">komunikacijų tyrimų, nuotolinių kanalų populiarinimo, įvairių monitoringų</text:span><text:span text:style-name="T265"><text:s/></text:span><text:span text:style-name="T266">sąnaudas,</text:span><text:span text:style-name="T267"><text:s/></text:span><text:span text:style-name="T268">kurios yra būtinos reguliuojamai veiklai vykdyti, sudarančias daugiau kaip:</text:span></text:p>
      <text:p text:style-name="P269"><text:span text:style-name="T270">32.6.1</text:span><text:span text:style-name="T271">. 2,8 proc. elektros energetikos perdavimo veiklą vykdančios įmonės verslo vieneto veiklos sąnaudų, nurodytų Aprašo 21.6–21.11 papunkčiuose;</text:span></text:p>
      <text:p text:style-name="P272"><text:span text:style-name="T273">32.6.2</text:span><text:span text:style-name="T274">. 0,61 proc. elektros energetikos skirstymo veiklą vykdančios įmonės verslo vieneto veiklos sąnaudų, nurodytų Aprašo 21.6–21.11 papunkčiuose;</text:span></text:p>
      <text:p text:style-name="P275"><text:span text:style-name="T276">32.6.3</text:span><text:span text:style-name="T277">. 3,2 proc. elektros energetikos visuomeninio tiekimo veiklą vykdančios įmonės verslo vieneto veiklos sąnaudų, nurodytų Aprašo 21.6–21.11 papunkčiuose;</text:span></text:p>
      <text:p text:style-name="P278"><text:span text:style-name="T279">32.6.4</text:span><text:span text:style-name="T280">. 0,85 proc. elektros energetikos gamybos veiklą vykdančios įmonės, pripažintos kaip turinčios didelę įtaką rinkoje, verslo vieneto veiklos sąnaudų, nurodytų Aprašo 21.6–21.11 papunkčiuose;“</text:span></text:p>
      <text:p text:style-name="P281"><text:span text:style-name="T282">1.21</text:span><text:span text:style-name="T283">.</text:span><text:span text:style-name="T284"><text:tab/>pakeisti 32.7 papunktį ir jį išdėstyti taip:</text:span></text:p>
      <text:p text:style-name="P285"><text:span text:style-name="T286">„</text:span><text:span text:style-name="T287">32.7</text:span><text:span text:style-name="T288">. nenaudojamo, likviduoto, nurašyto, esančio atsargose, ilgalaikio turto nusidėvėjimo bei palaikymo sąnaudas</text:span><text:span text:style-name="T289">,<text:s/></text:span><text:span text:style-name="T290">išskyrus užkonservuoto turto palaikymo sąnaudas, jei įmonė pateikia ekonominį ar teisinį pagrindimą dėl turto užkonservavimo pagrįstumo ir išnuomoto ar panaudos teisėmis perduoto turto, kuris visa apimtimi naudojamas elektros energetikos įmonės reguliuojamoje veikloje, nusidėvėjimo sąnaudas.“</text:span></text:p>
      <text:p text:style-name="P291"><text:span text:style-name="T292">1.22</text:span><text:span text:style-name="T293">.</text:span><text:span text:style-name="T294"><text:tab/>pakeisti 32.11 papunktį ir jį išdėstyti taip:</text:span></text:p>
      <text:p text:style-name="P295"><text:span text:style-name="T296">„</text:span><text:span text:style-name="T297">32.11</text:span><text:span text:style-name="T298">. nusidėvėjimo (amortizacijos) sąnaudų dalį, priskaičiuojamą nuo ilgalaikio turto vienetų vertės pokyčio, dėl turto perkainojimo, pagal<text:s/></text:span><text:span text:style-name="T299">Tarptautinių finansinės atskaitomybės standartų (TFAS) arba verslo apskaitos standartų (VAS) reikalavimus, atlikto po 2001 m. gruodžio 31 d.;“</text:span></text:p>
      <text:p text:style-name="P300"><text:span text:style-name="T301">1.23</text:span><text:span text:style-name="T302">.</text:span><text:span text:style-name="T303"><text:tab/>papildyti nauju 32.14 papunkčiu:</text:span></text:p>
      <text:p text:style-name="P304"><text:span text:style-name="T305">„</text:span><text:span text:style-name="T306">32.14</text:span><text:span text:style-name="T307">. išmokas pagal kolektyvinę sutartį;“</text:span></text:p>
      <text:p text:style-name="P308"><text:span text:style-name="T309">1.24</text:span><text:span text:style-name="T310">.</text:span><text:span text:style-name="T311"><text:tab/>papildyti nauju 32.15 papunkčiu:</text:span></text:p>
      <text:p text:style-name="P312">„32.15<text:s/><text:span text:style-name="T313">mokymų dalyvių maitinimo, konkursų, parodų, įvairių renginių, organizavimo, dovanų pirkimo, žalos atlyginimo, išskyrus dėl gamtos stichijų ar<text:s/></text:span><text:span text:style-name="T314">force majeure</text:span><text:span text:style-name="T315"><text:s/>aplinkybių, kurios nėra vertinamos Komisijos patvirtintuose Elektros energijos persiuntimo patikimumo ir paslaugų kokybės reikalavimuose, vartotojų patirtų nuostolių atlyginimas, materialinės žalos žemės savininkams, kurių nuosavybės teise priklausančios valdos yra netoliese pažeidimo šaltinio arba pažeidimo šaltinis yra tose ribose, pelno mokesčio nuo dividendų, sporto salių ir kaimo turizmo teikiamų paslaugų įsigijimo sąnaudas;“</text:span></text:p>
      <text:p text:style-name="P316"><text:span text:style-name="T317">1.25</text:span><text:span text:style-name="T318">.</text:span><text:span text:style-name="T319"><text:tab/>papildyti nauju 32.16 papunkčiu:</text:span></text:p>
      <text:p text:style-name="P320"><text:span text:style-name="T321">„</text:span><text:span text:style-name="T322">32.16</text:span><text:span text:style-name="T323">. sąnaudas, susijusias su įmonės įvaizdžio kūrimo tikslais, t. y. NASDAQ biržos išlaidos, informacijos skelbimo sąnaudos, išskyrus tas, kurios patirtos dėl teisės aktų reikalavimų, salių nuomos, svečių maitinimo ir kitos panašaus pobūdžio sąnaudos.“<text:s/></text:span></text:p>
      <text:p text:style-name="P324"><text:span text:style-name="T325">1.26</text:span><text:span text:style-name="T326">.</text:span><text:span text:style-name="T327"><text:tab/>papildyti nauju 32.17 papunkčiu:</text:span></text:p>
      <text:p text:style-name="P328"><text:span text:style-name="T329">„</text:span><text:span text:style-name="T330">32.17</text:span><text:span text:style-name="T331">. nusidėvėjimo (amortizacijos) sąnaudų dalį, priskaičiuojamą nuo neefektyviomis investicijomis pripažinto ilgalaikio turto ar jo dalies, išskyrus Energetikos įmonių investicijų projektų derinimo tvarkoje numatytus atvejus;“</text:span></text:p>
      <text:p text:style-name="P332"><text:span text:style-name="T333">1.27</text:span><text:span text:style-name="T334">.</text:span><text:span text:style-name="T335"><text:tab/>papildyti nauju 32</text:span><text:span text:style-name="T336">1</text:span><text:span text:style-name="T337"><text:s/>punktu:</text:span></text:p>
      <text:p text:style-name="P338"><text:span text:style-name="T339">„</text:span><text:span text:style-name="T340">32</text:span><text:span text:style-name="T341">1</text:span><text:span text:style-name="T342">. Elektros energetikos įmonei, vykdančiai sąnaudų paskirstymą, leidžiama reguliuojamų kainų paslaugoms (produktams) ir atitinkamiems verslo vienetams, į kurių sudėtį įeina reguliuojamų kainų paslaugos (produktai), priskirti ilgalaikio turto nurašymų sąnaudas (išskyrus nurašomo turto perkainojimo rezultatą), kurios atskirais atvejais yra lygios arba viršija 10 tūkst. Eur, tik tuomet, kai elektros energetikos įmonė pagrindžia Komisijai šiuos ilgalaikio turto nurašymo atvejus, išskyrus elektros energijos gamintojus, pripažintus turinčiais didelę įtaką rinkoje, kurie Komisijai privalo pagrįsti visus ilgalaikio turto nurašymo atvejus;“</text:span><text:span text:style-name="T343"><text:s/></text:span></text:p>
      <text:p text:style-name="P344"><text:span text:style-name="T345">1.28</text:span><text:span text:style-name="T346">.</text:span><text:span text:style-name="T347"><text:tab/>papildyti nauju 32</text:span><text:span text:style-name="T348">2<text:s/></text:span><text:span text:style-name="T349">punktu:</text:span></text:p>
      <text:p text:style-name="P350"><text:span text:style-name="T351">„</text:span><text:span text:style-name="T352">32</text:span><text:span text:style-name="T353">2</text:span><text:span text:style-name="T354">. Elektros energetikos įmonėms draudžiama priskirti reguliuojamų kainų paslaugoms (produktams) ir atitinkamiems verslo vienetams, į kurių sudėtį įeina reguliuojamų kainų paslaugos (produktai), ilgalaikio turto nurašymo sąnaudas, kurios yra mažesnės nei 10 tūkst. Eur, ir bendrai sudarančias daugiau kaip 0,05 proc. elektros energetikos įmonės ilgalaikio reguliuojamo turto vertės perdavimo sistemos operatoriaus atveju, 0,18 proc. – elektros energetikos įmonės ilgalaikio reguliuojamo turto vertės skirstymo sistemos operatoriaus atveju.“</text:span></text:p>
      <text:p text:style-name="P355"><text:span text:style-name="T356">1.29</text:span><text:span text:style-name="T357">.</text:span><text:span text:style-name="T358"><text:tab/>papildyti nauju 32</text:span><text:span text:style-name="T359">3</text:span><text:span text:style-name="T360"><text:s/>punktu:</text:span></text:p>
      <text:p text:style-name="P361"><text:span text:style-name="T362">„</text:span><text:span text:style-name="T363">32</text:span><text:span text:style-name="T364">3</text:span><text:span text:style-name="T365">. Elektros energetikos įmonei, vykdančiai sąnaudų paskirstymą, leidžiama reguliuojamų kainų paslaugoms (produktams) ir atitinkamiems verslo vienetams, į kurių sudėtį įeina reguliuojamų kainų paslaugos (produktai), priskirti sąnaudas, susijusias su visuomenės informavimu apie įmonių vykdomus strateginius projektus, siekiant nuosekliai, numatytais terminais įgyvendinti strateginį projektą, ir sąnaudas, susijusias su visuomenės informavimu apie įmonės kasdienę veiklą, dėl kurios įmonė teisės aktų nustatyta tvarka yra pripažinta turinčia strateginę reikšmę valstybei, siekiant skaidriai ir suprantamai atsiskaityti visuomenei už vykdomą veiklą ir jos rezultatus, tačiau neviršijant Aprašo 32.6 papunktyje numatyto tokių sąnaudų ribojimo.“</text:span></text:p>
      <text:p text:style-name="P366"><text:span text:style-name="T367">1.30</text:span><text:span text:style-name="T368"><text:s/>pakeisti 38 punktą ir jį išdėstyti taip:</text:span></text:p>
      <text:p text:style-name="P369"><text:span text:style-name="T370">„</text:span><text:span text:style-name="T371">38</text:span><text:span text:style-name="T372">.<text:s/></text:span><text:span text:style-name="T373">Elektros energetikos įmonė, išskyrus įmones vykdančias veiklą<text:s/></text:span><text:span text:style-name="T374">elektros energijos gamybos termofikaciniu režimu kombinuotojo elektros energijos ir šilumos gamybos ciklo elektrinėse, kurioms taikoma Aprašo 4.7 papunktyje nustatyta tvarka,</text:span><text:span text:style-name="T375"><text:s/>pasibaigus ataskaitiniam laikotarpiui (finansiniams metams), ne vėliau kaip iki kito ataskaitinio laikotarpio penkto mėnesio pirmos dienos, parengia ir pateikia Komisijai metinę atskaitomybę. Informacija turi būti išsami, kad Komisija galėtų visiškai įsitikinti, kad ataskaitiniu laikotarpiu elektros energetikos įmonės naudota Reguliavimo apskaitos sistema įgyvendino Apskaitos atskyrimo taisykles, nurodytas šio Aprašo 7‒19 punktuose, ir Sąnaudų paskirstymo taisykles, nurodytas šio Aprašo 20‒32 punktuose. Elektros energetikos įmonės metinę atskaitomybę sudaro:</text:span><text:span text:style-name="T376">“</text:span></text:p>
      <text:p text:style-name="P377"><text:span text:style-name="T378">1.31</text:span><text:span text:style-name="T379"><text:s/>papildyti nauju 38</text:span><text:span text:style-name="T380">1</text:span><text:span text:style-name="T381">. punktu:</text:span></text:p>
      <text:p text:style-name="P382"><text:span text:style-name="T383">„</text:span><text:span text:style-name="T384">38</text:span><text:span text:style-name="T385">1</text:span><text:span text:style-name="T386">. Įmonės, vykdančios veiklą elektros energijos gamybos termofikaciniu režimu kombinuotojo elektros energijos ir šilumos gamybos ciklo elektrinėse, metinę atskaitomybę bei<text:s/></text:span><text:soft-page-break/><text:span text:style-name="T387">kitas su reguliavimo apskaita susijusias ataskaitas bei dokumentus teikia Metodikoje nustatyta tvarka;“</text:span></text:p>
      <text:p text:style-name="P388"><text:span text:style-name="T389">1.32</text:span><text:span text:style-name="T390">.</text:span><text:span text:style-name="T391"><text:tab/>pakeisti 38.11 papunktį ir jį išdėstyti taip:</text:span></text:p>
      <text:p text:style-name="P392"><text:span text:style-name="T393">„</text:span><text:span text:style-name="T394">38.11</text:span><text:span text:style-name="T395">. Skirstomojo tinklo operatorius, kurio veiklos teritorijoje esančių vartotojų skaičius didesnis nei 100 tūkst., pateikia faktinių sąnaudų suvestinę pagal Ilgo laikotarpio padidėjimo sąnaudų (LRAIC) modelio suvestinių duomenų lenteles (Aprašo 9 priedas);“</text:span></text:p>
      <text:p text:style-name="P396"><text:span text:style-name="T397">1.33</text:span><text:span text:style-name="T398">.</text:span><text:span text:style-name="T399"><text:tab/>pakeisti 41 punktą ir jį išdėstyti taip:</text:span></text:p>
      <text:p text:style-name="P400"><text:span text:style-name="T401">„</text:span><text:span text:style-name="T402">41</text:span><text:span text:style-name="T403">. Elektros energetikos įmonė Komisijai privalo pateikti audituotą metinių finansinių ataskaitų rinkinį bei auditoriaus išvadą. Šiuo atveju audito patikros objektas turi būti</text:span><text:span text:style-name="T404"><text:s/></text:span><text:span text:style-name="T405">Aprašo 1–3</text:span><text:span text:style-name="T406"><text:s/></text:span><text:span text:style-name="T407">priedai, elektros energetikos įmonės ataskaitiniu laikotarpiu naudotos Reguliavimo apskaitos sistemos ir Aprašo 1–3 priedų</text:span><text:span text:style-name="T408"><text:s/></text:span><text:span text:style-name="T409">atitikimas šiame Apraše nustatytoms taisyklėms bei Komisijos 2015 m. sausio 15 d. nutarimu Nr. O3-3 „Dėl Elektros energetikos perdavimo, skirstymo ir visuomeninio tiekimo paslaugų bei visuomeninės kainos viršutinės ribos nustatymo metodikos patvirtinimo“ patvirtintos Elektros energetikos perdavimo, skirstymo ir visuomeninio tiekimo paslaugų bei visuomeninės kainos viršutinės ribos nustatymo metodikos 7.2 papunkčio nuostatoms. Auditoriaus išvada yra vieša ir skelbiama elektros energetikos įmonės tinklalapyje bei Komisijos tinklalapyje;“</text:span></text:p>
      <text:p text:style-name="P410"><text:span text:style-name="T411">1.34</text:span><text:span text:style-name="T412">. papildyti nauju 46</text:span><text:span text:style-name="T413">1</text:span><text:span text:style-name="T414"><text:s/>punktu:</text:span></text:p>
      <text:p text:style-name="P415"><text:span text:style-name="T416">„</text:span><text:span text:style-name="T417">46</text:span><text:span text:style-name="T418">1</text:span><text:span text:style-name="T419">. Esant neaiškumų dėl šio Aprašo nuostatų taikymo elektros energetikos įmonės turi teisę, o esant neaiškumų dėl tam tikrų sąnaudų priskyrimo reguliuojamai ar nereguliuojamai veiklai – privalo kreiptis į Komisiją metodinės pagalbos. Komisija, gavusi elektros energetikos įmonės prašymą, privalo teikti konsultaciją Lietuvos Respublikos viešojo administravimo įstatymo nustatyta tvarka.“</text:span></text:p>
      <text:p text:style-name="P420"><text:span text:style-name="T421">1.35</text:span><text:span text:style-name="T422">.</text:span><text:span text:style-name="T423"><text:tab/>pakeisti 1 priedą ir jį išdėstyti nauja redakcija (pridedama);</text:span></text:p>
      <text:p text:style-name="P424"><text:span text:style-name="T425">1.36</text:span><text:span text:style-name="T426">.</text:span><text:span text:style-name="T427"><text:tab/>pakeisti 3 priedą ir jį išdėstyti nauja redakcija (pridedama);</text:span></text:p>
      <text:p text:style-name="P428"><text:span text:style-name="T429">1.37</text:span><text:span text:style-name="T430">.</text:span><text:span text:style-name="T431"><text:tab/>pakeisti 5 priedo lentelės 5.1 papunktį ir jį išdėstyti taip:</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5.1.</text:p>
          </table:table-cell>
          <table:table-cell table:style-name="TableCell441">
            <text:p text:style-name="P442"><text:span text:style-name="T443">330 kV, 110 kV, oro linijos, 330 kV,</text:span><text:span text:style-name="T444"><text:s/></text:span><text:span text:style-name="T445">110 kV kabelinės linijos</text:span></text:p>
          </table:table-cell>
          <table:table-cell table:style-name="TableCell446">
            <text:p text:style-name="P447">55“</text:p>
          </table:table-cell>
          <table:table-cell table:style-name="TableCell448">
            <text:p text:style-name="P449"/>
          </table:table-cell>
        </table:table-row>
      </table:table>
      <text:p text:style-name="Normal"/>
      <text:p text:style-name="P450"><text:span text:style-name="T451">1.38</text:span><text:span text:style-name="T452">.</text:span><text:span text:style-name="T453"><text:tab/>pakeisti 5 priedo lentelės 5.2 papunktį ir jį išdėstyti taip:</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5.2.</text:p>
          </table:table-cell>
          <table:table-cell table:style-name="TableCell463">
            <text:p text:style-name="P464">35 kV, 10 kV, 6 kV, 0,4 kV oro linijos, 35 kV, 10 kV, 6 kV, 0,4 kV kabelinės linijos</text:p>
          </table:table-cell>
          <table:table-cell table:style-name="TableCell465">
            <text:p text:style-name="P466"><text:span text:style-name="T467">40“</text:span></text:p>
          </table:table-cell>
          <table:table-cell table:style-name="TableCell468">
            <text:p text:style-name="P469"/>
          </table:table-cell>
        </table:table-row>
      </table:table>
      <text:p text:style-name="Normal"/>
      <text:p text:style-name="P470"><text:span text:style-name="T471">1.39</text:span><text:span text:style-name="T472">.</text:span><text:span text:style-name="T473"><text:tab/>pakeisti 6 priedo lentelės III.7.9 papunktį ir jį išdėstyti taip:</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II.7.9</text:p>
          </table:table-cell>
          <table:table-cell table:style-name="TableCell489">
            <text:p text:style-name="P490">su ES tinklų kodeksų įgyvendinimu susijusios personalo sąnaud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P507"><text:span text:style-name="T508">1.40</text:span><text:span text:style-name="T509">.</text:span><text:span text:style-name="T510"><text:tab/>pakeisti 6 priedo lentelės III.10.12 papunktį ir jį išdėstyti taip:</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soft-page-break/>
            <text:p text:style-name="P526">„III.10.12</text:p>
          </table:table-cell>
          <table:table-cell table:style-name="TableCell527">
            <text:p text:style-name="P528">su ES tinklų kodeksų įgyvendinimu susijusios administracinės sąnaudo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text:span text:style-name="T548">1.41</text:span><text:span text:style-name="T549">.</text:span><text:span text:style-name="T550"><text:tab/>papildyti 6 priedo lentelę nauju III.7.10 papunkčiu:</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III.7.10</text:p>
          </table:table-cell>
          <table:table-cell table:style-name="TableCell566">
            <text:p text:style-name="P567">Kitos su personalu susijusios sąnaudos (nurodyti)“</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P584"><text:span text:style-name="T585">1.42</text:span><text:span text:style-name="T586">.</text:span><text:span text:style-name="T587"><text:tab/>papildyti 6 priedo lentelę nauju III.10.13 papunkčiu:</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III.10.13</text:span></text:p>
          </table:table-cell>
          <table:table-cell table:style-name="TableCell604">
            <text:p text:style-name="P605">Kitos administravimo sąnaudos (nurodyt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ext:p text:style-name="P622">2.<text:s/><text:span text:style-name="T623">Nustatyti, kad elektros energetikos įmonės per du mėnesius nuo šio nutarimo įsigaliojimo dienos privalo Komisijai pateikti atitinkamai pagal šio nutarimo 1 punkte nurodytus Aprašo pakeitimus pakoreguotą Reguliavimo apskaitos sistemos laisvos formos aprašą arba informuoti Komisiją, kad šio nutarimo 1 punkte nurodyti Aprašo pakeitimai nereikalauja įmonės Reguliavimo apskaitos sistemos laisvos formos aprašo pakeitimų.</text:span></text:p>
      <text:p text:style-name="P624"><text:span text:style-name="T625">3</text:span><text:span text:style-name="T626">.</text:span><text:span text:style-name="T627"><text:tab/>Nustatyti, kad šis nutarimas elektros energetikos įmonėms, vykdančioms veiklą elektros energijos gamybos termofikaciniu režimu kombinuotojo elektros energijos ir šilumos gamybos ciklo elektrinėse, taikomas teikiant reguliuojamos veiklos ataskaitas už laikotarpį nuo 2015 m. sausio 1 d.</text:span></text:p>
      <text:p text:style-name="P628"><text:span text:style-name="T629">4</text:span><text:span text:style-name="T630">.</text:span><text:span text:style-name="T631"><text:tab/>Nustatyti, kad šis nutarimas, išskyrus elektros energetikos įmones, nurodytas nutarimo 3 punkte, taikomas teikiant reguliuojamos veiklos ataskaitas už laikotarpį nuo 2016 m. sausio 1 d.</text:span></text:p>
      <text:p text:style-name="P632"/>
      <text:p text:style-name="P633"/>
      <text:p text:style-name="P634"/>
      <text:p text:style-name="P635">Komisijos pirmininkė<text:tab/>Inga Žilienė</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 Rakauskaite</meta:initial-creator>
    <dc:creator>Adlib User</dc:creator>
    <meta:creation-date>2016-02-24T17:17:00Z</meta:creation-date>
    <dc:date>2016-02-24T17:17:00Z</dc:date>
    <meta:print-date>2015-07-20T07:53:00Z</meta:print-date>
    <meta:template xlink:href="Normal" xlink:type="simple"/>
    <meta:editing-cycles>2</meta:editing-cycles>
    <meta:editing-duration>PT0S</meta:editing-duration>
    <meta:document-statistic meta:page-count="6" meta:paragraph-count="187" meta:word-count="2357" meta:character-count="19289" meta:row-count="634" meta:non-whitespace-character-count="17119"/>
  </office:meta>
</office:document-meta>
</file>