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IVOS RAUDONIENĖS DALYVAVIMO KASMEČIAME PASAULINIAME MOTERŲ POLITIKOS LYDERIŲ SUVAŽIAVIME<text:s/>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kanclerę<text:s/></text:span><text:span text:style-name="T39">Daivą Raudonienę į Reikjaviką (Islandijos Respublika) 2017 m. lapkričio 28 – gruodžio 1 dienomis dalyvauti kasmečiame pasauliniame Moterų politikos lyderių suvažiavime.</text:span></text:p>
        <text:p text:style-name="P40"><text:span text:style-name="T41">2</text:span><text:span text:style-name="T42">. Pavesti Lietuvos Respublikos Seimo kanceliarijai apmokėti komandiruotės išlaidas</text:span><text:span text:style-name="T43"><text:s/>iš Seimo kanceliarijai skirtų lėšų</text:span><text:span text:style-name="T44">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8:25:00Z</meta:creation-date>
    <dc:date>2017-09-22T18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2" meta:character-count="648" meta:row-count="12" meta:non-whitespace-character-count="569"/>
  </office:meta>
</office:document-meta>
</file>