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7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text:s/></text:span></text:p>
        <text:p text:style-name="P36"><text:span text:style-name="T37">Pakeisti 27 straipsnį ir jį išdėstyti taip:</text:span></text:p>
        <text:p text:style-name="P38"><text:span text:style-name="T39">„</text:span><text:span text:style-name="T40">27</text:span><text:span text:style-name="T41"><text:s/>straipsnis.<text:s/></text:span><text:span text:style-name="T42">Asmenų, kuriems diagnozuoti psichikos ir elgesio sutrikimai dėl alkoholio vartojimo,<text:s/></text:span><text:span text:style-name="T43">psichikos sveikatos priežiūra</text:span></text:p>
        <text:p text:style-name="P44"><text:span text:style-name="T45">1</text:span><text:span text:style-name="T46">.<text:s/></text:span><text:span text:style-name="T47">Asmenims, kuriems diagnozuoti psichikos ir elgesio sutrikimai dėl alkoholio vartojimo, asmens<text:s/></text:span>psichikos sveikatos<text:s/><text:span text:style-name="T48">priežiūros paslaugos teikiamos Lietuvos Respublikos psichikos sveikatos priežiūros įstatymo nustatyta tvarka.</text:span></text:p>
        <text:p text:style-name="P49"><text:span text:style-name="T50">2</text:span><text:span text:style-name="T51">. Asmenis, apsinuodijusius<text:s/></text:span><text:span text:style-name="T52">alkoholiu, policija gali priverstinai pristatyti į asmens sveikatos priežiūros įstaigas tik tuo atveju, kai jie savo veiksmais (ar neveikimu) gali padaryti esminės žalos savo ar aplinkinių sveikatai, gyvybei ar turtui.“</text:span></text:p>
        <text:p text:style-name="P53"/>
        <text:p text:style-name="P54"><text:span text:style-name="T55">2</text:span><text:span text:style-name="T56"><text:s/>straipsnis.<text:s/></text:span><text:span text:style-name="T57">Įstatymo<text:s/></text:span><text:span text:style-name="T58">įsigaliojimas<text:s/></text:span></text:p>
        <text:p text:style-name="P59"><text:span text:style-name="T60">Šis įstatymas įsigalioja<text:s/></text:span>2019 m. gegužės 1 d.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7:54:00Z</meta:creation-date>
    <dc:date>2019-01-21T07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050" meta:row-count="18" meta:non-whitespace-character-count="922"/>
  </office:meta>
</office:document-meta>
</file>