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7" style:parent-style-name="Normal" style:family="paragraph">
      <style:paragraph-properties fo:text-align="justify"/>
      <style:text-properties style:font-size-complex="4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84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vertical-align="middle">
        <style:tab-stops>
          <style:tab-stop style:type="left" style:position="4.627in"/>
        </style:tab-stops>
      </style:paragraph-properties>
    </style:style>
    <style:style style:name="P41" style:parent-style-name="Normal" style:family="paragraph">
      <style:paragraph-properties style:vertical-align="middle">
        <style:tab-stops>
          <style:tab-stop style:type="left" style:position="4.627in"/>
        </style:tab-stops>
      </style:paragraph-properties>
    </style:style>
    <style:style style:name="P42" style:parent-style-name="Normal" style:family="paragraph">
      <style:paragraph-properties style:vertical-align="middle">
        <style:tab-stops>
          <style:tab-stop style:type="left" style:position="4.627in"/>
        </style:tab-stops>
      </style:paragraph-properties>
    </style:style>
    <style:style style:name="P43" style:parent-style-name="Normal" style:family="paragraph">
      <style:paragraph-properties style:vertical-align="middle">
        <style:tab-stops>
          <style:tab-stop style:type="left" style:position="4.62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/>
      <text:p text:style-name="P12">Įsakymas</text:p>
      <text:p text:style-name="P13"><text:span text:style-name="T14">dėl teisingumo ministro 2015 m. birželio 18 d. įsakymo nr. 1R-156 „DĖL europos sąjungos pagrindinių teisių agentūros valdančiosios tarybos nario, pakaitinio nario,<text:s/></text:span><text:span text:style-name="T15">nacionalinio ryšių palaikymo su Europos Sąjungos pagrindinių teisių agentūra pareigūno ir pakaitinio pareigūno</text:span><text:span text:style-name="T16"><text:s/>paskyrimo“ pakeitimo</text:span></text:p>
      <text:p text:style-name="P17"/>
      <text:p text:style-name="P18">2023 m. spalio 17 d. Nr. 1R-328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s/>Pakeičiu</text:span><text:s/>Lietuvos Respublikos teisingumo ministro 2015 m. birželio 18 d. įsakymą Nr. 1R-156 „Dėl Europos Sąjungos pagrindinių teisių agentūros Valdančiosios tarybos nario, pakaitinio nario, nacionalinio ryšių palaikymo su Europos Sąjungos pagrindinių teisių agentūra pareigūno ir pakaitinio pareigūno paskyrimo“ ir 4 punktą išdėstau taip:</text:p>
      <text:p text:style-name="P26"><text:span text:style-name="T27">„</text:span><text:span text:style-name="T28">4</text:span><text:span text:style-name="T29">.</text:span><text:span text:style-name="T30"><text:tab/>Lietuvos Respublikos teisingumo ministerijos Tarptautinio bendradarbiavimo ir žmogaus teisių politikos grupės patarėją Igną Gagą<text:s/></text:span><text:span text:style-name="T31">nacionaliniu ryšių palaikymo su Europos Sąjungos pagrindinių teisių agentūra pakaitiniu pareigūnu.</text:span><text:span text:style-name="T32">“</text:span></text:p>
      <text:p text:style-name="P33"><text:span text:style-name="T34">2</text:span><text:span text:style-name="T35">.</text:span><text:span text:style-name="T36"><text:tab/></text:span><text:span text:style-name="T37">Nustata</text:span><text:span text:style-name="T38">u,</text:span><text:span text:style-name="T39"><text:s/>kad šis įsakymas įsigalioja 2023 m. lapkričio 3 d.</text:span></text:p>
      <text:p text:style-name="P40"/>
      <text:p text:style-name="P41"/>
      <text:p text:style-name="P42"/>
      <text:p text:style-name="P43"><text:span text:style-name="T44">Teisingumo ministrė   </text:span><text:span text:style-name="T45"><text:tab/><text:s text:c="2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3-10-18T04:41:00Z</meta:creation-date>
    <dc:date>2023-10-18T04:41:00Z</dc:date>
    <meta:template xlink:href="Normal.dotm" xlink:type="simple"/>
    <meta:editing-cycles>2</meta:editing-cycles>
    <meta:editing-duration>PT0S</meta:editing-duration>
    <meta:document-statistic meta:page-count="2" meta:paragraph-count="10" meta:word-count="138" meta:character-count="1091" meta:row-count="32" meta:non-whitespace-character-count="963"/>
  </office:meta>
</office:document-meta>
</file>