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4.9222in"/>
        </style:tab-stops>
      </style:paragraph-properties>
    </style:style>
    <style:style style:name="P71" style:parent-style-name="Normal" style:family="paragraph">
      <style:paragraph-properties fo:text-align="justify">
        <style:tab-stops>
          <style:tab-stop style:type="left" style:position="4.9222in"/>
        </style:tab-stops>
      </style:paragraph-properties>
    </style:style>
    <style:style style:name="P72" style:parent-style-name="Normal" style:family="paragraph">
      <style:paragraph-properties fo:text-align="justify">
        <style:tab-stops>
          <style:tab-stop style:type="left" style:position="4.9222in"/>
        </style:tab-stops>
      </style:paragraph-properties>
    </style:style>
    <style:style style:name="P73"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maitinimo, medikamentų, patalynės ir aprangos normatyvų pasvalio raJono socialinės globos paslaugas teikiančiose įstaigose patvirtinimo</text:span></text:p>
      <text:p text:style-name="P15"/>
      <text:p text:style-name="P16">2019 m. kovo 20 d. Nr. T1-48</text:p>
      <text:p text:style-name="P17">Pasvalys</text:p>
      <text:p text:style-name="Normal"/>
      <text:p text:style-name="P18"/>
      <text:p text:style-name="P19"><text:span text:style-name="T20">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Lietuvos Respublikos sveikatos apsaugos ministro 2</text:span><text:span text:style-name="T21">018 m. balandžio 10 d. įsakymo Nr. V-394 redakcija</text:span><text:span text:style-name="T22">), VII skyriumi,</text:span><text:span text:style-name="T23"><text:s/></text:span><text:span text:style-name="T24">Pasvalio rajono savivaldybės taryba<text:s/></text:span><text:span text:style-name="T25">nusprendžia</text:span><text:span text:style-name="T26">:</text:span></text:p>
      <text:p text:style-name="P27">1. Patvirtinti maitinimo išlaidų finansinį normatyvą (parai) vienam socialinės globos gavėjui:</text:p>
      <text:p text:style-name="P28">1.1. Pasvalio socialinių paslaugų centre ilgalaikės (trumpalaikės) socialinės globos – 3,50 Eur;</text:p>
      <text:p text:style-name="P29">1.2. Pasvalio rajono sutrikusio intelekto žmonių užimtumo centre „Viltis“:</text:p>
      <text:p text:style-name="P30">1.2.1. trumpalaikės iki 5 parų socialinės globos – 3,50 Eur;</text:p>
      <text:p text:style-name="P31">1.2.2. dienos socialinės globos – 2,70 Eur;</text:p>
      <text:p text:style-name="P32">1.3. Grūžių vaikų globos namuose ilgalaikės (trumpalaikės) socialinės globos:</text:p>
      <text:p text:style-name="P33">1.3.1. nuo 3 iki 6 metų amžiaus <text:s/>– 3,50 Eur;<text:s/></text:p>
      <text:p text:style-name="P34">1.3.2. nuo 7 iki 18 metų amžiaus – 4,50 Eur;<text:s/></text:p>
      <text:p text:style-name="P35">1.4. Pasvalio specialiosios mokyklos Socialinės globos padalinyje:</text:p>
      <text:p text:style-name="P36">1.4.1. dienos socialinės globos:</text:p>
      <text:p text:style-name="P37">1.4.1.1. nuo 6 iki 10 metų amžiaus – 2,20 Eur;</text:p>
      <text:p text:style-name="P38">1.4.1.2. nuo 11 metų ir vyresniems – 2,40 Eur;<text:s/></text:p>
      <text:p text:style-name="P39">1.4.2. trumpalaikės iki 5 parų socialinės globos:</text:p>
      <text:p text:style-name="P40">1.4.2.1. nuo 6 iki 10 metų amžiaus – 3,00 Eur;</text:p>
      <text:p text:style-name="P41">1.4.2.2. nuo 11 metų ir vyresniems <text:s/>– 3,10 Eur.</text:p>
      <text:p text:style-name="P42">1.5. VšĮ Pasvalio ligoninės Socialinės globos padalinyje ilgalaikės (trumpalaikės) socialinės globos – 3,40 Eur.</text:p>
      <text:p text:style-name="P43">2. Patvirtinti išlaidų medikamentams finansinį normatyvą (parai) vienam socialinės globos gavėjui:</text:p>
      <text:p text:style-name="P44">2.1. Pasvalio socialinių paslaugų centre:</text:p>
      <text:p text:style-name="P45">2.1.1. su sunkia negalia – 0,99 Eur;<text:s/></text:p>
      <text:p text:style-name="P46">2.1.2. senyvo amžiaus ir asmenims su negalia – 0,40 Eur;</text:p>
      <text:p text:style-name="P47">2.2. Pasvalio rajono sutrikusio intelekto žmonių užimtumo centre „Viltis“:</text:p>
      <text:p text:style-name="P48">2.2.1. trumpalaikės iki 5 parų su sunkia negalia – 0,05 Eur;<text:s/></text:p>
      <text:p text:style-name="P49">2.2.2. dienos ir trumpalaikės su negalia ir dienos su sunkia negalia – 0,02 Eur;</text:p>
      <text:p text:style-name="P50">2.3. Pasvalio rajono Grūžių vaikų globos namuose – 0,70 Eur;</text:p>
      <text:p text:style-name="P51">2.4. Pasvalio specialiosios mokyklos Socialinės globos padalinyje – 0,07 Eur;</text:p>
      <text:p text:style-name="P52">2.5. VšĮ Pasvalio ligoninės Socialinės globos padalinyje – 1,50 Eur;</text:p>
      <text:p text:style-name="P53">3. Patvirtinti patalynės ir aprangos finansinį normatyvą (mėnesiui) vienam socialinės globos paslaugų gavėjui:</text:p>
      <text:p text:style-name="P54">3.1. Pasvalio socialinių paslaugų centre – 6,0 Eur;<text:s/></text:p>
      <text:p text:style-name="P55">3.2. Pasvalio rajono sutrikusio intelekto žmonių užimtumo centre „Viltis“ – 0,80 Eur;<text:s/></text:p>
      <text:p text:style-name="P56">3.3. Pasvalio rajono Grūžių vaikų globos namuose – 54,0 Eur;</text:p>
      <text:p text:style-name="P57">3.4. Pasvalio specialiosios mokyklos Socialinės globos padalinyje:</text:p>
      <text:p text:style-name="P58">3.4.1. dienos ir trumpalaikės iki 5 parų socialinės globos su sunkia negalia – 3,62 Eur;</text:p>
      <text:p text:style-name="P59">4. Patvirtinti 20 proc. didesnius nei sprendimo 1 punkte nurodytus mitybos finansinius normatyvus:</text:p>
      <text:p text:style-name="P60">4.1. Pasvalio socialinių paslaugų dienos centro lankytojams, pagalbos į namus ir dienos socialinės globos asmens namuose paslaugų gavėjams, darbuotojams, svečiams, Pasvalio rajono Grūžių vaikų globos namų darbuotojams ir svečiams.</text:p>
      <text:p text:style-name="P61">4.2. Perkant maitinimo paslaugą – Pasvalio rajono sutrikusio intelekto žmonių užimtumo centrui „Viltis“ ir Pasvalio specialiajai mokyklai.</text:p>
      <text:p text:style-name="P62">5. Patvirtinti 25 proc. didesnį nei sprendimo 1.3 punkte nurodytus mitybos finansinius normatyvus Grūžių vaikų globos namų vaikams švenčių dienomis.</text:p>
      <text:p text:style-name="P63">6. Pripažinti netekusiais galios:</text:p>
      <text:p text:style-name="P64">6.1. Pasvalio rajono savivaldybės tarybos 2018 m. kovo 21 d. Nr. T1-55 sprendimą „Dėl maitinimo, medikamentų, patalynės ir aprangos normatyvų Pasvalio rajono socialinės globos paslaugas teikiančiose įstaigose patvirtinimo“.</text:p>
      <text:p text:style-name="P65">6.2. Pasvalio rajono savivaldybės tarybos 2018 m. gegužės 26 d. Nr. T1- <text:s text:c="3"/>„Dėl Pasvalio rajono savivaldybės tarybos 2018 m. kovo 21 d. Nr. T1-55 „Dėl maitinimo, medikamentų, patalynės ir aprangos normatyvų Pasvalio rajono socialinės globos paslaugas teikiančiose įstaigose patvirtinimo“ pakeitimo“.</text:p>
      <text:p text:style-name="P66">6.3. Pasvalio rajono savivaldybės tarybos <text:s/>2018 m. rugsėjo 26 d. Nr. T1-202 „Dėl Pasvalio rajono savivaldybės tarybos 2018 m. kovo 21 d. Nr. T1-55 „Dėl maitinimo, medikamentų, patalynės ir aprangos normatyvų Pasvalio rajono socialinės globos paslaugas teikiančiose įstaigose patvirtinimo“ pakeitimo“.</text:p>
      <text:p text:style-name="P67">7. Sprendimas įsigalioja nuo 2019 m. balandžio 1 d.</text:p>
      <text:p text:style-name="P68"><text:span text:style-name="T69">Sprendimas per vieną mėnesį gali būti skundžiamas Regionų apygardos administraciniam teismui, skundą (prašymą) paduodant bet kuriuose šio teismo rūmuose, Lietuvos Respublikos administracinių bylų teisenos įstatymo nustatyta tvarka.<text:s/></text:span></text:p>
      <text:p text:style-name="P70"/>
      <text:p text:style-name="P71"/>
      <text:p text:style-name="P72"/>
      <text:p text:style-name="P73">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2T07:34:00Z</meta:creation-date>
    <dc:date>2019-03-22T07:34:00Z</dc:date>
    <meta:print-date>2014-10-07T12:04:00Z</meta:print-date>
    <meta:template xlink:href="Normal.dotm" xlink:type="simple"/>
    <meta:editing-cycles>2</meta:editing-cycles>
    <meta:editing-duration>PT0S</meta:editing-duration>
    <meta:document-statistic meta:page-count="2" meta:paragraph-count="87" meta:word-count="722" meta:character-count="5616" meta:row-count="276" meta:non-whitespace-character-count="4981"/>
  </office:meta>
</office:document-meta>
</file>