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VALSTYBINĖS KAINŲ IR ENERGETIKOS KONTROLĖS KOMISIJOS<text:s/></text:p>
      <text:p text:style-name="P15">2015 M. SAUSIO 19 D. NUTARIMO NR. O3-10 „DĖL AB „LITGRID“ PERDAVIMO PASLAUGOS AUKŠTOS ĮTAMPOS TINKLAIS KAINOS VIRŠUTINĖS RIBOS 2016–2020 METAMS NUSTATYMO“ PAKEITIMO</text:p>
      <text:p text:style-name="P16"/>
      <text:p text:style-name="P17"><text:span text:style-name="T18">2020 m.</text:span><text:span text:style-name="T19"><text:s/></text:span><text:span text:style-name="T20">balandžio 30 d. Nr. O3E-351</text:span></text:p>
      <text:p text:style-name="P21">Vilnius</text:p>
      <text:p text:style-name="P22"/>
      <text:p text:style-name="P23"/>
      <text:p text:style-name="P24"><text:span text:style-name="T25">Vadovaudamasi</text:span><text:span text:style-name="T26"><text:s/>Lietuvos Respublikos<text:s/></text:span><text:span text:style-name="T27">elektros energetikos įstatymo 69 straipsnio 2 ir 6 dalimis,<text:s/></text:span><text:span text:style-name="T28">Elektros energijos perdavimo, skirstymo ir visuomeninio tiekimo paslaugų bei visuomeninės kainos viršutinės ribos nustatymo metodikos, patvirtintos Valstybinės kainų ir energetikos kontrolės komisijos (toliau – Komisija) 2015 m. sausio 15 d. nutarimu O3-3 „Dėl Elektros energijos perdavimo, skirstymo ir visuomeninio tiekimo paslaugų bei visuomeninės kainos viršutinės ribos nustatymo metodikos patvirtinimo“, 116 punktu</text:span><text:span text:style-name="T29"><text:s/></text:span><text:span text:style-name="T30">bei atsižvelgdama į Valstybinės energetikos reguliavimo tarybos (toliau – Taryba) Dujų ir elektros departamento Elektros skyriaus (toliau – Elektros skyrius) 2020 m. balandžio 22 d. pažymą Nr. O5E-290 „</text:span><text:span text:style-name="T31">Dėl<text:s/></text:span><text:span text:style-name="T32">Valstybinės kainų ir energetikos kontrolės komisijos 2015 m. sausio 19 d. nutarimo Nr. O3-10 „Dėl AB „LITGRID“ perdavimo paslaugos aukštos įtampos tinklais kainos viršutinės ribos 2016‒2020 metams nustatymo“ pakeitimo“, Taryba n u t a r i a:</text:span></text:p>
      <text:p text:style-name="P33"><text:span text:style-name="T34">1</text:span><text:span text:style-name="T35">. Pakeisti Komisijos 2015 m. sausio 19 d. nutarimą Nr. O3-10 „Dėl AB „LITGRID“ perdavimo paslaugos aukštos įtampos tinklais kainos viršutinės ribos 2016‒2020 metams nustatymo“ (toliau – Nutarimas):</text:span></text:p>
      <text:p text:style-name="P36"><text:span text:style-name="T37">1.1</text:span><text:span text:style-name="T38">. Pakeisti Nutarimo pavadinimą ir jį išdėstyti taip:</text:span></text:p>
      <text:p text:style-name="P39"><text:span text:style-name="T40">„</text:span><text:span text:style-name="T41">DĖL AB „LITGRID“ PERDAVIMO PASLAUGOS AUKŠTOS ĮTAMPOS TINKLAIS KAINOS VIRŠUTINĖS RIBOS 2016–2021 METAMS NUSTATYMO</text:span><text:span text:style-name="T42">“.</text:span></text:p>
      <text:p text:style-name="P43"><text:span text:style-name="T44">1.2</text:span><text:span text:style-name="T45">.</text:span><text:span text:style-name="T46"><text:tab/></text:span><text:span text:style-name="T47"><text:s/>Pakeisti Nutarimo 1 punktą ir jį išdėstyti taip:</text:span></text:p>
      <text:p text:style-name="P48"><text:span text:style-name="T49">„</text:span><text:span text:style-name="T50">1</text:span><text:span text:style-name="T51">.<text:s/></text:span><text:span text:style-name="T52">AB „</text:span><text:span text:style-name="T53">LITGRID</text:span><text:span text:style-name="T54">“ perdavimo veiklos reguliavimo laikotarpį – 2016–2021 metų laikotarpį.“</text:span></text:p>
      <text:p text:style-name="P55"><text:span text:style-name="T56">2</text:span><text:span text:style-name="T57">. Nustatyti, kad šis nutarimas įsigalioja nuo 2021 m. sausio 1 d.</text:span></text:p>
      <text:p text:style-name="P58"><text:span text:style-name="T59">3</text:span><text:span text:style-name="T60">. Įpareigoti Elektros skyrių apie šiuo nutarimu priimtus sprendimus informuoti Lietuvos Respublikos Vyriausybę.</text:span></text:p>
      <text:p text:style-name="P61"><text:span text:style-name="T62">Šis nutarimas gali būti skundžiamas Lietuvos Respublikos administracinių bylų teisenos įstatymo nustatyta tvarka ir sąlygomis.</text:span></text:p>
      <text:p text:style-name="P63"/>
      <text:p text:style-name="P64"/>
      <text:p text:style-name="P65"/>
      <text:p text:style-name="P66"><text:span text:style-name="T67">Tarybos<text:s/></text:span><text:span text:style-name="T68">pirminink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5-04T11:22:00Z</meta:creation-date>
    <dc:date>2020-05-04T11:22:00Z</dc:date>
    <meta:print-date>2014-09-25T12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8" meta:word-count="292" meta:character-count="2178" meta:row-count="73" meta:non-whitespace-character-count="1904"/>
  </office:meta>
</office:document-meta>
</file>