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 style:language-complex="hi" style:country-complex="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SimSun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</text:p>
      <text:p text:style-name="P9">SOCIALINĖS APSAUGOS IR DARBO MINISTRAS</text:p>
      <text:p text:style-name="P10"/>
      <text:p text:style-name="P11"><text:span text:style-name="T12">ĮSAKYMAS</text:span></text:p>
      <text:p text:style-name="P13"><text:span text:style-name="T14">dėl lietuvos respublikos socialinės apsaugos ir darbo ministro 2019 m. birželio 17 d. įsakymo Nr.<text:s/></text:span><text:span text:style-name="T15">A1-348</text:span><text:span text:style-name="T16"><text:s/>„dėl<text:s/></text:span><text:span text:style-name="T17">INFORMACIJOS APIE PAŽEIDIMUS LIETUVOS RESPUBLIKOS SOCIALINĖS APSAUGOS IR DARBO MINISTERIJOJE IR JAI PAVALDŽIOSE ĮSTAIGOSE TEIKIMO IR PRANEŠĖJŲ APSAUGOS ĮGYVENDINIMO TVARKOS APRAŠO</text:span><text:span text:style-name="T18"><text:s/>PATVIRTINIMO“ PAKEITIMO</text:span></text:p>
      <text:p text:style-name="P19"/>
      <text:p text:style-name="P20">2019 m. liepos 31 d. Nr. A1-433</text:p>
      <text:p text:style-name="P21">Vilnius</text:p>
      <text:p text:style-name="P22"/>
      <text:p text:style-name="P23"/>
      <text:p text:style-name="P24"><text:span text:style-name="T25">P a k e i č i u <text:s/>Lietuvos Respublikos socialinės apsaugos ir darbo ministro 2019 m. birželio 17 d. įsakymą Nr. A1-348 „Dėl<text:s/></text:span><text:span text:style-name="T26">Informacijos apie pažeidimus Lietuvos Respublikos socialinės apsaugos ir darbo ministerijoje ir jai pavaldžiose įstaigose teikimo</text:span><text:span text:style-name="T27"><text:s/>ir pranešėjų apsaugos įgyvendinimo tvarkos aprašo patvirtinimo“ ir papildau 2.13 papunkčiu:</text:span></text:p>
      <text:p text:style-name="P28"><text:span text:style-name="T29">„</text:span><text:span text:style-name="T30">2.13</text:span><text:span text:style-name="T31">. Strėvininkų socialinės globos namams.“</text:span></text:p>
      <text:p text:style-name="P32"/>
      <text:p text:style-name="P33"/>
      <text:p text:style-name="P34"/>
      <text:p text:style-name="P35">Laikinai einantis socialinės apsaugos ir darbo ministro pareigas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Įsakymai ir potvarkiai</dc:title>
    <meta:initial-creator>LR SADM</meta:initial-creator>
    <dc:creator>adlibuser</dc:creator>
    <meta:creation-date>2019-07-31T05:59:00Z</meta:creation-date>
    <dc:date>2019-07-31T05:59:00Z</dc:date>
    <meta:print-date>2019-06-12T07:2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2" meta:word-count="129" meta:character-count="907" meta:row-count="26" meta:non-whitespace-character-count="790"/>
  </office:meta>
</office:document-meta>
</file>