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333333" style:font-size-complex="12pt" fo:background-color="#FFFFFF"/>
    </style:style>
    <style:style style:name="T29" style:parent-style-name="DefaultParagraphFont" style:family="text">
      <style:text-properties fo:color="#333333" style:font-size-complex="12pt"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ext-properties fo:color="#000000" style:font-size-complex="12pt" style:language-asian="lt" style:country-asian="LT"/>
    </style:style>
    <style:style style:name="TableColumn33" style:family="table-column">
      <style:table-column-properties style:column-width="2.1944in"/>
    </style:style>
    <style:style style:name="TableColumn34" style:family="table-column">
      <style:table-column-properties style:column-width="4.4916in"/>
    </style:style>
    <style:style style:name="Table32" style:family="table">
      <style:table-properties style:width="6.6861in" style:rel-width="100%"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style:text-properties style:font-size-complex="12pt" fo:hyphenate="false"/>
    </style:style>
    <style:style style:name="P56" style:parent-style-name="Normal" style:family="paragraph">
      <style:paragraph-properties fo:text-align="justify"/>
    </style:style>
    <style:style style:name="P57" style:parent-style-name="Normal" style:family="paragraph">
      <style:paragraph-properties fo:text-align="justify"/>
      <style:text-properties fo:color="#000000" style:font-size-complex="12pt" fo:hyphenate="false"/>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font-style="italic" style:font-style-asian="italic" style:font-style-complex="italic" fo:color="#000000" fo:letter-spacing="-0.0013in" style:font-size-complex="12pt"/>
    </style:style>
    <style:style style:name="T66" style:parent-style-name="DefaultParagraphFont" style:family="text">
      <style:text-properties fo:color="#000000" fo:letter-spacing="-0.0013in" style:font-size-complex="12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style:tab-stops>
          <style:tab-stop style:type="left" style:position="4.8236in"/>
        </style:tab-stops>
      </style:paragraph-properties>
    </style:style>
    <style:style style:name="P85" style:parent-style-name="Normal" style:family="paragraph">
      <style:paragraph-properties>
        <style:tab-stops>
          <style:tab-stop style:type="left" style:position="4.8236in"/>
        </style:tab-stops>
      </style:paragraph-properties>
    </style:style>
    <style:style style:name="P86" style:parent-style-name="Normal" style:family="paragraph">
      <style:paragraph-properties>
        <style:tab-stops>
          <style:tab-stop style:type="left" style:position="4.823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text:span text:style-name="T11">ĮSAKYMAS</text:span></text:p>
      <text:p text:style-name="P12">DĖL ŽEMĖS ŪKIO MINISTRO 2020 M. LAPKRIČIO 30 D. ĮSAKYMO nR. 3d-821<text:s/></text:p>
      <text:p text:style-name="P13"><text:span text:style-name="T14">„</text:span><text:span text:style-name="T15">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span><text:span text:style-name="T16">“<text:s/></text:span></text:p>
      <text:p text:style-name="P17"><text:span text:style-name="T18">PAKEITIMO</text:span></text:p>
      <text:p text:style-name="P19"/>
      <text:p text:style-name="P20"><text:span text:style-name="T21">2023 m. liepos 28 <text:s/>d. Nr.<text:s/></text:span><text:span text:style-name="T22">3D-502</text:span></text:p>
      <text:p text:style-name="P23">Vilnius</text:p>
      <text:p text:style-name="P24"/>
      <text:p text:style-name="P25"/>
      <text:p text:style-name="P26"><text:span text:style-name="T27">P a k e i č i u<text:s/></text:span><text:span text:style-name="T28">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ą, patvirtintą Lietuvos Respublikos žemės ūkio ministro 2020 m. lapkričio 30 d. įsakymu Nr. 3D-821 „Dėl Kaimo plėtros finansinių priemonių fondo, skirto<text:s/></text:span><text:soft-page-break/><text:span text:style-name="T29">Lietuvos kaimo plėtros 2014–2020 metų programos ir Lietuvos žemės ūkio ir kaimo plėtros 2023–2027 metų strateginio plano lėšomis įgyvendinamoms finansinėms priemonėms administruoti, valdytojo skyrimo ir finansavimo sąlygų aprašo patvirtinimo“,</text:span><text:span text:style-name="T30"><text:s/>ir 4 priedo 10 punktą išdėstau taip:</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10.   Paskolų teikimo sąlygos</text:p>
          </table:table-cell>
          <table:table-cell table:style-name="TableCell38">
            <text:p text:style-name="P39">10.1. Paskola skiriama Paskolos gavėjo projekto finansavimui, išskyrus netinkamoms išlaidoms finansuoti, jeigu toks finansavimas yra susijęs su Paskolos gavėjo investicijomis į aukštesnės pridėtinės vertės žemės ir maisto ūkio produktų kūrimą. <text:s text:c="2"/>Finansuojamas projektas Paraiškos vertinimo metu turi būti pripažintas ekonomiškai pagrįstu ir finansiškai atsiperkančiu, kurio atitiktį finansų tarpininkas vertina pagal finansines ataskaitas ir verslo plane nurodytą informaciją, kaip įprastai atlieka asmenų, kuriems teikia paskolas, atžvilgiu.</text:p>
            <text:p text:style-name="P40">10.2. Paskola skiriama Paskolos gavėjo verslo plane numatytoms išlaidoms, kurios gali apimti investicijas į materialųjį ir nematerialųjį turtą, susijusias su remiama veikla, taip pat apyvartinio kapitalo finansavimą.</text:p>
            <text:p text:style-name="P41">10.3. Paskolos dydis negali viršyti 1 000 000 Eur. Jei paskolos lėšomis finansuojamas apyvartinis kapitalas, bendra Paskolos gavėjui suteiktos paramos apyvartiniam kapitalui suma turi neviršyti 200 000 Eur bendrojo subsidijos ekvivalento per 3 finansinių metų laikotarpį.<text:s/></text:p>
            <text:p text:style-name="P42">10.4. Palūkanos skaičiuojamos tik finansų tarpininkų lėšų daliai. Palūkanų norma finansų tarpininkų lėšų daliai, atsižvelgiant į rinkos sąlygas, nustatoma finansų tarpininkų atrankos sąlygose, numatant, kad palūkanų marža yra vienas iš finansų tarpininkų atrankos kriterijų.</text:p>
            <text:p text:style-name="P43">10.5. Paskola suteikiama ne ilgesniam kaip 60 mėnesių laikotarpiui. Paskolos sutartyje gali būti numatytas paskolos grąžinimo atidėjimo terminas. Paskolos grąžinimo atidėjimo terminu nėra prailginamas šiame papunktyje nustatytas paskolos terminas.</text:p>
            <text:p text:style-name="P44"><text:span text:style-name="T45">10.6. Suteikiant paskolą projektui, kurį įgyvendinant<text:s/></text:span><text:span text:style-name="T46">numatyta žemės ūkio produktų perdirbimo metu gaminti galutinį produktą, nepatenkantį į Sutarties dėl Europos Sąjungos veikimo I priedą, turi būti užtikrinama atitiktis 2013 m. gruodžio 18 d. Komisijos reglamento (ES) Nr. 1407/2013 dėl Sutarties dėl Europos Sąjungos veikimo 107 ir 108 straipsnių taikymo<text:s/></text:span><text:span text:style-name="T47">de minimis</text:span><text:span text:style-name="T48"><text:s/>pagalbai su visais pakeitimais nuostatoms:</text:span></text:p>
            <text:soft-page-break/>
            <text:p text:style-name="P49"><text:span text:style-name="T50">10.6.1.<text:s/></text:span><text:span text:style-name="T51">t</text:span>eikiant pagalbą, turi būti tenkinamos reglamento (ES) Nr. 1407/2013 1 straipsnio nuostatos;</text:p>
            <text:p text:style-name="P52"><text:span text:style-name="T53">10.6.2. b</text:span>endra nereikšmingos<text:s/><text:span text:style-name="T54">de minimis</text:span><text:s/>pagalbos, suteiktos vienam subjektui (įskaitant ir su šiuo subjektu reglamento (ES) Nr. 1407/2013 2 straipsnio 2 dalyje nurodytais ryšiais susijusius ūkio subjektus) suma per bet kurį trejų finansinių metų laikotarpį negali viršyti 200 000 Eur, bei taikomos reglamento (ES) Nr. 1407/2013 3 straipsnio 7 dalies nuostatos;<text:s/></text:p>
            <text:p text:style-name="P55">10.6.3. jei du juridiniai asmenys susijungia arba vienas įsigyja kitą, arba kai vienas juridinis asmuo suskaidomas į du ar daugiau atskirų juridinių asmenų, apskaičiuojama, ar suteikus pagalbą nebus viršyta viršutinė riba, bei taikomos reglamento (ES) Nr. 1407/2013 3 straipsnio 8 ir 9 dalies nuostatos;</text:p>
            <text:p text:style-name="P56">10.6.4. paskola turi būti užtikrinta ne mažiau kaip 50 proc. paskolos vertės užstatu, be to, <text:s/>paskola negali viršyti 1 000 000 Eur per penkerius metus, o jeigu paskola sudaro mažesnę sumos dalį ir (arba) suteikiama trumpesniam negu penkerių metų laikotarpiui, tos paskolos bendrasis subsidijos ekvivalentas apskaičiuojamas kaip atitinkama reglamento (ES) Nr. 1407/2013 3 straipsnio 2 dalyje nustatyta viršutinės ribos dalis;</text:p>
            <text:p text:style-name="P57">10.6.5. jei juridinis asmuo veiklą vykdo keliuose sektoriuose, teikiama pagalba sumuojama vadovaujantis reglamento (ES) Nr. 1407/2013 5 straipsnio 1 ir 2 dalies nuostatomis;</text:p>
            <text:p text:style-name="P58">10.6.6. vadovaujantis reglamento (ES) Nr. 1407/2013 3 straipsnio 6 dalies nuostatomis, keliomis dalinėmis išmokomis teikiama pagalba diskontuojama pagalbos skyrimo dieną. Diskontuota pagalbos vertė apskaičiuojama pagal Valstybės pagalbos ar nereikšmingos (<text:span text:style-name="T59">de minimis</text:span>)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p>
            <text:p text:style-name="P60">10.6.7.<text:s/><text:span text:style-name="T61">sprendime dėl<text:s/></text:span>nereikšmingos (<text:span text:style-name="T62">de minimis</text:span>) pagalbos<text:s/><text:span text:style-name="T63">nurodoma skirtos pagalbos suma ir diskontuota skirtos pagalbos vertė (kai pagalba išmokama dalimis).<text:s/></text:span><text:span text:style-name="T64">Sprendime dėl pagalbos skyrimo turi būti nurodyta, kad yra teikiama nereikšminga (</text:span><text:span text:style-name="T65">de minimis</text:span><text:span text:style-name="T66">) pagalba, ir pateikiama aiški nuoroda į Reglamentą (ES) Nr. 1407/2013, t. y. nurodomas jo pavadinimas bei skelbimo Europos Sąjungos oficialiajame leidinyje numeris;</text:span></text:p>
            <text:p text:style-name="P67">10.6.8. vadovaujantis Suteiktos valstybės pagalbos ir nereikšmingos (<text:span text:style-name="T68">de minimis</text:span>) pagalbos registro nuostatais, patvirtintais Lietuvos Respublikos Vyriausybės 2005 m.<text:s/><text:soft-page-break/>sausio 19 d. nutarimu Nr. 35 „Dėl Suteiktos valstybės pagalbos ir nereikšmingos (<text:span text:style-name="T69">de minimis</text:span>) pagalbos registro nuostatų patvirtinimo“ (toliau – Nuostatai), tikrinama informacija, ar bendra per bet kurį trejų finansinių metų laikotarpį ūkio subjektui (įskaitant ir su ūkio subjektu reglamento (ES) Nr. 1407/2013 2 straipsnio 2 dalyje nurodytais ryšiais susijusius ūkio subjektus) suteikta nereikšminga (<text:span text:style-name="T70">de minimis</text:span>) pagalba, įskaitant pagal šią Priemonę apskaičiuotą diskontuotą pagalbos vertę, neviršija nustatytų nereikšmingos (<text:span text:style-name="T71">de minimis</text:span>) pagalbos ribų;</text:p>
            <text:p text:style-name="P72">10.6.9. vadovaujantis Nuostatais, per Nuostatuose nustatytą terminą pateikiama Suteiktos valstybės pagalbos ir nereikšmingos (<text:span text:style-name="T73">de minimis</text:span>) pagalbos registrui (toliau – Registras) informacija apie pagalbos gavėjams apskaičiuotą diskontuotą pagalbos vertę. Registrui pateikti duomenys apie suteiktą pagalbą tikslinami Registro nuostatuose nustatyta tvarka;</text:p>
            <text:p text:style-name="P74"><text:span text:style-name="T75">10.6.10.<text:s/></text:span><text:span text:style-name="T76">vadovaujantis<text:s/></text:span>reglamento (ES) Nr. 1407/2013 6 straipsnio 4 dalies nuostatomis, duomenys apie individualiai suteiktą<text:s/><text:span text:style-name="T77">de minimis</text:span><text:s/>pagalbą turi būti saugomi 10 finansinių</text:p>
            <text:p text:style-name="P78">metų nuo pagalbos suteikimo datos.</text:p>
            <text:p text:style-name="P79">10.7. Paskolos lėšos Paskolos gavėjui turi būti išmokėtos ne vėliau kaip iki Išlaidų tinkamumo laikotarpio pabaigos.<text:s/></text:p>
            <text:p text:style-name="P80">10.8. Paskolos gavėjui gali būti suteikta tik viena paskola pagal Priemonę.<text:s/></text:p>
            <text:p text:style-name="P81">10.9. Suteikęs Paskolą, finansų tarpininkas iškart po Kontroliuojančiojo fondo valdytojo pareikalavimo patikros (audito) tikslais turi pateikti paskolos panaudojimą pagal paskirtį pagrindžiančius dokumentus, įskaitant, bet neapsiribojant sutartimis ar mokėjimo nurodymais, pagal kuriuos buvo apmokėta tiekėjams ir (ar) rangovams už įsigyjamą turtą ir (ar) teikiamas paslaugas, finansų tarpininko sąskaitų išrašus apie paskolos lėšų išdavimą, sąskaitas faktūras, finansų tarpininko mokėjimo pavedimus ir (ar) kitus dokumentus.</text:p>
            <text:p text:style-name="P82">10.10. Už paskolos panaudojimą pagal paskolos sutartyje nurodytą paskirtį atsakingas Paskolos gavėjas. Jei nustatoma, kad Paskolos gavėjas pateikė neteisingą informaciją ir (ar) dokumentus ir (ar) nuslėpė informaciją, turinčią reikšmės paskolos suteikimui ir (ar) lėšų pagal paskolos sutartį išmokėjimui, Paskolos gavėjas privalo grąžinti visas neteisėtai gautas paskolos lėšas su paskolos sutartyje nustatytomis palūkanomis.“</text:p>
          </table:table-cell>
        </table:table-row>
      </table:table>
      <text:p text:style-name="P83"/>
      <text:p text:style-name="P84"/>
      <text:p text:style-name="P85"/>
      <text:p text:style-name="P86"><text:span text:style-name="T87">Žemės ūkio ministras</text:span><text:span text:style-name="T88"><text:tab/>Kęstutis Navi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vedarienė</meta:initial-creator>
    <dc:creator>adlibuser</dc:creator>
    <meta:creation-date>2023-07-31T05:11:00Z</meta:creation-date>
    <dc:date>2023-07-31T05:11:00Z</dc:date>
    <meta:template xlink:href="Normal.dotm" xlink:type="simple"/>
    <meta:editing-cycles>2</meta:editing-cycles>
    <meta:editing-duration>PT0S</meta:editing-duration>
    <meta:document-statistic meta:page-count="4" meta:paragraph-count="197" meta:word-count="959" meta:character-count="8089" meta:row-count="563" meta:non-whitespace-character-count="7327"/>
  </office:meta>
</office:document-meta>
</file>