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margin-right="0.0986in"/>
    </style:style>
    <style:style style:name="P14" style:parent-style-name="Normal" style:family="paragraph">
      <style:paragraph-properties style:punctuation-wrap="simple" fo:text-align="center" style:vertical-align="baseline" fo:margin-right="0.0986in"/>
    </style:style>
    <style:style style:name="P15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6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4972in"/>
        </style:tab-stops>
      </style:paragraph-properties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margin-right="0.0986in" fo:text-indent="0.3937in">
        <style:tab-stops>
          <style:tab-stop style:type="left" style:position="6.497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4972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fo:font-size="11pt" style:font-size-asian="11pt" style:font-size-complex="11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3986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GEGUŽĖS 20 D. ĮSAKYMO NR. 3D-286 „DĖL PARAMOS BITININKYSTĖS SEKTORIUI SKYRIMO IR PROBLEMINIŲ KLAUSIMŲ SPRENDIMO KOMISIJOS SUDARYMO“ PAKEITIMO<text:s/></text:p>
      <text:p text:style-name="P12"/>
      <text:p text:style-name="P13">2018 m. balandžio 20 d. Nr. 3D-241</text:p>
      <text:p text:style-name="P14">Vilnius</text:p>
      <text:p text:style-name="P15"/>
      <text:p text:style-name="P16"/>
      <text:p text:style-name="P17">P a k e i č i u Lietuvos Respublikos žemės ūkio ministro 2008 m. gegužės 20 d. įsakymą Nr. 3D-286 „Dėl Paramos bitininkystės sektoriui skyrimo ir probleminių klausimų sprendimo komisijos sudarymo“ ir 1 punktą išdėstau taip:</text:p>
      <text:p text:style-name="P18">„1. S u d a r a u Paramos bitininkystės sektoriui skyrimo ir probleminių klausimų sprendimo komisiją (toliau – komisija):</text:p>
      <text:p text:style-name="P19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0">Vaidotas Prusevičius – Žemės ūkio ministerijos Žemės ūkio gamybos ir maisto pramonės <text:s/>departamento Gyvulininkystės skyriaus vedėjas, komisijos pirmininko pavaduotojas,</text:p>
      <text:p text:style-name="P21">Juozas Jankauskas – Lietuvos Respublikos žemės ūkio rūmų Gyvulininkystės skyriaus specialistas bitininkystei,</text:p>
      <text:p text:style-name="P22">Vilma Kraujalytė – Žemės ūkio ministerijos<text:s/><text:span text:style-name="T23">Ekonomikos departamento Strateginio planavimo ir mokslo skyriaus vyr. specialistė,</text:span></text:p>
      <text:p text:style-name="P24">Irena Lankauskienė – žemės ūkio ministro patarėja,</text:p>
      <text:p text:style-name="P25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6">Diana Rušėnaitė –<text:s/><text:span text:style-name="T27">Lietuvos bitininkų profesionalų asociacijos valdybos narė (jos nesant – Justinas Kretavičius, Lietuvos bitininkų profesionalų asociacijos prezidentas),</text:span></text:p>
      <text:p text:style-name="P28">Kazimieras Spetyla – Lietuvos bitininkų sąjungos viceprezidentas,</text:p>
      <text:p text:style-name="P29">Arūnas Šileika –<text:s/><text:span text:style-name="T30">Valstybinės gyvulių veislininkystės priežiūros tarnybos prie Žemės ūkio ministerijos viršininko pavaduotojas, atliekantis viršininko funkcijas (jo nesant –<text:s/></text:span><text:span text:style-name="T31">Marius<text:s/></text:span><text:soft-page-break/><text:span text:style-name="T32">Tendzegolkis, Valstybinės gyvulių veislininkystės priežiūros tarnybos prie Žemės ūkio ministerijos Ūkio subjektų priežiūros ir kontrolės skyriaus vedėjas),</text:span></text:p>
      <text:p text:style-name="P33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34">Artūras Ugenskas – Žemės ūkio ministerijos Vidaus audito departamento direktoriaus pavaduotojas (stebėtojo teisėmis),</text:p>
      <text:p text:style-name="P35">Alma Valskytė –<text:s/><text:span text:style-name="T36">Nacionalinės mokėjimo agentūros prie Žemės ūkio ministerijos Kaimo plėtros ir žuvininkystės programų departamento direktoriaus pavaduotoja (jos nesant – Ana Suboč, l. e. p. Nacionalinės mokėjimo agentūros prie Žemės ūkio ministerijos Kaimo plėtros ir žuvininkystės programų departamento Tęstinių priemonių administravimo skyriaus vedėja),</text:span></text:p>
      <text:p text:style-name="P37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p text:style-name="P38">Edita Viešchnickienė – Žemės ūkio ministerijos Finansų ir biudžeto departamento Biudžeto skyriaus vedėja (jos nesant – Neringa Bagdanavičienė,<text:span text:style-name="T39"><text:s/></text:span>Žemės ūkio ministerijos Finansų ir biudžeto departamento Biudžeto skyriaus vyr. specialistė).“</text:p>
      <text:p text:style-name="P40"/>
      <text:p text:style-name="P41"/>
      <text:p text:style-name="P42"/>
      <text:p text:style-name="P43">Žemės ūkio ministras<text:tab/>Bronius Mar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28T15:24:00Z</meta:creation-date>
    <dc:date>2021-01-28T15:24:00Z</dc:date>
    <meta:template xlink:href="Normal.dotm" xlink:type="simple"/>
    <meta:editing-cycles>1</meta:editing-cycles>
    <meta:editing-duration>PT0S</meta:editing-duration>
    <meta:document-statistic meta:page-count="2" meta:paragraph-count="33" meta:word-count="433" meta:character-count="3557" meta:row-count="87" meta:non-whitespace-character-count="3157"/>
  </office:meta>
</office:document-meta>
</file>