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EŠUOSIUS INTERESUS ATITINKANČIŲ PASLAUGŲ TEIKĖJŲ IR VIEŠUOSIUS INTERESUS ATITINKANČIŲ PASLAUGŲ TEIKIMO APIMTIES 2016 METAMS NUSTATYMO</text:span></text:p>
      <text:p text:style-name="P19"/>
      <text:p text:style-name="P20"><text:span text:style-name="T21">2015 m. spalio 7 d.</text:span><text:span text:style-name="T22"><text:s/>Nr.<text:s/></text:span><text:span text:style-name="T23">1083</text:span><text:span text:style-name="T24"><text:line-break/>Vilnius</text:span></text:p>
      <text:p text:style-name="P25"/>
      <text:p text:style-name="P26"><text:span text:style-name="T27">Vadovaudamasi Viešuosius interesus atitinkančių paslaugų elektros energetikos sektoriuje teikimo tvarkos aprašo, patvirtinto Lietuvos Respublikos Vyriausybės 2012 m. liepos 18 d. nutarimu Nr. 916 „Dėl Viešuosius interesus atitinkančių paslaugų elektros energetikos sektoriuje teikimo tvarkos aprašo patvirtinimo“ (toliau – Aprašas), 11 punktu, Lietuvos Respublikos Vyriausybė</text:span><text:span text:style-name="T28"><text:s/>nutari</text:span><text:span text:style-name="T29">a:</text:span></text:p>
      <text:p text:style-name="P30"><text:span text:style-name="T31">1</text:span><text:span text:style-name="T32">. Patvirtinti viešuosius interesus atitinkančias paslaugas elektros energetikos sektoriuje teikiančius asmenis 2016 metams:</text:span></text:p>
      <text:p text:style-name="P33"><text:span text:style-name="T34">1.1</text:span><text:span text:style-name="T35">. Aprašo 7.4 papunktyje nurodytą viešuosius interesus atitinkančią paslaugą teikia „Lietuvos energijos gamyba“, AB padalinys Lietuvos elektrinė;</text:span></text:p>
      <text:p text:style-name="P36"><text:span text:style-name="T37">1.2</text:span><text:span text:style-name="T38">. Aprašo 7.5 papunktyje nurodytą viešuosius interesus atitinkančią paslaugą teikia „Lietuvos energija“, UAB;</text:span></text:p>
      <text:p text:style-name="P39"><text:span text:style-name="T40">1.3</text:span><text:span text:style-name="T41">. Aprašo 7.6 papunktyje nurodytą viešuosius interesus atitinkančią paslaugą teikia LITGRID AB.</text:span></text:p>
      <text:p text:style-name="P42"><text:span text:style-name="T43">2</text:span><text:span text:style-name="T44">. Patvirtinti projektus, įgyvendinamus 2016 metais, teikiant Aprašo 7.5 ir 7.6 papunkčiuose nurodytas viešuosius interesus atitinkančias paslaugas:</text:span></text:p>
      <text:p text:style-name="P45"><text:span text:style-name="T46">2.1</text:span><text:span text:style-name="T47">. teikiant Aprašo 7.5 papunktyje nurodytą viešuosius interesus atitinkančią paslaugą, vykdomi Visagino atominės elektrinės projekto parengiamieji darbai;</text:span></text:p>
      <text:p text:style-name="P48"><text:span text:style-name="T49">2.2</text:span><text:span text:style-name="T50">. teikiant Aprašo 7.6 papunktyje nurodytą viešuosius interesus atitinkančią paslaugą, vykdomas projektas „Tarpsisteminė jungtis Lietuva–Švedija“ („NordBalt“).</text:span></text:p>
      <text:p text:style-name="P51"><text:span text:style-name="T52">3</text:span><text:span text:style-name="T53">. Nenustatyti remtinos elektros energijos gamybos termofikaciniu režimu kombinuotojo elektros energijos ir šilumos gamybos ciklo elektrinėse apimties 2016 metams.<text:s/></text:span></text:p>
      <text:p text:style-name="P54"><text:span text:style-name="T55">4</text:span><text:span text:style-name="T56">. Nenustatyti remtinos elektros energijos gamybos, būtinos elektros energijos tiekimo saugumui užtikrinti, apimties 2016 metams.<text:s/></text:span></text:p>
      <text:p text:style-name="P57"/>
      <text:p text:style-name="P58"/>
      <text:p text:style-name="P59"><text:span text:style-name="T60">Ministras Pirmininkas</text:span><text:span text:style-name="T61"><text:tab/>Algirdas Butkevičius</text:span></text:p>
      <text:p text:style-name="P62"/>
      <text:p text:style-name="P63"/>
      <text:p text:style-name="P64">Ūkio ministras, pavaduojantis</text:p>
      <text:p text:style-name="P65"><text:span text:style-name="T66">energetikos ministrą</text:span><text:span text:style-name="T6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9T08:11:00Z</meta:creation-date>
    <dc:date>2015-10-19T08:11:00Z</dc:date>
    <meta:print-date>2014-03-25T14:35:00Z</meta:print-date>
    <meta:template xlink:href="Normal" xlink:type="simple"/>
    <meta:editing-cycles>2</meta:editing-cycles>
    <meta:editing-duration>PT0S</meta:editing-duration>
    <meta:document-statistic meta:page-count="1" meta:paragraph-count="19" meta:word-count="228" meta:character-count="1995" meta:row-count="71" meta:non-whitespace-character-count="1786"/>
  </office:meta>
</office:document-meta>
</file>