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ab-stops>
          <style:tab-stop style:type="left" style:position="1.643in"/>
        </style:tab-stops>
      </style:paragraph-properties>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ab-stops>
          <style:tab-stop style:type="left" style:position="0.6361in"/>
          <style:tab-stop style:type="left" style:position="1.2722in"/>
          <style:tab-stop style:type="left" style:position="1.64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fo:text-transform="uppercase"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fo:text-transform="uppercase"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ab-stops>
          <style:tab-stop style:type="left" style:position="3.0604in"/>
          <style:tab-stop style:type="left" style:position="4.1812in"/>
        </style:tab-stops>
      </style:paragraph-properties>
      <style:text-properties style:font-size-complex="12pt" style:language-asian="lt" style:country-asian="L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ab-stops>
          <style:tab-stop style:type="left" style:position="0.689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P38" style:parent-style-name="Normal" style:family="paragraph">
      <style:paragraph-properties fo:text-align="justify" fo:margin-left="0.75in" fo:text-indent="-0.2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margin-left="0.75in" fo:text-indent="-0.2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style>
    <style:style style:name="P71" style:parent-style-name="Normal" style:family="paragraph">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9">VALSTYBINĖS LIGONIŲ KASOS</text:p>
      <text:p text:style-name="P10">PRIE SVEIKATOS APSAUGOS MINISTERIJOS</text:p>
      <text:p text:style-name="P11">DIREKTORIUS</text:p>
      <text:p text:style-name="P12"/>
      <text:p text:style-name="P13">ĮSAKYMAS</text:p>
      <text:p text:style-name="P14"><text:span text:style-name="T15">DĖL valstybinės ligonių kasoS prie Sveikatos apsaugos ministerijos direktoriaus<text:s/></text:span><text:span text:style-name="T16">2012<text:s/></text:span><text:span text:style-name="T17">m. vasario</text:span><text:span text:style-name="T18"><text:s/>20 D.</text:span><text:span text:style-name="T19"><text:s/>įsakymo</text:span><text:span text:style-name="T20"><text:s/>NR. 1K-32</text:span></text:p>
      <text:p text:style-name="P21"><text:span text:style-name="T22">„</text:span><text:span text:style-name="T23">DĖL Apdraustųjų privalomuoju sveikatos draudimu išlaidų būtinajai medicinos pagalbai, SUTEIKTAI KITOJE Europos Sąjungos šalyJe, ir kitose europos sąjungos šalyse apdraustų asmenų išlaidų būtinajai medicinos pagalbai, SUTEIKTAI lietuvoje, kompensavimo TVARKOS aprašo PAtvirtinimO</text:span><text:span text:style-name="T24">“</text:span><text:span text:style-name="T25"><text:s/>PAKEITIMO</text:span></text:p>
      <text:p text:style-name="P26"/>
      <text:p text:style-name="P27">2016 m. rugsėjo 9 d. Nr. 1K-261</text:p>
      <text:p text:style-name="P28">Vilnius</text:p>
      <text:p text:style-name="P29"/>
      <text:p text:style-name="P30"/>
      <text:p text:style-name="P31"><text:span text:style-name="T32">P a k e i č i u <text:s/>Valstybinės ligonių kasos prie Sveikatos apsaugos ministerijos direktoriaus 2012 m. vasario 20 d. įsakymą Nr. 1K-32 „Dėl Apdraustųjų privalomuoju sveikatos draudimu išlaidų būtinajai medicinos pagalbai, suteiktai kitoje Europos Sąjungos šalyje, ir kitose Europos Sąjungos šalyse apdraustų asmenų išlaidų būtinajai medicinos pagalbai, suteiktai Lietuvoje, kompensavimo tvarkos aprašo patvirtinimo“:<text:s/></text:span></text:p>
      <text:p text:style-name="P33"><text:span text:style-name="T34">1</text:span><text:span text:style-name="T35">.</text:span><text:span text:style-name="T36"><text:tab/></text:span><text:span text:style-name="T37">Pakeičiu nurodytuoju įsakymu patvirtintą Apdraustųjų privalomuoju sveikatos draudimu išlaidų būtinajai medicinos pagalbai, suteiktai kitoje Europos Sąjungos šalyje, ir kitose Europos Sąjungos šalyse apdraustų asmenų išlaidų būtinajai medicinos pagalbai, suteiktai Lietuvoje, kompensavimo tvarkos aprašą:</text:span></text:p>
      <text:p text:style-name="P38"><text:span text:style-name="T39">1.1</text:span><text:span text:style-name="T40">.</text:span><text:span text:style-name="T41"><text:tab/></text:span><text:span text:style-name="T42"><text:s/>Pakeičiu 10 punktą ir jį išdėstau taip:</text:span></text:p>
      <text:p text:style-name="P43"><text:span text:style-name="T44">„</text:span><text:span text:style-name="T45">10</text:span><text:span text:style-name="T46">. Komisija, vadovaudamasi Komisijos darbo reglamentu, išnagrinėja LR apdraustojo pateiktus dokumentus, įvertina LR apdraustajam kitoje ES šalyje suteiktų paslaugų būtinumą, išsiaiškina, ar šių paslaugų išlaidos kompensuojamos PSDF biudžeto lėšomis Lietuvos Respublikos teisės aktų nustatyta tvarka, ir priima sprendimą dėl LR apdraustojo išlaidų kompensavimo bei kompensuojamosios sumos dydžio.“</text:span></text:p>
      <text:p text:style-name="P47"><text:span text:style-name="T48">1.2</text:span><text:span text:style-name="T49">.</text:span><text:span text:style-name="T50"><text:tab/></text:span><text:span text:style-name="T51"><text:s/>Pakeičiu 18 punktą ir jį išdėstau taip:</text:span></text:p>
      <text:p text:style-name="P52"><text:span text:style-name="T53">„</text:span><text:span text:style-name="T54">18</text:span><text:span text:style-name="T55">. Jei buvimo vietos įstaigos užpildytos E 126 formos pažymos B dalies 10 skyriuje „Pastabos“ nurodoma, kad pagal tos ES šalies nacionalinius teisės aktus negalima įvertinti suteiktų būtinosios medicinos pagalbos išlaidų ir nustatyti kompensuojamosios sumos, arba nurodoma, kad būtinosios medicinos pagalbos paslaugos buvo suteiktos gydymo įstaigoje, nepriklausančioje tos šalies nacionalinei sveikatos sistemai, sprendimą dėl LR apdraustojo išlaidų kompensavimo dydžio priima Komisija.“</text:span></text:p>
      <text:p text:style-name="P56"><text:span text:style-name="T57">2</text:span><text:span text:style-name="T58">.</text:span><text:span text:style-name="T59"><text:tab/></text:span><text:span text:style-name="T60">Pakeičiu nurodytuoju įsakymu patvirtinto<text:s/></text:span><text:span text:style-name="T61">Europos Sąjungos šalyse suteiktų būtinosios medicinos pagalbos paslaugų išlaidų kompensavimo komisijos darbo reglamento<text:s/></text:span><text:span text:style-name="T62">4.3 papunktį ir jį išdėstau taip:</text:span></text:p>
      <text:p text:style-name="P63"><text:span text:style-name="T64">„</text:span><text:span text:style-name="T65">4.3</text:span><text:span text:style-name="T66">. įvykdžius Aprašo IV dalyje nustatytas procedūras, gaunamas ES šalies buvimo vietos įstaigos atsakymas, kuriame nurodoma (E 126 LT formos pažymos B dalies 10 skyriuje „Pastabos“), kad pagal tos ES šalies nacionalinius teisės aktus negalima įvertinti LR apdraustajam suteiktos būtinosios medicinos pagalbos išlaidų ir nustatyti kompensuojamosios sumos,</text:span><text:span text:style-name="T67"><text:s/>arba<text:s/></text:span><text:soft-page-break/><text:span text:style-name="T68">nurodoma, kad būtinosios medicinos pagalbos paslaugos buvo suteiktos gydymo įstaigoje, nepriklausančioje tos šalies nacionalinei sveikatos sistemai</text:span><text:span text:style-name="T69">.</text:span><text:span text:style-name="T70">“</text:span></text:p>
      <text:p text:style-name="Normal"/>
      <text:p text:style-name="Normal"/>
      <text:p text:style-name="Normal"/>
      <text:p text:style-name="P71">Informacinių technologijų departamento direktorius,<text:s/></text:p>
      <text:p text:style-name="Normal"><text:span text:style-name="T72">laikinai vykdantis</text:span><text:span text:style-name="T73"><text:s/>direktoriaus funkcijas</text:span><text:span text:style-name="T74"><text:tab/></text:span><text:span text:style-name="T75"><text:tab/></text:span><text:span text:style-name="T76"><text:tab/></text:span><text:span text:style-name="T77">Aurimas Baliu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INĖS LIGONIŲ KASOS PRIE SVEIKATOS APSAUGOS MINISTERIJOS DIREKTORIAUS 2012 M. VASARIO 20 D. ĮSAKYMO NR. 1K-32 „DĖL APDRAUSTŲJŲ PRIVALOMUOJU SVEIKATOS DRAUDIMU IŠLAIDŲ BŪTINAJAI MEDICINOS PAGALBAI, SUTEIKTAI KITOJE EUROPOS SĄJUNGOS ŠALYJE, IR KIT</dc:title>
    <meta:initial-creator>ISES</meta:initial-creator>
    <dc:creator>adlibuser</dc:creator>
    <meta:creation-date>2021-04-14T10:48:00Z</meta:creation-date>
    <dc:date>2021-04-14T10:48:00Z</dc:date>
    <meta:template xlink:href="Normal.dotm"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2" meta:paragraph-count="6" meta:word-count="465" meta:character-count="3111" meta:row-count="22" meta:non-whitespace-character-count="2652"/>
  </office:meta>
</office:document-meta>
</file>