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language-complex="lt" style:country-complex="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fo:language="es"/>
    </style:style>
    <style:style style:name="P21" style:parent-style-name="Normal" style:family="paragraph">
      <style:paragraph-properties fo:text-align="center"/>
      <style:text-properties style:font-size-complex="12pt" fo:language="es"/>
    </style:style>
    <style:style style:name="P22" style:parent-style-name="Normal" style:family="paragraph">
      <style:paragraph-properties fo:text-align="justify" fo:text-indent="0.5909in"/>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style:tab-stops>
          <style:tab-stop style:type="left" style:position="1.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s/></text:p>
      <text:p text:style-name="P13"/>
      <text:p text:style-name="P14">ĮSAKYMAS</text:p>
      <text:p text:style-name="P15"><text:span text:style-name="T16">DĖL LIETUVOS RESPUBLIKOS VYRIAUSIOJO VALSTYBINIO DARBO INSPEKTORIAUS 2017 M. LIEPOS 25 D. ĮSAKYMO NR. EV-124 „</text:span><text:span text:style-name="T17">DĖL PRANEŠIMŲ APIE DARBO TARYBOS SUDARYMĄ AR JOS NESUDARYMĄ PAVYZDINIŲ FORMŲ PATVIRTINIMO</text:span><text:span text:style-name="T18">“ PAKEITIMO</text:span></text:p>
      <text:p text:style-name="P19"/>
      <text:p text:style-name="P20">2021 m. rugpjūčio 16 d. Nr. EV-186</text:p>
      <text:p text:style-name="P21">Vilnius</text:p>
      <text:p text:style-name="P22"/>
      <text:p text:style-name="P23"><text:span text:style-name="T24">Vadovaudamasis Lietuvos Respublikos valstybinės darbo inspekcijos įstatymo 8 straipsnio 2 dalies 6 punktu, Lietuvos Respublikos darbo kodekso 173 straipsnio 6 dalies, 176 straipsnio 3 dalies ir 177 straipsnio 2 dalies reikalavimais bei siekdamas tinkamo Lietuvos Respublikos valstybinės darbo inspekcijos prie Socialinės apsaugos ir darbo ministerijos veiklą reglamentuojančių teisės aktų įgyvendinimo:</text:span></text:p>
      <text:p text:style-name="P25"><text:span text:style-name="T26">1</text:span><text:span text:style-name="T27">.</text:span><text:span text:style-name="T28"><text:tab/>P a k e i č i u Lietuvos Respublikos vyriausiojo valstybinio darbo inspektoriaus 2017 m. liepos 25 d. įsakymą Nr. EV-124 „Dėl pranešimų apie darbo tarybos sudarymą ar jos nesudarymą pavyzdinių formų patvirtinimo“:</text:span></text:p>
      <text:p text:style-name="P29"><text:span text:style-name="T30">1.1</text:span><text:span text:style-name="T31">.</text:span><text:span text:style-name="T32"><text:tab/><text:s/>pakeičiu įsakymo pavadinimą ir išdėstau jį taip:</text:span></text:p>
      <text:p text:style-name="P33"><text:span text:style-name="T34">„</text:span><text:span text:style-name="T35">DĖL PRANEŠIMŲ APIE DARBUOTOJŲ ATSTOVUS AR DARBO TARYBOS NESUDARYMĄ (VEIKLOS PABAIGĄ) PAVYZDINIŲ FORMŲ PATVIRTINIMO“</text:span></text:p>
      <text:p text:style-name="P36"><text:span text:style-name="T37">1.2</text:span><text:span text:style-name="T38">.</text:span><text:span text:style-name="T39"><text:tab/><text:s/>pakeičiu 1 punktą ir išdėstau jį taip:</text:span></text:p>
      <text:p text:style-name="P40"><text:span text:style-name="T41">„</text:span><text:span text:style-name="T42">1</text:span><text:span text:style-name="T43">. T v i r t i n u pridedamas:</text:span></text:p>
      <text:p text:style-name="P44"><text:span text:style-name="T45">1.1</text:span><text:span text:style-name="T46">.</text:span><text:span text:style-name="T47"><text:s/>Pranešimo apie darbuotojų atstovus pavyzdinę formą;</text:span></text:p>
      <text:p text:style-name="P48"><text:span text:style-name="T49">1.2</text:span><text:span text:style-name="T50">. Pranešimo apie darbo tarybos nesudarymą (veiklos pabaigą) pavyzdinę formą.“</text:span></text:p>
      <text:p text:style-name="P51"><text:span text:style-name="T52">1.3</text:span><text:span text:style-name="T53">. pakeičiu 2.1 papunktį ir išdėstau jį taip:</text:span></text:p>
      <text:p text:style-name="P54"><text:span text:style-name="T55">„</text:span><text:span text:style-name="T56">2.1</text:span><text:span text:style-name="T57">. šio įsakymo 1.1 papunktyje nurodytoji pranešimo pavyzdinė forma:</text:span></text:p>
      <text:p text:style-name="P58"><text:span text:style-name="T59">2.1.1</text:span><text:span text:style-name="T60">. kai įmonėje, įstaigoje, organizacijoje ar kitoje organizacinėje struktūroje (toliau – įmonė) išrenkamas darbuotojų patikėtinis (formą pildo ir teikia darbuotojų patikėtinis);<text:s/></text:span></text:p>
      <text:p text:style-name="P61"><text:span text:style-name="T62">2.1.2</text:span><text:span text:style-name="T63">. kai įmonėje įsteigiama darbo taryba, įskaitant ir pakartotino šios tarybos įsteigimo atvejus (formą pildo ir teikia darbo tarybos pirmininkas);<text:s/></text:span></text:p>
      <text:p text:style-name="P64"><text:span text:style-name="T65">2.1.3</text:span><text:span text:style-name="T66">. kai darbovietėje darbdavio lygmeniu veikianti profesinė sąjunga, kurios nariais yra daugiau kaip 1/3 visų darbdavio darbuotojų, įgyja visus darbo tarybos įgaliojimus ir pradeda vykdyti visas Lietuvos Respublikos darbo kodekso darbo tarybai priskirtas funkcijas arba kai darbovietėje daugiau kaip 1/3 darbuotojų priklauso įmonėje veikiančioms profesinėms sąjungoms ir darbo tarybos funkcijas pradeda vykdyti profesinių sąjungų narių išrinkta profesinė sąjunga arba jungtinė profesinių sąjungų atstovybė (formą pildo ir teikia profesinės sąjungos pirmininkas arba jungtinės profesinių sąjungų atstovybės įgaliotas asmuo).“</text:span></text:p>
      <text:p text:style-name="P67"><text:span text:style-name="T68">1.4</text:span><text:span text:style-name="T69">. pakeičiu 2.2 papunktį ir išdėstyti jį taip:</text:span></text:p>
      <text:p text:style-name="P70"><text:span text:style-name="T71">„</text:span><text:span text:style-name="T72">2.2</text:span><text:span text:style-name="T73">. šio įsakymo 1.2 papunktyje nurodytoji pranešimo pavyzdinė forma  – kai darbo tarybos veikla pasibaigė nutrūkus darbdavio veiklai, nesant teisių perėmėjo, ar nutraukus darbovietės veiklą, jos darbuotojų neperkėlus į kitą darbdavio darbovietę, arba kai įmonėje nauja darbo taryba nesudaryta per šešis mėnesius po to, kai pasibaigė buvusios darbo tarybos kadencija arba šioje taryboje liko mažiau kaip trys jos nariai ir atsarginių darbo tarybos narių sąraše nebuvo nė vieno kandidato, turėjusio teisę tapti darbo tarybos nariu (formą pildo ir teikia darbdavys).“</text:span></text:p>
      <text:p text:style-name="P74"><text:span text:style-name="T75">2</text:span><text:span text:style-name="T76">.</text:span><text:span text:style-name="T77"><text:tab/>Į p a r e i g o j u:</text:span></text:p>
      <text:p text:style-name="P78"><text:span text:style-name="T79">2.1</text:span><text:span text:style-name="T80">. Lietuvos Respublikos valstybinės darbo inspekcijos prie Socialinės apsaugos ir darbo ministerijos (toliau – VDI) Informacinių technologijų ir dokumentų valdymo skyriaus vedėją organizuoti:</text:span></text:p>
      <text:p text:style-name="P81"><text:span text:style-name="T82">2.1.1</text:span><text:span text:style-name="T83">.</text:span><text:span text:style-name="T84"><text:tab/>šio įsakymo paskelbimą Teisės aktų registre ir VDI interneto išorės bei vidinėje svetainėse;</text:span></text:p>
      <text:p text:style-name="P85"><text:span text:style-name="T86">2.1.2</text:span><text:span text:style-name="T87">.</text:span><text:span text:style-name="T88"><text:tab/>VDI Darbo sąlygų darbo vietose nuolatinės stebėsenos informacinės sistemos Privalomų pranešimų duomenų tvarkymo posistemės būtiną koregavimą, keičiant šioje posistemėje esamas pranešimų formas.</text:span></text:p>
      <text:p text:style-name="P89"><text:span text:style-name="T90">2.2</text:span><text:span text:style-name="T91">. VDI skyrių vedėjus su šiuo įsakymu supažindinti vadovaujamo skyriaus valstybės tarnautojus ir darbuotojus.</text:span></text:p>
      <text:p text:style-name="P92"><text:span text:style-name="T93">3</text:span><text:span text:style-name="T94">. P a v e d u įsakymo vykdymo kontrolę Lietuvos Respublikos vyriausiojo valstybinio darbo inspektoriaus pavaduotojui.</text:span></text:p>
      <text:p text:style-name="P95"/>
      <text:p text:style-name="P96"/>
      <text:p text:style-name="P97"/>
      <text:p text:style-name="P98">Lietuvos Respublikos vyriausiojo  valstybinio</text:p>
      <text:p text:style-name="P99">darbo inspektoriaus pavaduotojas, atliekantis</text:p>
      <text:p text:style-name="P100">Lietuvos Respublikos vyriausiojo valstybinio</text:p>
      <text:p text:style-name="P101">darbo inspektoriaus funkcijas                                                                      <text:tab/>             Dalius Čepon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ė Danguolė</meta:initial-creator>
    <dc:creator>adlibuser</dc:creator>
    <meta:creation-date>2021-08-17T14:05:00Z</meta:creation-date>
    <dc:date>2021-08-17T14:05:00Z</dc:date>
    <meta:template xlink:href="Normal.dotm" xlink:type="simple"/>
    <meta:editing-cycles>2</meta:editing-cycles>
    <meta:editing-duration>PT0S</meta:editing-duration>
    <meta:document-statistic meta:page-count="2" meta:paragraph-count="37" meta:word-count="541" meta:character-count="4141" meta:row-count="129" meta:non-whitespace-character-count="3637"/>
  </office:meta>
</office:document-meta>
</file>