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0pt" style:font-size-asian="10pt" fo:language="en" fo:country="US"/>
    </style:style>
    <style:style style:name="P11"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3in">
        <style:tab-stops>
          <style:tab-stop style:type="left" style:position="0.5909in"/>
          <style:tab-stop style:type="left" style:position="0.7875in"/>
        </style:tab-stops>
      </style:paragraph-properties>
    </style:style>
    <style:style style:name="P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3in">
        <style:tab-stops>
          <style:tab-stop style:type="left" style:position="0.5909in"/>
          <style:tab-stop style:type="left" style:position="0.7875in"/>
        </style:tab-stops>
      </style:paragraph-properties>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743in" fo:text-indent="-0.25in">
        <style:tab-stops>
          <style:tab-stop style:type="left" style:position="-0.152in"/>
          <style:tab-stop style:type="left" style:position="0.0444in"/>
        </style:tab-stops>
      </style:paragraph-properties>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style:tab-stops>
          <style:tab-stop style:type="left" style:position="5.6111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fo:font-size="10pt" style:font-size-asian="10pt"/>
    </style:style>
    <style:style style:name="TableColumn53" style:family="table-column">
      <style:table-column-properties style:column-width="4.0333in"/>
    </style:style>
    <style:style style:name="TableColumn54" style:family="table-column">
      <style:table-column-properties style:column-width="2.7777in"/>
    </style:style>
    <style:style style:name="Table52" style:family="table">
      <style:table-properties style:width="6.8111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5.375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5.375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5.375in"/>
        </style:tab-stops>
      </style:paragraph-properties>
      <style:text-properties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9306in" svg:height="0.65347in" style:rel-width="scale" style:rel-height="scale"><draw:image xlink:href="media/image1.png" xlink:type="simple" xlink:show="embed" xlink:actuate="onLoad"/><svg:title/><svg:desc/></draw:frame></text:span></text:p>
      <text:p text:style-name="P11"/>
      <text:p text:style-name="P12">LiETUVOS RESPUBLIKOS ŪKIO MINISTRAS</text:p>
      <text:p text:style-name="P13"/>
      <text:p text:style-name="P14">įsakymas</text:p>
      <text:p text:style-name="P15">Dėl Lietuvos Respublikos ūkio ministro 2001 m. spalio 29 d. įsakymo Nr. 322 „Dėl smulkIOJO ir vidutinio verslo paskolų garantijų teikimo, smulkAUS ir vidutinio verslo mikrokreditavimo, smulkAUS ir vidutinio verslo rizikos kapitalo investavimo ir paskolų palūkanų dalinio KOMPENSAVIMO smulkIOJO ir vidutinio verslo subjektams administravimo nuostatų patvirtinimo“<text:s/></text:p>
      <text:p text:style-name="P16">Pakeitimo</text:p>
      <text:p text:style-name="P17"/>
      <text:p text:style-name="P18">2014 m. birželio 18 d. Nr. 4-399</text:p>
      <text:p text:style-name="P19">Vilnius</text:p>
      <text:p text:style-name="P20"/>
      <text:p text:style-name="P21"/>
      <text:p text:style-name="P22"><text:span text:style-name="T23">1</text:span><text:span text:style-name="T24">.<text:s/></text:span><text:span text:style-name="T25">P a k e i č i u Smulkiojo ir vidutinio verslo paskolų garantijų teikimo nuostatus, patvirtintus Lietuvos Respublikos ūkio ministro 2001 m. spalio 29 d. įsakymu Nr. 322 „Dėl Smulkiojo ir vidutinio verslo paskolų garantijų teikimo, Smulkaus ir vidutinio verslo mikrokreditavimo, Smulkaus ir vidutinio verslo rizikos kapitalo investavimo ir Paskolų palūkanų dalinio kompensavimo smulkiojo ir vidutinio verslo subjektams administravimo nuostatų patvirtinimo“:</text:span></text:p>
      <text:p text:style-name="P26">1.1. Pakeičiu 5 punktą ir jį išdėstau taip:</text:p>
      <text:p text:style-name="P27"><text:span text:style-name="T28">„</text:span><text:span text:style-name="T29">5</text:span><text:span text:style-name="T30">. Pagal šiuos Nuostatus suteikiamai valstybės pagalbai smulkiojo ir vidutinio verslo subjektams taikomas 2013 m. gruodžio 18 d. Komisijos reglamentas (ES) Nr. 1407/2013 dėl Sutarties dėl Europos Sąjungos veikimo 107 ir 108 straipsnių taikymo<text:s/></text:span><text:span text:style-name="T31">de minimis</text:span><text:span text:style-name="T32"><text:s/>pagalbai (OL 2013 L 352, p. 1) (toliau – Komisijos reglamentas (ES) Nr. 1407/2013).“</text:span></text:p>
      <text:p text:style-name="P33">1.2. Pakeičiu 13.3 papunktį ir jį išdėstau taip:</text:p>
      <text:p text:style-name="P34"><text:span text:style-name="T35">„</text:span><text:span text:style-name="T36">13.3</text:span><text:span text:style-name="T37">. paskolos gavėjas nėra bankrutuojantis, restruktūrizuojamas ir jis atitinka Komisijos reglamento (ES) Nr. 1407/2013 4 straipsnio 6 dalies a punkto reikalavimus;“.</text:span></text:p>
      <text:p text:style-name="P38">1.3. <text:s/>Pakeičiu 16 punktą ir jį išdėstau taip:</text:p>
      <text:p text:style-name="P39"><text:span text:style-name="T40">„</text:span><text:span text:style-name="T41">16</text:span><text:span text:style-name="T42">. Garantija teikiama su sąlyga, kad finansuojamas projektas, kuriam teikiama paskola, yra Bendrovės pripažįstamas finansiniu požiūriu pagrįstu (atsiperkančiu) ir kredituotinu ir yra tenkinami šių Nuostatų 13 ir 14 punktuose nustatyti reikalavimai.“</text:span></text:p>
      <text:p text:style-name="P43"><text:span text:style-name="T44">2</text:span><text:span text:style-name="T45">. N u s t a t a u, kad šis įsakymas įsigalioja 2014 m. liepos 1 dieną.<text:s/></text:span></text:p>
      <text:p text:style-name="P46"/>
      <text:p text:style-name="P47"/>
      <text:p text:style-name="P48"/>
      <text:p text:style-name="P49">Ūkio ministras<text:tab/>Evaldas Gustas</text:p>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p>
            <text:p text:style-name="P58">Lietuvos Respublikos</text:p>
            <text:p text:style-name="P59">finansų ministerijos</text:p>
            <text:p text:style-name="P60">2014-06-04 raštu Nr. ((13.22-0301)-5K-1411811)-6K-1404523</text:p>
          </table:table-cell>
          <table:table-cell table:style-name="TableCell61">
            <text:p text:style-name="P62">SUDERINTA</text:p>
            <text:p text:style-name="P63">Lietuvos Respublikos</text:p>
            <text:p text:style-name="P64">konkurencijos tarybos</text:p>
            <text:p text:style-name="P65">2014-05-28 raštu Nr. (9.8-25) 6V-1059<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irlauk</meta:initial-creator>
    <dc:creator>SYSTEM</dc:creator>
    <meta:creation-date>2014-07-08T11:47:00Z</meta:creation-date>
    <dc:date>2014-07-08T11:47:00Z</dc:date>
    <meta:print-date>2014-06-02T08:26:00Z</meta:print-date>
    <meta:template xlink:href="Normal" xlink:type="simple"/>
    <meta:editing-cycles>2</meta:editing-cycles>
    <meta:editing-duration>PT0S</meta:editing-duration>
    <meta:document-statistic meta:page-count="1" meta:paragraph-count="60" meta:word-count="314" meta:character-count="2121" meta:row-count="133" meta:non-whitespace-character-count="1867"/>
  </office:meta>
</office:document-meta>
</file>