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fo:text-indent="0.5in"/>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5"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8"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line-height="150%" fo:text-indent="0.5in"/>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line-height="150%" fo:margin-left="0.75in" fo:text-indent="-0.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29"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30"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31"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32"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33"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34"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35"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51"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53"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5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5in"/>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style:vertical-align="baseline"/>
      <style:text-properties style:font-size-complex="12pt" fo:hyphenate="false"/>
    </style:style>
    <style:style style:name="P60" style:parent-style-name="Normal" style:family="paragraph">
      <style:paragraph-properties style:vertical-align="baseline"/>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625in" svg:height="0.75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BALANDŽIO 20 D. ĮSAKYMO NR. 3D-287 „DĖL PROJEKTŲ, FINANSUOTINŲ PAGAL LIETUVOS KAIMO PLĖTROS 2014–2020 METŲ PROGRAMOS PRIEMONES, ATRANKOS KOMITETŲ SUDARYMO“ PAKEITIMO</text:span></text:p>
      <text:p text:style-name="P14"/>
      <text:p text:style-name="P15">2017 m. rugsėjo 25 d. Nr. 3D-603</text:p>
      <text:p text:style-name="P16">Vilnius</text:p>
      <text:p text:style-name="P17"/>
      <text:p text:style-name="P18"/>
      <text:p text:style-name="P19"><text:span text:style-name="T20">P a k e i č i u <text:s/>Lietuvos Respublikos žemės ūkio ministro 2015 m. balandžio 20 d. įsakymą Nr. 3D-287 „Dėl projektų, finansuotinų pagal Lietuvos kaimo plėtros 2014–2020 metų programos priemones, atrankos komitetų sudarymo“:</text:span></text:p>
      <text:p text:style-name="P21"><text:span text:style-name="T22">1</text:span><text:span text:style-name="T23">.</text:span><text:span text:style-name="T24"><text:tab/></text:span><text:span text:style-name="T25">Pakeičiu 4 punktą ir jį išdėstau taip:<text:s/></text:span></text:p>
      <text:p text:style-name="P26"><text:span text:style-name="T27">„4. IV komitetą – išvadoms dėl viensektorių kaimo vietovių vietos plėtros strategijų, teikiamų tvirtinti pagal Programos priemonę „Leader“, ir dvisektorių kaimo vietovių, žvejybos ir akvakultūros vietos plėtros strategijų, teikiamų tvirtinti pagal Programos priemonę „Leader“ ir Lietuvos žuvininkystės sektoriaus 2014–2020 m. programos priemonę „Vietos plėtros strategijų įgyvendinimas“, ir išvadoms dėl teritorinio bei tarptautinio bendradarbiavimo projektų, teikiamų pagal Programos priemonės „Leader“ veiklos sritį „VVG bendradarbiavimo projektų rengimas ir įgyvendinimas“, teikti:</text:span></text:p>
      <text:p text:style-name="P28">Rolandas Taraškevičius – žemės ūkio viceministras, komiteto pirmininkas;<text:s/></text:p>
      <text:p text:style-name="P29">Jurgita Stakėnienė – Žemės ūkio ministerijos (ŽŪM) Kaimo plėtros departamento direktorė, komiteto pirmininko pavaduotoja (jos nesant – Mindaugas Palionis, ŽŪM Kaimo plėtros departamento direktoriaus pavaduotojas);</text:p>
      <text:p text:style-name="P30">Danukas Arlauskas – Lietuvos verslo darbdavių konfederacijos generalinis direktorius (narys stebėtojas) (jo nesant – Gintas Umbrasas, Lietuvos verslo darbdavių konfederacijos prezidiumo narys);</text:p>
      <text:p text:style-name="P31">Renata Baltrušienė – Lietuvos Respublikos žemės ūkio rūmų Žemės ūkio technologijų skyriaus l. e. p. vedėja (narė stebėtoja) (jos nesant – Aušra Žliobaitė, Lietuvos Respublikos žemės ūkio rūmų Kooperacijos ir teisės skyriaus vedėja);</text:p>
      <text:p text:style-name="P32">Jolanta Čironienė – ŽŪM Vidaus audito departamento Kaimo plėtros fondo paramos audito skyriaus vedėja (narė stebėtoja) (jos nesant – Goda Grebelienė, ŽŪM Vidaus audito departamento Kaimo plėtros fondo paramos audito skyriaus vyriausioji specialistė);</text:p>
      <text:soft-page-break/>
      <text:p text:style-name="P33">Lina Gumbrevičienė – Programos „Leader“ ir žemdirbių mokymo metodikos centro direktorė (narė stebėtoja) (jos nesant – Tomas Didžiulis, Programos „Leader“ ir žemdirbių mokymo metodikos centro Vietos plėtros ir LEADER skyriaus vedėjas);</text:p>
      <text:p text:style-name="P34">Violeta Jankauskienė – Vilniaus rajono vietos veiklos grupės pirmininkė, Vietos veiklos grupių tinklo pirmininkė (narė stebėtoja) (jos nesant – Nijolė Tirevičienė, Tauragės rajono vietos veiklos grupės pirmininkė);<text:s/></text:p>
      <text:p text:style-name="P35">Ilona Javičienė – ŽŪM Kaimo plėtros departamento Alternatyviosios veiklos skyriaus patarėja (jos nesant – Jolita Banytė, ŽŪM Kaimo plėtros departamento Alternatyviosios veiklos skyriaus vyriausioji specialistė);</text:p>
      <text:p text:style-name="P36">Eglė Kairienė – ŽŪM Finansų ir biudžeto departamento Biudžeto skyriaus vyriausioji specialistė (jos nesant – Jolanta Armanavičienė, ŽŪM Finansų ir biudžeto departamento Biudžeto skyriaus vyriausioji specialistė);</text:p>
      <text:p text:style-name="P37">Giedrė Kornijenkienė – ŽŪM Teisės departamento Teisėkūros ir atstovavimo skyriaus vyriausioji specialistė (jos nesant – Rosita Pletienė, ŽŪM Teisės departamento Teisėkūros ir atstovavimo skyriaus vyriausioji specialistė);</text:p>
      <text:p text:style-name="P38">Sigutė Mečkovskienė – ŽŪM Kaimo plėtros departamento Alternatyviosios veiklos skyriaus vyriausioji specialistė (jos nesant – Snieguolė Valiulienė, ŽŪM Kaimo plėtros departamento Alternatyviosios veiklos skyriaus vyriausioji specialistė);</text:p>
      <text:p text:style-name="P39">Jūratė Masiulienė – ŽŪM Žuvininkystės departamento Europos Sąjungos paramos skyriaus vedėja (jos nesant – Gintarė Zajankauskaitė, ŽŪM Žuvininkystės departamento Europos Sąjungos paramos skyriaus vyriausioji specialistė);</text:p>
      <text:p text:style-name="P40">Juozas Meldžiukas – Jaunimo reikalų departamento prie Socialinės apsaugos ir darbo ministerijos direktoriaus pavaduotojas;<text:s/></text:p>
      <text:p text:style-name="P41">Laura Perevičiūtė – Finansų ministerijos Europos Sąjungos investicijų departamento Europos socialinio fondo investicijų skyriaus vyriausioji specialistė;<text:s/></text:p>
      <text:p text:style-name="P42">Kristina Sabaliauskienė – Vidaus reikalų ministerijos Regioninės politikos departamento Regioninės politikos strateginio koordinavimo skyriaus vyriausioji specialistė (jos nesant – Ana Suduro, Vidaus reikalų ministerijos Regioninės politikos departamento Regioninės politikos strateginio koordinavimo skyriaus vyriausioji specialistė);<text:s/></text:p>
      <text:p text:style-name="P43">Milda Saudargė – Socialinės apsaugos ir darbo ministerijos Šeimos ir bendruomenių departamento Bendruomenių reikalų skyriaus vyriausioji specialistė;</text:p>
      <text:p text:style-name="P44">Povilas Saulevičius – Lietuvos kaimo bendruomenių sąjungos pirmininkas (narys stebėtojas);</text:p>
      <text:p text:style-name="P45">Irena Seliukaitė – Kultūros ministerijos Meno ir kūrybinių industrijų politikos departamento Regionų kultūros skyriaus vedėja (jos nesant – Dovilė Maliauskienė, Kultūros ministerijos<text:s/></text:p>
      <text:soft-page-break/>
      <text:p text:style-name="P46">Strateginio planavimo ir kontrolės departamento Europos Sąjungos paramos skyriaus vyriausioji specialistė);</text:p>
      <text:p text:style-name="P47">Arūnas Survila – Nacionalinio socialinės integracijos instituto programų vadovas (narys stebėtojas) (jo nesant – Monika Stankevičiūtė, Nacionalinio socialinės integracijos instituto programos „NVO Avilys“ koordinatorė);</text:p>
      <text:p text:style-name="P48">Arūnas Svitojus – Baltijos labdaros fondo direktorius (narys stebėtojas) (jo nesant – Paulius Svitojus, Baltijos labdaros fondo Projektų koordinatorius);</text:p>
      <text:p text:style-name="P49">Ona Šakalienė – Ūkio ministerijos Inovacijų departamento Verslo ir mokslo bendradarbiavimo skyriaus vyriausioji specialistė;<text:s/></text:p>
      <text:p text:style-name="P50">Giedrė Šarkutė-Stončienė, Aplinkos ministerijos Saugomų teritorijų ir kraštovaizdžio departamento Saugomų teritorijų strategijos skyriaus vyriausioji specialistė;</text:p>
      <text:p text:style-name="P51">Gediminas Vaičionis – Lietuvos savivaldybių asociacijos patarėjas kaimo ir teritorijų planavimo klausimais (narys stebėtojas) (jo nesant – Aleksandras Tiaškevičius, Lietuvos savivaldybių asociacijos patarėjas teisės klausimais);<text:s/></text:p>
      <text:p text:style-name="P52">Jolanta Vaičiūnienė – ŽŪM Kaimo plėtros departamento Alternatyviosios veiklos skyriaus vyriausioji specialistė (jos nesant – Andrėja Chursiakaitė, ŽŪM Kaimo plėtros departamento Alternatyviosios veiklos skyriaus vyriausioji specialistė);</text:p>
      <text:p text:style-name="P53">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54">Inga Venciulytė – ŽŪM Kaimo plėtros departamento Alternatyviosios veiklos skyriaus vedėja;</text:p>
      <text:p text:style-name="P55"><text:span text:style-name="T56">Arvydas Žiogas – Žuvininkystės vietos veiklos grupių tinklo pirmininkas (narys stebėtojas) (jo nesant – Egidijus Narevičius, Žuvininkystės vietos veiklos grupių tinklo atstovas).</text:span></text:p>
      <text:p text:style-name="P57"/>
      <text:p text:style-name="P58"/>
      <text:p text:style-name="P59"/>
      <text:p text:style-name="P60"><text:span text:style-name="T61">Žemės ūkio ministras</text:span><text:span text:style-name="T62"><text:tab/></text:span><text:span text:style-name="T63"><text:tab/></text:span><text:span text:style-name="T64"><text:tab/></text:span><text:span text:style-name="T65"><text:tab/><text:s text:c="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9-27T05:40:00Z</meta:creation-date>
    <dc:date>2017-09-27T05:40:00Z</dc:date>
    <meta:print-date>2017-09-20T08:45:00Z</meta:print-date>
    <meta:template xlink:href="Normal.dotm" xlink:type="simple"/>
    <meta:editing-cycles>2</meta:editing-cycles>
    <meta:editing-duration>PT0S</meta:editing-duration>
    <meta:document-statistic meta:page-count="3" meta:paragraph-count="94" meta:word-count="862" meta:character-count="6494" meta:row-count="204" meta:non-whitespace-character-count="5726"/>
  </office:meta>
</office:document-meta>
</file>