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text-indent="0.043in"/>
      <style:text-properties fo:hyphenate="false"/>
    </style:style>
    <style:style style:name="T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4736in"/>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fo:letter-spacing="0.0138in"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justify" fo:text-indent="0.3875in">
        <style:tab-stops>
          <style:tab-stop style:type="left" style:position="0.4923in"/>
        </style:tab-stops>
      </style:paragraph-properties>
      <style:text-properties fo:hyphenate="false"/>
    </style:style>
    <style:style style:name="T24" style:parent-style-name="DefaultParagraphFont" style:family="text">
      <style:text-properties style:font-name-asian="Lucida Sans Unicode" fo:letter-spacing="0.0138in" style:font-size-complex="12pt" style:language-asian="ar" style:country-asian="SA"/>
    </style:style>
    <style:style style:name="T25" style:parent-style-name="DefaultParagraphFont" style:family="text">
      <style:text-properties style:font-name-asian="Lucida Sans Unicode" fo:letter-spacing="0.0138in"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fo:letter-spacing="0.0138in"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paragraph-properties fo:widows="0" fo:orphans="0" fo:text-align="justify" fo:text-indent="0.5354in"/>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text-align="justify" fo:text-indent="0.5354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widows="0" fo:orphans="0" fo:text-align="justify" fo:text-indent="0.5354in"/>
      <style:text-properties fo:hyphenate="false"/>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798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text-align="justify" fo:text-indent="0.4923in">
        <style:tab-stops>
          <style:tab-stop style:type="left" style:position="3.64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fo:background-color="#FFFFFF"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name-asian="Lucida Sans Unicode"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P181" style:parent-style-name="Normal" style:family="paragraph">
      <style:paragraph-properties fo:text-align="justify" fo:text-indent="0.5in"/>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Lucida Sans Unicode" style:font-size-complex="12pt" style:language-asian="ar" style:country-asian="SA"/>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justify"/>
      <style:text-properties fo:hyphenate="false"/>
    </style:style>
    <style:style style:name="P212" style:parent-style-name="Normal" style:family="paragraph">
      <style:paragraph-properties fo:widows="0" fo:orphans="0" fo:text-align="justify"/>
      <style:text-properties fo:hyphenate="false"/>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19 M. LAPKRIČIO 7 D. SPRENDIMO NR. T-422 „DĖL ŠIAULIŲ MIESTO SAVIVALDYBĖS BŪSTO IR SOCIALINIO BŪSTO NUOMOS TVARKOS APRAŠO PATVIRTINIMO“ PAKEITIMO<text:s/></text:p>
      <text:p text:style-name="P14"/>
      <text:p text:style-name="P15">2023 m. kovo 30 d. Nr. T-177</text:p>
      <text:p text:style-name="P16">Šiauliai</text:p>
      <text:p text:style-name="P17"/>
      <text:p text:style-name="P18"/>
      <text:p text:style-name="P19"><text:span text:style-name="T20">Vadovaudamasi Lietuvos Respublikos vietos savivaldos įstatymo 18 straipsnio 1 dalimi, <text:s/>2022 m. birželio 30 d. Lietuvos Respublikos vietos savivaldos įstatymo Nr. I-533 pakeitimo įstatymo Nr. XIV-1268 2 straipsnio 1 ir 2 dalimis, 1 straipsniu pakeisto Lietuvos Respublikos vietos savivaldos įstatymo 3 straipsnio 3 dalimi, 25 straipsnio 5 dalimi, <text:s/>2022 m. birželio 30 d. Lietuvos Respublikos Šiaulių miesto ir Šiaulių rajono savivaldybių teritorijų ribų keitimo įstatymu Nr. XIV-1378, Šiaulių miesto savivaldybės taryba <text:s/></text:span><text:span text:style-name="T21">n u s p r e n d ž i a:</text:span><text:span text:style-name="T22"><text:s/></text:span></text:p>
      <text:p text:style-name="P23"><text:span text:style-name="T24">1</text:span><text:span text:style-name="T25">.<text:s/></text:span><text:span text:style-name="T26">Pakeisti Šiaulių miesto savivaldybės tarybos 2019 m. lapkričio 7 d. sprendimą Nr. T-422 „Dėl Šiaulių miesto savivaldybės būsto ir socialinio būsto nuomos tvarkos aprašo patvirtinimo“</text:span><text:span text:style-name="T27">:</text:span><text:span text:style-name="T28"><text:s/></text:span></text:p>
      <text:p text:style-name="P29"><text:span text:style-name="T30">1.1</text:span><text:span text:style-name="T31">. pakeisti 3 punktą ir jį išdėstyti taip:</text:span></text:p>
      <text:p text:style-name="P32"><text:span text:style-name="T33">„</text:span><text:span text:style-name="T34">3</text:span><text:span text:style-name="T35">. Įgalioti Šiaulių miesto savivaldybės administraciją tvarkyti Savivaldybės būsto fondo sąrašą ir Savivaldybės socialinio būsto fondo sąrašą.“;</text:span></text:p>
      <text:p text:style-name="P36"><text:span text:style-name="T37">1.2</text:span><text:span text:style-name="T38">. papildyti 4 punktu:</text:span><text:span text:style-name="T39"><text:s/></text:span></text:p>
      <text:p text:style-name="P40"><text:span text:style-name="T41">„</text:span><text:span text:style-name="T42">4</text:span><text:span text:style-name="T43">. Įgalioti Šiaulių miesto savivaldybės merą tvirtinti Savivaldybės būsto fondo sąrašą ir Savivaldybės socialinio būsto fondo sąrašą.“;</text:span></text:p>
      <text:p text:style-name="P44"><text:span text:style-name="T45">1.3</text:span><text:span text:style-name="T46">. pakeisti nurodyto sprendimo 1 punktu patvirtintą Šiaulių miesto savivaldybės būsto ir socialinio būsto nuomos tvarkos aprašą:<text:s/></text:span></text:p>
      <text:p text:style-name="P47"><text:span text:style-name="T48">1.3.1</text:span><text:span text:style-name="T49">. pakeisti 7 punktą ir jį išdėstyti taip:<text:s/></text:span></text:p>
      <text:p text:style-name="P50"><text:span text:style-name="T51">„</text:span><text:span text:style-name="T52">7</text:span><text:span text:style-name="T53">. Savivaldybės būsto fondo sąrašas ir Savivaldybės socialinio būsto fondo sąrašas tvirtinami ir keičiami Savivaldybės mero potvarkiu. S</text:span><text:span text:style-name="T54">prendimus dėl būsto įrašymo į šiuos sąrašus ar išbraukimo iš jų priima Savivaldybės meras.“; <text:s/></text:span></text:p>
      <text:p text:style-name="P55"><text:span text:style-name="T56">1.3.2</text:span><text:span text:style-name="T57">. pakeisti 12 punktą ir jį išdėstyti taip:<text:s/></text:span></text:p>
      <text:p text:style-name="P58"><text:span text:style-name="T59">„</text:span><text:span text:style-name="T60">12</text:span><text:span text:style-name="T61">. Savivaldybės būsto nuomos sutarties formą, Savivaldybės socialinio būsto nuomos sutarties formą tvirtina Savivaldybės meras potvarkiu.“;<text:s/></text:span></text:p>
      <text:p text:style-name="P62"><text:span text:style-name="T63">1.3.3</text:span><text:span text:style-name="T64">.</text:span><text:span text:style-name="T65"><text:s/>pakeisti 21 punkto nuostatą iki dvitaškio ir ją išdėstyti taip:</text:span></text:p>
      <text:p text:style-name="P66"><text:span text:style-name="T67">„</text:span><text:span text:style-name="T68">21</text:span><text:span text:style-name="T69">. Socialinis būstas gali būti išnuomojamas ne eilės tvarka įrašytiems ir neįrašytiems į Sąrašą asmenims ir šeimoms, jei šie asmenys ir šeimos Lietuvos Respublikos teritorijoje nuosavybės teise neturi kito būsto, jei su jais per 6 mėnesius iki kreipimosi dėl paramos būstui išsinuomoti dienos nebuvo nutraukta socialinio būsto nuomos sutartis dėl jos sąlygų pažeidimo Įstatymo 20 straipsnio 5 dalies 5–7 punktuose numatytais atvejais, jei jie atitinka Įstatymo 9 straipsnio 1 dalies 1 punkto reikalavimus ir yra deklaravę gyvenamąją vietą Šiaulių miesto savivaldybės teritorijoje (toliau – Šiaulių miestas):“;</text:span></text:p>
      <text:p text:style-name="P70"><text:span text:style-name="T71">1.3.4</text:span><text:span text:style-name="T72">. pakeisti 24 punktą ir jį išdėstyti taip:<text:s/></text:span></text:p>
      <text:p text:style-name="P73"><text:span text:style-name="T74">„</text:span><text:span text:style-name="T75">24</text:span><text:span text:style-name="T76">. Aprašo 21.1 ir 21.5 papunkčiuose nustatytiems asmenims ir šeimoms socialinis būstas išnuomojamas pirmumo teise. Šių asmenų ir šeimų prašymus svarsto Savivaldybės mero potvarkiu sudaryta Gyvenamųjų patalpų naudojimo komisija (toliau – Gyvenamųjų patalpų<text:s/></text:span><text:soft-page-break/><text:span text:style-name="T77">naudojimo komisija). Jai priėmus protokolinį sprendimą<text:s/></text:span><text:span text:style-name="T78">dėl socialinio būsto nuomos tikslingumo</text:span><text:span text:style-name="T79">, Skyrius parengia Savivaldybės mero potvarkio projektą.“;<text:s/></text:span></text:p>
      <text:p text:style-name="P80"><text:span text:style-name="T81">1.3.5</text:span><text:span text:style-name="T82">. pakeisti 29 punktą ir jį išdėstyti taip:<text:s/></text:span></text:p>
      <text:p text:style-name="P83"><text:span text:style-name="T84">„</text:span><text:span text:style-name="T85">29</text:span><text:span text:style-name="T86">.<text:s/></text:span><text:span text:style-name="T87">Socialinis būstas išnuomojamas Savivaldybės mero potvarkiu</text:span><text:span text:style-name="T88">.“;</text:span></text:p>
      <text:p text:style-name="P89"><text:span text:style-name="T90">1.3.6</text:span><text:span text:style-name="T91">. pakeisti 30 punktą ir jį išdėstyti taip:<text:s/></text:span></text:p>
      <text:p text:style-name="P92"><text:span text:style-name="T93">„</text:span><text:span text:style-name="T94">30</text:span><text:span text:style-name="T95">.</text:span><text:span text:style-name="T96"><text:s/>Socialinio būsto nuomos sutartį asmuo privalo pasirašyti per 20 kalendorinių dienų nuo Savivaldybės mero potvarkio išnuomoti šiam asmeniui socialinį būstą įforminimo dienos. Jei Savivaldybės administracija būstą remontuoja, nuomos sutarties sudarymo terminas pradedamas skaičiuoti nuo remonto baigimo dienos</text:span><text:span text:style-name="T97">.“;</text:span></text:p>
      <text:p text:style-name="P98"><text:span text:style-name="T99">1.3.7</text:span><text:span text:style-name="T100">. pakeisti 31 punktą ir jį išdėstyti taip:<text:s/></text:span></text:p>
      <text:p text:style-name="P101"><text:span text:style-name="T102">„</text:span><text:span text:style-name="T103">31</text:span><text:span text:style-name="T104">. Terminuota socialinio būsto nuomos sutartis gali būti pratęsiama Savivaldybės mero potvarkiu, nurodant sutarties pratęsimo terminą, jeigu neišnyko priežastys, dėl kurių būstas buvo išnuomotas. Socialinio būsto nuomos sutartis gali būti nepratęsiama, jei nuomininkas pažeidžia socialinio būsto nuomos sutarties sąlygas.“;</text:span></text:p>
      <text:p text:style-name="P105"><text:span text:style-name="T106">1.3.8</text:span><text:span text:style-name="T107">. pakeisti 35 punktą ir jį išdėstyti taip:<text:s/></text:span></text:p>
      <text:p text:style-name="P108"><text:span text:style-name="T109">„</text:span><text:span text:style-name="T110">35</text:span><text:span text:style-name="T111">. Asmenų ir šeimų, iki 2002 m. gruodžio 31 d. išsinuomojusių savivaldybės gyvenamąsias patalpas pagal Lietuvos Respublikos gyventojų apsirūpinimo gyvenamosiomis patalpomis įstatymą, raštišku prašymu galiojanti nuomos sutartis keičiama į socialinio būsto nuomos sutartį, jeigu šie asmenys ir šeimos atitinka Įstatymo 9 straipsnio 1 dalyje nustatytus reikalavimus. Prašymai nagrinėjami Aprašo V skyriuje nustatyta tvarka.<text:s/></text:span><text:span text:style-name="T112">Nuomos sutartis keičiama Savivaldybės mero potvarkiu.</text:span><text:span text:style-name="T113"><text:s/>Šiuo atveju su asmeniu sudaroma nauja socialinio būsto nuomos sutartis. Sudarius socialinio būsto nuomos sutartį, yra laikoma, kad asmuo ir šeima praranda teisę į nuomos santykius, atsiradusius iki 2002 m. gruodžio 31 d. pagal Lietuvos Respublikos gyventojų apsirūpinimo gyvenamosiomis patalpomis įstatymą. Šiuo atveju nuomojamas būstas negali būti parduodamas vadovaujantis Įstatymu.“;</text:span></text:p>
      <text:p text:style-name="P114"><text:span text:style-name="T115">1.3.9</text:span><text:span text:style-name="T116">. pakeisti 36 punkto antrąją pastraipą ir ją išdėstyti taip:<text:s/></text:span></text:p>
      <text:p text:style-name="P117"><text:span text:style-name="T118">„</text:span><text:span text:style-name="T119">Gyvenamoji patalpa keičiama Savivaldybės mero potvarkiu</text:span><text:span text:style-name="T120">.“;</text:span></text:p>
      <text:p text:style-name="P121"><text:span text:style-name="T122">1.3.10</text:span><text:span text:style-name="T123">. pakeisti 38ˡ punkto nuostatą iki dvitaškio ir ją išdėstyti taip:<text:s/></text:span></text:p>
      <text:p text:style-name="P124"><text:span text:style-name="T125">„</text:span><text:span text:style-name="T126">38ˡ</text:span><text:span text:style-name="T127">.<text:s/></text:span><text:span text:style-name="T128">Esant<text:s/></text:span><text:span text:style-name="T129">asmens ar šeimos rašytiniam prašymui, Savivaldybės mero potvarkiu savivaldybės biudžeto sąskaita socialinio būsto nuomos mokestis mažinamas ar atleidžiama nuo šio mokesčio:“;</text:span></text:p>
      <text:p text:style-name="P130"><text:span text:style-name="T131">1.3.11</text:span><text:span text:style-name="T132">. pakeisti 39.1 papunktį ir jį išdėstyti taip:<text:s/></text:span></text:p>
      <text:p text:style-name="P133"><text:span text:style-name="T134">„</text:span><text:span text:style-name="T135">39.1</text:span><text:span text:style-name="T136">. asmenims ir šeimoms, kurie Civiliniame kodekse nustatyta tvarka negali būti iškeldinti iš gyvenamųjų patalpų nesuteikiant jiems kitos gyvenamosios patalpos; asmenys ir šeimos iškeldinami iš gyvenamųjų patalpų ir jiems suteikiama kita gyvenamoji patalpa Civilinio kodekso 6.606, 6.615–6.617 straipsniuose nustatyta tvarka; kita gyvenamoji patalpa suteikiama Savivaldybės mero potvarkiu;“;</text:span></text:p>
      <text:p text:style-name="P137"><text:span text:style-name="T138">1.3.12</text:span><text:span text:style-name="T139">. pakeisti 39.3 papunkčio antrąją pastraipą ir ją išdėstyti taip:<text:s/></text:span></text:p>
      <text:p text:style-name="P140"><text:span text:style-name="T141">„Šio papunkčio 1 dalyje nurodytos tarnybinės gyvenamosios patalpos nuomojamos asmenims ir šeimoms, kurie su Savivaldybe yra susiję darbo ar jų esmę atitinkančiais santykiais. Apgyvendintos tarnybinės gyvenamosios patalpos nuomojamos darbo (tarnybos) laikotarpiui. Darbo (tarnybos) santykiams nutrūkus, nuomojamas būstas grąžinamas Savivaldybei, išskyrus atvejus, nurodytus Civilinio kodekso 6.621 straipsnyje. Savivaldybės būstus prie tarnybinių gyvenamųjų patalpų priskiria (išbraukia) ir darbuotojų (tarnautojų), kuriems gali būti suteiktos tarnybinės gyvenamosios patalpos, kategorijas savo sprendimais tvirtina Savivaldybės taryba. Tarnybinės gyvenamosios patalpos nuomojamos Savivaldybės mero potvarkiu, esant Gyvenamųjų patalpų naudojimo komisijos protokoliniam pritarimui;“;<text:s/></text:span></text:p>
      <text:p text:style-name="P142"><text:span text:style-name="T143">1.3.13</text:span><text:span text:style-name="T144">. pakeisti<text:s/></text:span><text:span text:style-name="T145">39</text:span><text:span text:style-name="T146">1<text:s/></text:span><text:span text:style-name="T147">punkto antrąją pastraipą ir ją išdėstyti taip:<text:s/></text:span></text:p>
      <text:p text:style-name="P148"><text:span text:style-name="T149">„Asmenys ir šeimos, turintys teisę į savivaldybės būsto nuomos mokesčio mažinimą, Savivaldybės administracijai pateikia prašymą</text:span><text:span text:style-name="T150"><text:s/>ne vėliau kaip iki einamųjų metų gegužės 31 d.</text:span><text:span text:style-name="T151"><text:s/>Kartu su prašymu turi būti pateikta turto (įskaitant gautas pajamas) deklaracija už praėjusius kalendorinius metus. Vertinamos asmens ar šeimos Gyventojų turto deklaravimo įstatymo<text:s/></text:span><text:soft-page-break/><text:span text:style-name="T152">nustatyta tvarka deklaruotos kalendorinių metų<text:s/></text:span><text:span text:style-name="T153">pajamos.<text:s/></text:span><text:span text:style-name="T154">Nuomos mokestis mažinamas Savivaldybės mero potvarkiu nuo einamųjų kalendorinių metų birželio 1 d. iki kitų kalendorinių metų gegužės 31 d.“;<text:s/></text:span></text:p>
      <text:p text:style-name="P155"><text:span text:style-name="T156">1.3.14</text:span><text:span text:style-name="T157">. pakeisti 41 punktą ir jį išdėstyti taip:<text:s/></text:span></text:p>
      <text:p text:style-name="P158"><text:span text:style-name="T159">„</text:span><text:span text:style-name="T160">41</text:span><text:span text:style-name="T161">. Aprašo 39.2 ir 39.3 papunkčiuose nurodytais atvejais pateiktus prašymus dėl būsto nuomos ar naudojimo svarsto Gyvenamųjų patalpų naudojimo komisija. Jai priėmus protokolinį sprendimą<text:s/></text:span><text:span text:style-name="T162">dėl savivaldybės būsto nuomos ar naudojimo tikslingumo</text:span><text:span text:style-name="T163">, Skyrius parengia Savivaldybės tarybos sprendimo ar Savivaldybės mero potvarkio projektą.“;</text:span><text:span text:style-name="T164"><text:s/></text:span></text:p>
      <text:p text:style-name="P165"><text:span text:style-name="T166">1.3.15</text:span><text:span text:style-name="T167">. pakeisti 42 punktą ir jį išdėstyti taip:<text:s/></text:span></text:p>
      <text:p text:style-name="P168"><text:span text:style-name="T169">„</text:span><text:span text:style-name="T170">42</text:span><text:span text:style-name="T171">. Asmenys ir šeimos, nuomojantys savivaldybės būstą Aprašo 39.4 papunktyje nurodytu atveju ir atitinkantys Įstatymo 9 straipsnio 1 dalies 2 punkto reikalavimus, sumažėjus asmens ar šeimos turtui (įskaitant gautas pajamas), kai jų Gyventojų turto deklaravimo įstatyme nustatyta tvarka deklaruoto turto vertė ar pajamos, pagal Piniginės socialinės paramos nepasiturintiems gyventojams įstatymo 17 straipsnį įskaitomos į asmens ar šeimos gaunamas pajamas, neviršija Įstatymo 11 straipsnio 3 dalyje nustatytų metinių pajamų ir turto dydžių, gali teikti prašymą rinkos kainomis nuomojamą savivaldybės būstą toliau nuomotis socialinio būsto nuomos sąlygomis. Šiuo atveju asmenys ir šeimos Aprašo 62 punkte nurodytus dokumentus ir (ar) duomenis turi pateikti ne vėliau kaip likus 3 mėnesiams iki savivaldybės būsto nuomos sutarties termino pabaigos.<text:s/></text:span><text:span text:style-name="T172">Socialinis būstas išnuomojamas Savivaldybės mero potvarkiu</text:span><text:span text:style-name="T173">.“;</text:span></text:p>
      <text:p text:style-name="P174"><text:span text:style-name="T175">1.3.16</text:span><text:span text:style-name="T176">. pakeisti 52 punktą ir jį išdėstyti taip:<text:s/></text:span></text:p>
      <text:p text:style-name="P177"><text:span text:style-name="T178">„</text:span><text:span text:style-name="T179">52</text:span><text:span text:style-name="T180">. Savivaldybės meras potvarkiu sudaro komisiją dėl savivaldybės būstų bendrabučio pastate nuomos.“<text:s/></text:span></text:p>
      <text:p text:style-name="P181"><text:span text:style-name="T182">1.3.17</text:span><text:span text:style-name="T183">. pakeisti 53 punktą ir jį išdėstyti taip:<text:s/></text:span></text:p>
      <text:p text:style-name="P184"><text:span text:style-name="T185">„</text:span><text:span text:style-name="T186">53</text:span><text:span text:style-name="T187">. Komisija nagrinėja asmenų ir šeimų, nenurodytų Aprašo 43 punkte, prašymus dėl savivaldybės būsto bendrabučio pastate nuomos, taip pat dėl šio būsto keitimo į kitą didesnį savivaldybės būstą bendrabučio pastate arba kitais atvejais. Komisijai priėmus protokolinį<text:s/></text:span><text:soft-page-break/><text:span text:style-name="T188">sprendimą<text:s/></text:span><text:span text:style-name="T189">dėl savivaldybės būsto bendrabučio pastate nuomos tikslingumo,</text:span><text:span text:style-name="T190"><text:s/>Skyrius parengia Savivaldybės <text:s/>mero potvarkio projektą.“;<text:s/></text:span></text:p>
      <text:p text:style-name="P191"><text:span text:style-name="T192">1.3.18</text:span><text:span text:style-name="T193">. pakeisti 54 punktą ir jį išdėstyti taip:</text:span></text:p>
      <text:p text:style-name="P194"><text:span text:style-name="T195">„</text:span><text:span text:style-name="T196">54</text:span><text:span text:style-name="T197">.<text:s/></text:span><text:span text:style-name="T198">Savivaldybės būstas bendrabučio pastate išnuomojamas Savivaldybės mero potvarkiu</text:span><text:span text:style-name="T199">.“</text:span></text:p>
      <text:p text:style-name="P200"><text:span text:style-name="T201">2</text:span><text:span text:style-name="T202">.<text:s/></text:span><text:span text:style-name="T203">Nustatyti, kad šis sprendimas, išskyrus 1.3.3 papunktį ir 3 punktą, įsigalioja nuo 2023 m. balandžio 1 d., o jo nuostatos pradedamos taikyti, kai naujai išrinkta 2023–2027 metų kadencijos Šiaulių miesto savivaldybės taryba susirenka į pirmąjį posėdį.<text:s/></text:span></text:p>
      <text:p text:style-name="P204"><text:span text:style-name="T205">3</text:span><text:span text:style-name="T206">. Įpareigoti Šiaulių miesto savivaldybės Tarybos ir mero sekretoriatą, paskelbus 2023</text:span><text:span text:style-name="T207">–</text:span><text:span text:style-name="T208">2027 metų kadencijos Šiaulių miesto savivaldybės tarybos susirinkimo datą, pranešti apie tai Teisės aktų registrui.</text:span></text:p>
      <text:p text:style-name="P209"/>
      <text:p text:style-name="P210"/>
      <text:p text:style-name="P211"/>
      <text:p text:style-name="P212"><text:span text:style-name="T213">Savivaldybės meras <text:s text:c="2"/></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 text:c="2"/>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 User</dc:creator>
    <meta:creation-date>2023-03-31T10:32:00Z</meta:creation-date>
    <dc:date>2023-03-31T10:32:00Z</dc:date>
    <meta:print-date>2017-02-02T13:32:00Z</meta:print-date>
    <meta:template xlink:href="Normal" xlink:type="simple"/>
    <meta:editing-cycles>2</meta:editing-cycles>
    <meta:editing-duration>PT0S</meta:editing-duration>
    <meta:document-statistic meta:page-count="6" meta:paragraph-count="63" meta:word-count="1201" meta:character-count="9946" meta:row-count="238" meta:non-whitespace-character-count="8808"/>
  </office:meta>
</office:document-meta>
</file>