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0986in">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master-page-name="MPF1" style:family="paragraph">
      <style:paragraph-properties fo:widows="0" fo:orphans="0" fo:break-before="page" fo:margin-left="3.2486in" fo:margin-right="-0.0993in" style:page-number="1">
        <style:tab-stops>
          <style:tab-stop style:type="left" style:position="3.0513in"/>
        </style:tab-stops>
      </style:paragraph-properties>
      <style:text-properties style:font-name-asian="Calibri" style:font-size-complex="12pt" style:language-asian="lt" style:country-asian="LT"/>
    </style:style>
    <style:style style:name="P72"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73"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7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style>
    <style:style style:name="T77" style:parent-style-name="DefaultParagraphFont" style:family="text">
      <style:text-properties style:font-name-asian="SimSun"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SimSun"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986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986in" fo:text-indent="0.5in" fo:background-color="#FFFFFF">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fo:background-color="#FFFFFF">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0159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4923in" fo:background-color="#FFFFFF">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fo:background-color="#FFFFFF">
        <style:tab-stops>
          <style:tab-stop style:type="left" style:position="0.7875in"/>
          <style:tab-stop style:type="left" style:position="5.906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fo:background-color="#FFFFFF">
        <style:tab-stops>
          <style:tab-stop style:type="left" style:position="0.7875in"/>
          <style:tab-stop style:type="left" style:position="5.906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tab-stops>
          <style:tab-stop style:type="left" style:position="0.4923in"/>
          <style:tab-stop style:type="left" style:position="5.906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fo:background-color="#FFFFFF">
        <style:tab-stops>
          <style:tab-stop style:type="left" style:position="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fo:background-color="#FFFFFF">
        <style:tab-stops>
          <style:tab-stop style:type="left" style:position="0.492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fo:background-color="#FFFFFF">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fo:background-color="#FFFFFF">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5.906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986in" fo:text-indent="0.4923in">
        <style:tab-stops>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159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margin-right="-0.0159in"/>
    </style:style>
    <style:style style:name="T3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ASMENŲ</text:span><text:span text:style-name="T16">, KURIEMS DIAGNOZUOTA LENGVA</text:span><text:span text:style-name="T17"><text:s/>COVID</text:span><text:span text:style-name="T18">-19 LIGOS (KORONAVIRUSO INFEKCIJOS) FORMA, IZOLIUOTŲ<text:s/></text:span><text:span text:style-name="T19">NAMUOSE, KITOJE GYVENAMOJOJE VIETOJE,<text:s/></text:span><text:span text:style-name="T20">SAVIVALDYBĖS ADMINISTRACIJOS<text:s/></text:span><text:span text:style-name="T21">NUMATYTOSE<text:s/></text:span><text:span text:style-name="T22">PATALPOSE<text:s/></text:span><text:span text:style-name="T23">AR<text:s/></text:span><text:span text:style-name="T24">SVEIKATOS PRIEŽIŪROS ĮSTAIGOS, TEIKIANČIOS STACIONARINES MEDICININĖS REABILITACIJOS PASLAUGAS,<text:s/></text:span><text:span text:style-name="T25">PATALPOSE</text:span><text:span text:style-name="T26">, AMBULATORINIO GYDYMO TVARKOS APRAŠO PATVIRTINIMO</text:span></text:p>
      <text:p text:style-name="P27"/>
      <text:p text:style-name="P28">2020 m. birželio 16 Nr. V-1480</text:p>
      <text:p text:style-name="P29">Vilnius</text:p>
      <text:p text:style-name="P30"/>
      <text:p text:style-name="P31"/>
      <text:p text:style-name="P32"><text:span text:style-name="T33">Vadovaudamasis Lietuvos Respublikos sveikatos priežiūros įstaigų įstatymo 9 straipsnio 1 dalies 3 punktu ir</text:span><text:span text:style-name="T34"><text:s/>10 straipsnio 6 punktu</text:span><text:span text:style-name="T35">: <text:s/></text:span></text:p>
      <text:p text:style-name="P36"><text:span text:style-name="T37">1</text:span><text:span text:style-name="T38">. T v i r t i n u A</text:span><text:span text:style-name="T39">smenų</text:span><text:span text:style-name="T40">, kuriems diagnozuota lengva</text:span><text:span text:style-name="T41"><text:s/>COVID</text:span><text:span text:style-name="T42">-19 ligos (koronaviruso infekcijos) forma, izoliuotų<text:s/></text:span><text:span text:style-name="T43">namuose, kitoje gyvenamojoje vietoje,<text:s/></text:span><text:span text:style-name="T44">savivaldybės administracijos<text:s/></text:span><text:span text:style-name="T45">numatytose<text:s/></text:span><text:span text:style-name="T46">patalpose ar<text:s/></text:span><text:span text:style-name="T47">sveikatos priežiūros įstaigos, teikiančios stacionarines medicininės reabilitacijos paslaugas,<text:s/></text:span><text:span text:style-name="T48">patalpose</text:span><text:span text:style-name="T49">, ambulatorinio gydymo<text:s/></text:span><text:span text:style-name="T50">tvarkos aprašą (pridedama)</text:span><text:span text:style-name="T51">.</text:span></text:p>
      <text:p text:style-name="P52"><text:span text:style-name="T53">2</text:span><text:span text:style-name="T54">. P a v e d u įsakymo vykdymo kontrolę viceministrui pagal veiklos sritį.</text:span></text:p>
      <text:p text:style-name="P55"><text:span text:style-name="T56">3</text:span><text:span text:style-name="T57">. N u s t a t a u, kad šis įsakymas įsigalioja 2020 m. birželio 17 d.</text:span></text:p>
      <text:p text:style-name="P58"/>
      <text:p text:style-name="P59"/>
      <text:p text:style-name="P60"/>
      <text:p text:style-name="P61"><text:span text:style-name="T62">Sveikatos apsaugos ministras<text:s/></text:span><text:span text:style-name="T63"><text:tab/><text:s/>Aurelijus Veryga</text:span></text:p>
      <text:p text:style-name="P64"/>
      <text:soft-page-break/>
      <text:p text:style-name="P65">PATVIRTINTA</text:p>
      <text:p text:style-name="P72">Lietuvos Respublikos sveikatos apsaugos ministro<text:s/></text:p>
      <text:p text:style-name="P73">2020 m. birželio 16 d. įsakymu Nr. V-1480</text:p>
      <text:p text:style-name="P74"/>
      <text:p text:style-name="P75"/>
      <text:p text:style-name="P76"><text:span text:style-name="T77">A</text:span><text:span text:style-name="T78">SMENŲ</text:span><text:span text:style-name="T79">, KURIEMS DIAGNOZUOTA LENGVA</text:span><text:span text:style-name="T80"><text:s/>COVID</text:span><text:span text:style-name="T81">-19 LIGOS (KORONAVIRUSO INFEKCIJOS) FORMA, IZOLIUOTŲ<text:s/></text:span><text:span text:style-name="T82">NAMUOSE, KITOJE GYVENAMOJOJE VIETOJE,<text:s/></text:span><text:span text:style-name="T83">SAVIVALDYBĖS ADMINISTRACIJOS<text:s/></text:span><text:span text:style-name="T84">NUMATYTOSE<text:s/></text:span><text:span text:style-name="T85">PATALPOSE AR<text:s/></text:span><text:span text:style-name="T86">SVEIKATOS PRIEŽIŪROS ĮSTAIGOS, TEIKIANČIOS STACIONARINES MEDICININĖS REABILITACIJOS PASLAUGAS,<text:s/></text:span><text:span text:style-name="T87">PATALPOSE</text:span><text:span text:style-name="T88">, AMBULATORINIO GYDYMO<text:s/></text:span><text:span text:style-name="T89">TVARKOS APRAŠAS</text:span></text:p>
      <text:p text:style-name="P90"/>
      <text:p text:style-name="P91"/>
      <text:p text:style-name="P92"><text:span text:style-name="T93">1</text:span><text:span text:style-name="T94">. Asmenų</text:span><text:span text:style-name="T95">, kuriems diagnozuota lengva</text:span><text:span text:style-name="T96"><text:s/>COVID</text:span><text:span text:style-name="T97">-19 ligos (koronaviruso infekcijos) forma, izoliuotų<text:s/></text:span><text:span text:style-name="T98">namuose, kitoje gyvenamojoje vietoje,<text:s/></text:span><text:span text:style-name="T99">savivaldybės administracijos<text:s/></text:span><text:span text:style-name="T100">numatytose<text:s/></text:span><text:span text:style-name="T101">patalpose ar<text:s/></text:span><text:span text:style-name="T102">sveikatos priežiūros įstaigos, teikiančios stacionarines medicininės reabilitacijos paslaugas,<text:s/></text:span><text:span text:style-name="T103">patalpose</text:span><text:span text:style-name="T104">, ambulatorinio gydymo tvarkos aprašas (toliau – Aprašas) pirminės ambulatorinės sveikatos priežiūros šeimos gydytojo komandos paslaugas teikiančioms įstaigoms<text:s/></text:span><text:span text:style-name="T105">nustato</text:span><text:span text:style-name="T106"><text:s/>pacientų, sergančių lengvos formos COVID-19 liga (koronaviruso infekcija) (toliau – pacientas), stebėjimo ir gydymo<text:s/></text:span><text:span text:style-name="T107">reikalavimus ir</text:span><text:span text:style-name="T108"><text:s/>stacionarinėms asmens sveikatos priežiūros paslaugas teikiančioms įstaigoms ir karščiavimo klinikoms – pacientų išleidimo gydytis ambulatoriškai reikalavimus</text:span><text:span text:style-name="T109">.</text:span></text:p>
      <text:p text:style-name="P110"><text:span text:style-name="T111">2</text:span><text:span text:style-name="T112">. Pacientai ambulatoriškai dėl COVID-19 ligos (koronaviruso infekcijos) gydomi:</text:span></text:p>
      <text:p text:style-name="P113"><text:span text:style-name="T114">2.1</text:span><text:span text:style-name="T115">. po gydymo<text:s/></text:span><text:span text:style-name="T116">pagal Vaikų ir<text:s/></text:span><text:span text:style-name="T117">suaugusiųjų COVID-19 ligos (koronaviruso infekcijos)</text:span><text:span text:style-name="T118"><text:s/></text:span><text:span text:style-name="T119">diagnostikos ir gydymo tvarkos aprašą, patvirtintą</text:span><text:span text:style-name="T120"><text:s/></text:span><text:span text:style-name="T121">Lietuvos Respublikos sveikatos apsaugos<text:s/></text:span><text:soft-page-break/><text:span text:style-name="T122">ministro 2020 m. kovo 16 d. įsakymu Nr. V-383 „Dėl Vaikų ir suaugusiųjų COVID-19 ligos (koronaviruso infekcijos)</text:span><text:span text:style-name="T123"><text:s/></text:span><text:span text:style-name="T124">diagnostikos ir gydymo tvarkos aprašo patvirtinimo“ (toliau – <text:s/>COVID-19 diagnostikos ir gydymo aprašas)</text:span><text:span text:style-name="T125">, stacionarinės asmens sveikatos priežiūros paslaugas teikiančioje įstaigoje (toliau – SASPĮ), kai pacientai serga lengvos formos COVID-19 liga (koronaviruso infekcija). SASPĮ<text:s/></text:span><text:span text:style-name="T126">sveikatos priežiūros specialistas<text:s/></text:span><text:span text:style-name="T127">apie pacientą, siunčiamą ambulatoriniam gydymui į pirminės ambulatorinės asmens sveikatos priežiūros šeimos gydytojų komandos paslaugas teikiančią įstaigą (toliau – PAASPĮ), jo išleidimo iš SASPĮ dieną (jei tai nedarbo diena – artimiausią darbo dieną):<text:s/></text:span></text:p>
      <text:p text:style-name="P128"><text:span text:style-name="T129">2.1.1</text:span><text:span text:style-name="T130">. informuoja šeimos medicinos paslaugas teikiantį gydytoją (toliau – šeimos gydytoją) ir (ar) PAASPĮ, prie kurios asmuo prisirašęs, registratūrą<text:s/></text:span><text:span text:style-name="T131">telefonu,</text:span><text:span text:style-name="T132"><text:s/>nurodydamas paciento vardą, pavardę, gimimo metus ir kontaktinius duomenis (telefono numerį, kurį pacientas nurodė, pasirašydamas asmens sutikimą būti izoliuotam);<text:s/></text:span></text:p>
      <text:p text:style-name="P133"><text:span text:style-name="T134">2.1.2</text:span><text:span text:style-name="T135">. pa</text:span><text:span text:style-name="T136">cientą gydęs SASPĮ sveikatos priežiūros specialistas į<text:s/></text:span><text:span text:style-name="T137">Elektroninę sveikatos paslaugų ir bendradarbiavimo infrastruktūros informacinę sistemą (toliau – ESPBI IS) pateikia elektroniniu parašu pasirašytą formą E003 „Stacionaro epikrizė“, kurioje pažymi, kad:</text:span></text:p>
      <text:p text:style-name="P138"><text:span text:style-name="T139">2.1.2.1</text:span><text:span text:style-name="T140">. pacientui suteikta informacija<text:s/></text:span><text:span text:style-name="T141">apie privalomą izoliaciją ir pacientas pasirašė<text:s/></text:span><text:span text:style-name="T142">sutikimą būti izoliuotam bei jam buvo įteikta atmintinė pagal<text:s/></text:span><text:span text:style-name="T14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144">Lietuvos Respublikos sveikatos apsaugos ministro<text:s/></text:span><text:span text:style-name="T145">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46">“ (toliau – Izoliavimo taisyklės);</text:span></text:p>
      <text:p text:style-name="P147"><text:span text:style-name="T148">2.1.2.2</text:span><text:span text:style-name="T149">.</text:span><text:span text:style-name="T150"><text:s/></text:span><text:span text:style-name="T151">pateikia rekomendacijas paciento šeimos gydytojui dėl paciento gydymo bei kitą svarbią informaciją, susijusią su paciento sveikata bei elgesiu izoliavimo metu;</text:span></text:p>
      <text:p text:style-name="P152"><text:span text:style-name="T153">2.2</text:span><text:span text:style-name="T154">. kai asmeniui atliekamas tyrimas dėl COVID-19 ligos (koronaviruso infekcijos) mobiliajame punkte pagal Tepinėlių iš paciento nosiaryklės ir ryklės paėmimo mobiliuose punktuose COVID-19 ligos (koronaviruso infekcijos) laboratoriniams tyrimams atlikti organizavimo tvarkos aprašą, patvirtintą<text:s/></text:span><text:span text:style-name="T155">Lietuvos Respublikos sveikatos <text:s/>apsaugos ministro 2020 m. kovo 16 d. įsakymu Nr. V-390 „Dėl Tepinėlių iš paciento nosiaryklės ir ryklės paėmimo mobiliuose punktuose COVID-19 ligos (koronaviruso infekcijos) laboratoriniams tyrimams atlikti organizavimo tvarkos aprašo patvirtinimo“, karščiavimo klinikoje pagal<text:s/></text:span><text:span text:style-name="T156">Ambulatorinių asmens sveikatos priežiūros paslaugų viršutinių kvėpavimo takų infekcijos simptomų turintiems pacientams teikimo tvarkos<text:s/></text:span><text:span text:style-name="T157">aprašą, patvirtintą Lietuvos Respublikos sveikatos apsaugos ministro 2020 m. kovo 23 d. įsakymu Nr. V-506 „Dėl A</text:span><text:span text:style-name="T158">mbulatorinių asmens sveikatos priežiūros paslaugų viršutinių kvėpavimo takų infekcijos simptomų turintiems pacientams teikimo tvarkos<text:s/></text:span><text:span text:style-name="T159">aprašo patvirtinimo“, ar SASPĮ priėmimo-skubiosios pagalbos skyriuje pagal COVID-19 diagnostikos ir gydymo aprašą. Kar</text:span><text:span text:style-name="T160">ščiavimo klinikos<text:s/></text:span><text:span text:style-name="T161">ar SASPĮ priėmimo skubiosios pagalbos skyriaus sveikatos priežiūros specialistas apie<text:s/></text:span><text:span text:style-name="T162">išleidžiamą gydytis ambulatoriškai pacientą informuoja šeimos gydytoją ir (ar) PAASPĮ, prie kurios asmuo prisirašęs, registratūrą<text:s/></text:span><text:span text:style-name="T163">telefonu,<text:s/></text:span><text:span text:style-name="T164">nurodydamas paciento vardą, pavardę, gimimo metus ir kontaktinius duomenis (telefono numerį, kurį pacientas nurodė, pasirašydamas asmens sutikimą būti izoliuotam). Karščiavimo klinikos ar SASPĮ priėmimo</text:span><text:span text:style-name="T165">-skubiosios pagalbos</text:span><text:span text:style-name="T166"><text:s/>skyriaus<text:s/></text:span><text:span text:style-name="T167">sveikatos priežiūros specialistas į<text:s/></text:span><text:span text:style-name="T168">ESPBI IS pateikia elektroniniu parašu pasirašytą formą E025 „Ambulatorinio apsilankymo aprašymas“ (toliau – forma E025), kurioje pažymi, kad:</text:span></text:p>
      <text:p text:style-name="P169"><text:span text:style-name="T170">2.2.1</text:span><text:span text:style-name="T171">. pacientui suteikta informacija<text:s/></text:span><text:span text:style-name="T172">apie privalomą izoliaciją ir kad pacientas sutiko<text:s/></text:span><text:span text:style-name="T173">būti izoliuotas bei pacientui įteikta atmintinė pagal Izoliavimo taisykles</text:span><text:span text:style-name="T174">;</text:span></text:p>
      <text:p text:style-name="P175"><text:span text:style-name="T176">2.2.2</text:span><text:span text:style-name="T177">.</text:span><text:span text:style-name="T178"><text:s/>jei reikia,<text:s/></text:span><text:span text:style-name="T179">pateikia rekomendacijas paciento šeimos gydytojui dėl paciento gydymo bei kitą svarbią informaciją, susijusią su paciento sveikata bei elgesiu izoliavimo metu.<text:s/></text:span></text:p>
      <text:p text:style-name="P180"><text:span text:style-name="T181">3</text:span><text:span text:style-name="T182">.<text:s/></text:span><text:span text:style-name="T183">PAASPĮ pacientas gydomas ir jo sveikatos būklė stebima vadovaujantis šiais principais:</text:span></text:p>
      <text:p text:style-name="P184"><text:span text:style-name="T185">3.1</text:span><text:span text:style-name="T186">. PAASPĮ gauna pranešimą apie prirašytiems pacientams atliktus<text:s/></text:span><text:span text:style-name="T187">SARS-CoV-2 viruso (tiriant PGR metodu)<text:s/></text:span><text:span text:style-name="T188">tyrimus į ESPBI IS arba šeimos gydytoją ar slaugytoją<text:s/></text:span><text:span text:style-name="T189">informuoja pacientas apie jam laboratoriniu tyrimu nustatytą COVID-19 ligą (koronaviruso infekciją);</text:span></text:p>
      <text:p text:style-name="P190"><text:span text:style-name="T191">3.2</text:span><text:span text:style-name="T192">. šeimos gydytojas<text:s/></text:span><text:span text:style-name="T193">ar slaugytojas, gavę Aprašo 3.1 papunktyje nurodytą informaciją, patikrina ESPBI IS l</text:span><text:span text:style-name="T194">aboratorijos pateiktą formą E200-a „</text:span><text:span text:style-name="T195">Laboratorinio tyrimo rezultatų (duomenų)<text:s/></text:span><text:span text:style-name="T196">protokolas</text:span><text:span text:style-name="T197">“ (toliau – forma E200-a). Jei formoje E200-a nurodyta, kad tyrimas teigiamas</text:span><text:span text:style-name="T198"><text:s/></text:span><text:span text:style-name="T199">(tepinėlyje randamas SARS-CoV-2 virusas (tiriant PGR metodu) (toliau – teigiamas tyrimas), šeimos gydytojas į<text:s/></text:span><text:span text:style-name="T200">ESPBI IS formoje E025 įrašo diagnozę, nurodydamas Tarptautinės statistinės ligų ir sveikatos sutrikimų klasifikacijos dešimtojo pataisyto ir papildyto leidimo „Sisteminis ligų sąrašas“ (Australijos modifikacija, TLK-10-AM) (toliau – TLK-10-AM) kodą<text:s/></text:span><text:span text:style-name="T201">U07.1 „Koronaviruso COVID-19 sukelta ūminė kvėpavimo takų (respiracinė) liga“;</text:span></text:p>
      <text:p text:style-name="P202"><text:span text:style-name="T203">3</text:span><text:span text:style-name="T204">.3</text:span><text:span text:style-name="T205">. PAASPĮ vadovo nustatyta tvarka sudaromas ambulatoriškai gydomų lengva COVID-19 ligos (koronaviruso infekcijos) forma sergančių pacientų sąrašas;</text:span></text:p>
      <text:p text:style-name="P206"><text:span text:style-name="T207">3.4</text:span><text:span text:style-name="T208">.<text:s/></text:span><text:span text:style-name="T209">PAASP įstaigos paskirtas asmuo (šeimos gydytojas arba slaugytojas), nuotoliniu būdu susisiekęs su pacientu:</text:span></text:p>
      <text:p text:style-name="P210"><text:span text:style-name="T211">3.4.1</text:span><text:span text:style-name="T212">. suteikia pacientui informaciją pagal Izoliavimo taisyklių reikalavimus apie izoliavimosi<text:s/></text:span><text:span text:style-name="T213">namuose, kitoje gyvenamojoje vietoje ar<text:s/></text:span><text:span text:style-name="T214">savivaldybės administracijos<text:s/></text:span><text:span text:style-name="T215">numatytose<text:s/></text:span><text:span text:style-name="T216">patalpose</text:span><text:span text:style-name="T217"><text:s/>tvarką, nurodo, kad už Izoliavimosi taisyklių nesilaikymą yra numatyta teisinė atsakomybė;</text:span></text:p>
      <text:p text:style-name="P218"><text:span text:style-name="T219">3.4.2</text:span><text:span text:style-name="T220">. jei reikia, išduoda ar pratęsia elektroninį nedarbingumo pažymėjimą nuotoliniu būdu;</text:span></text:p>
      <text:p text:style-name="P221"><text:span text:style-name="T222">3.4.3</text:span><text:span text:style-name="T223">. surenka informaciją nuotoliniu būdu, ar paciento</text:span><text:span text:style-name="T224"><text:s/>gyvenamosios vietos sąlygos atitinka Izoliavimo taisyklių reikalavimus. Jei jos neatitinka Izoliavimo taisyklių reikalavimų, kreipiasi į savivaldybės administraciją ir raštu informuoja Nacionalinį visuomenės sveikatos centrą prie<text:s/></text:span><text:soft-page-break/><text:span text:style-name="T225">Sveikatos apsaugos ministerijos (toliau – NVSC) (nurodydamas adresą, kuriame bus izoliuojamas pacientas, ir izoliacijos trukmę);</text:span></text:p>
      <text:p text:style-name="P226"><text:span text:style-name="T227">3.4.4</text:span><text:span text:style-name="T228">. jeigu pacientas grižo iš SASPĮ ar karščiavimo klinikos, šeimos gydytojas<text:s/></text:span><text:span text:style-name="T229">nuotoliniu būdu įvertina paciento sveikatos būklę ir<text:s/></text:span><text:span text:style-name="T230">tęsia jam pradėtą gydymą pagal SASPĮ ar karščiavimo klinikos gydytojo pateiktas rekomendacijas bei<text:s/></text:span><text:span text:style-name="T231">kartu su slaugytoja ir pacientu sudaro paciento gydymo ir stebėsenos planą;</text:span></text:p>
      <text:p text:style-name="P232"><text:span text:style-name="T233">3.4.5</text:span><text:span text:style-name="T234">. jeigu pacientas buvo tirtas mobiliajame punkte ar SASPĮ priėmimo</text:span><text:span text:style-name="T235">-</text:span><text:span text:style-name="T236">skubiosios pagalbos skyriuje, šeimos gydytojas nuotoliniu būdu įvertina paciento sveikatos būklę ir kartu su slaugytoja ir pacientu sudaro paciento gydymo ir stebėsenos planą;</text:span></text:p>
      <text:p text:style-name="P237"><text:span text:style-name="T238">3.4.6</text:span><text:span text:style-name="T239">. šeimos gydytojas ar slaugytoja<text:s/></text:span><text:span text:style-name="T240">informuoja pacientą, kad atsiradus naujų simptomų šis nedelsdamas kreiptųsi nuotoliniu būdu į savo šeimos gydytoją ar Karštąją liniją telefonu 1808. Jei pacientas, ambulatoriniam gydymui<text:s/></text:span><text:span text:style-name="T241">izoliuotas<text:s/></text:span><text:span text:style-name="T242">sveikatos priežiūros įstaigos, teikiančios stacionarines medicininės reabilitacijos paslaugas (toliau – SPĮ),<text:s/></text:span><text:span text:style-name="T243">patalpose, informuoja jį, kad apie jam<text:s/></text:span><text:span text:style-name="T244">naujai atsiradusius simptomus</text:span><text:span text:style-name="T245"><text:s/>jis turi informuoti SPĮ paskirtą<text:s/></text:span><text:span text:style-name="T246">budintį slaugytoją;</text:span></text:p>
      <text:p text:style-name="P247"><text:span text:style-name="T248">3.5</text:span><text:span text:style-name="T249">. stebėdami pacientą nuotoliniu būdu, šeimos gydytojas ar slaugytoja esant galimybei įvertina informaciją apie:</text:span></text:p>
      <text:p text:style-name="P250"><text:span text:style-name="T251">3.5.1</text:span><text:span text:style-name="T252"><text:s/>kūno temperatūrą (matuojamą 2 kartus per dieną);</text:span></text:p>
      <text:p text:style-name="P253"><text:span text:style-name="T254">3.5.2</text:span><text:span text:style-name="T255">. kvėpavimo dažnį, pasunkėjusį kvėpavimą ar dusulį;</text:span></text:p>
      <text:p text:style-name="P256"><text:span text:style-name="T257">3.5.3</text:span><text:span text:style-name="T258">. širdies susi</text:span><text:span text:style-name="T259">traukimų dažnį (</text:span><text:span text:style-name="T260">matuojamą<text:s/></text:span><text:span text:style-name="T261">2 kartus per dieną);</text:span></text:p>
      <text:p text:style-name="P262"><text:span text:style-name="T263">3.5.4</text:span><text:span text:style-name="T264">. arterinį kraujo<text:s/></text:span><text:span text:style-name="T265">spaudimą (</text:span><text:span text:style-name="T266">matuojamą<text:s/></text:span><text:span text:style-name="T267">2 kartus per dieną);</text:span></text:p>
      <text:p text:style-name="P268"><text:span text:style-name="T269">3.5.5</text:span><text:span text:style-name="T270">. prireikus – kitą svarbią informaciją, susijusią su paciento izoliavimu, ligos gydymu ir kt.;</text:span></text:p>
      <text:p text:style-name="P271"><text:span text:style-name="T272">3.6</text:span><text:span text:style-name="T273">. šeimos gydytojas, įvertinęs Aprašo 3.5 papunktyje nurodytą informaciją ir nustatęs, kad pacientui nereikalinga hospitalizacija pagal COVID-19 diagnostikos ir gydymo aprašą</text:span><text:span text:style-name="T274">,<text:s/></text:span><text:span text:style-name="T275">jį toliau gydo ambulatoriškai PAASPĮ, prireikus nuotoliniu būdu koreguodamas gydymą. Jei pacientas<text:s/></text:span><text:soft-page-break/><text:span text:style-name="T276">ambulatoriniam gydymui izoliuotas<text:s/></text:span><text:span text:style-name="T277">SPĮ patalpose, esant poreikiui, šeimos gydytojas ar slaugytoja informuoja nuotoliniu būdu SPĮ paskirtą<text:s/></text:span><text:span text:style-name="T278">budintį slaugytoją apie pacientui pakeistą gydymą;</text:span></text:p>
      <text:p text:style-name="P279"><text:span text:style-name="T280">3.7</text:span><text:span text:style-name="T281">. nuotoliniu būdu nustačius, kad paciento būklė pablogėjo ir jam būtina hospitalizacija pagal COVID-19 diagnostikos ir gydymo aprašą, šeimos gydytojas ar slaugytojas skambina į Bendrąjį pagalbos centrą telefono numeriu 112. Jei pacientas ambulatoriniam gydymui izoliuotas<text:s/></text:span><text:span text:style-name="T282">SPĮ patalpose, šeimos gydytojas ar slaugytoja informuoja SPĮ paskirtą<text:s/></text:span><text:span text:style-name="T283">budintį slaugytoją apie pacientui iškviestą greitąją medicinos pagalbą;</text:span></text:p>
      <text:p text:style-name="P284"><text:span text:style-name="T285">3.8</text:span><text:span text:style-name="T286">. šeimos gydytojas ar slaugytojas informuoja pacientą, kad jis bus laikomas pasveikusiu, kai<text:s/></text:span><text:span text:style-name="T287">du kartus iš eilės ne trumpesniu kaip 24 val. intervalu iš paciento nosiaryklės paimtuose tepinėliuose bus nerasta SARS-CoV-2 viruso</text:span><text:span text:style-name="T288"><text:s/>(toliau – neigiamas tyrimas) arba<text:s/></text:span><text:span text:style-name="T289">po 37 kalendorinių dienų nuo COVID-19 ligos (koronaviruso infekcijos) diagnozavimo dienos</text:span><text:span text:style-name="T290">, jei<text:s/></text:span><text:span text:style-name="T291">tepinėliai dėl SARS-CoV-2 viruso nebus ištirti dėl nuo PAASPĮ nepriklausančių priežasčių;</text:span></text:p>
      <text:p text:style-name="P292"><text:span text:style-name="T293">3.9</text:span><text:span text:style-name="T294">. nuo<text:s/></text:span><text:span text:style-name="T295">COVID-19 ligos (koronaviruso infekcijos) diagnozavimo dienos</text:span><text:span text:style-name="T296"><text:s/>praėjus ne mažiau kaip 14 dienų, bet ne anksčiau kaip po 3 dienų pasibaigus karščiavimui (pacientui nenaudojant antipiretikų), PAASPĮ organizuoja pirmąjį pakartotinį tepinėlio paėmimą. J</text:span><text:span text:style-name="T297">eigu iš paciento nosiaryklės paimtame pakartotiname tepinėlyje randamas SARS-CoV-2 virusas, pakartotinai tepinėlis imamas ne anksčiau kaip po 14 kalendorinių dienų.</text:span><text:span text:style-name="T298"><text:s/></text:span></text:p>
      <text:p text:style-name="P299"><text:span text:style-name="T300">4</text:span><text:span text:style-name="T301">. Šeimos gydytojo ar slaugytojo, paciento ir Karštosios linijos specialistų veiksmai organizuojant pakartotinį tepinėlio paėmimą:</text:span></text:p>
      <text:p text:style-name="P302"><text:span text:style-name="T303">4.1</text:span><text:span text:style-name="T304">. paciento sveikatos būklei atitinkant Aprašo 3.9 papunktyje nurodytus kriterijus, šeimos gydytojas<text:s/></text:span><text:span text:style-name="T305">elektroniniu būdu užpildo siuntimą (formą E027)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text:soft-page-break/><text:span text:style-name="T306">informacinės sistemos naudojimo tvarkos aprašo patvirtinimo“ (toliau – forma E027).<text:s/></text:span><text:span text:style-name="T307">Šeimos gydytojas<text:s/></text:span><text:span text:style-name="T308">formoje E027</text:span><text:span text:style-name="T309">:</text:span></text:p>
      <text:p text:style-name="P310"><text:span text:style-name="T311">4.1.1</text:span><text:span text:style-name="T312">.<text:s/></text:span><text:span text:style-name="T313">elektroninio dokumento lauke „Skyrimo diagnozė“<text:s/></text:span><text:span text:style-name="T314">nurodo<text:s/></text:span><text:span text:style-name="T315">TLK-10-AM kodą<text:s/></text:span><text:span text:style-name="T316">U07.1 „Koronaviruso COVID-19 sukelta ūminė kvėpavimo takų (respiracinė) liga“</text:span><text:span text:style-name="T317">;</text:span></text:p>
      <text:p text:style-name="P318"><text:span text:style-name="T319">4.1.2</text:span><text:span text:style-name="T320">.<text:s/></text:span><text:span text:style-name="T321">elektroninio dokumento lauke „Specialisto prof. kvalifikacija arba skyriaus specializacija“ nurodo „Mobilus punktas“;</text:span></text:p>
      <text:p text:style-name="P322"><text:span text:style-name="T323">4.1.3</text:span><text:span text:style-name="T324">. elektroninio dokumento lauke „Papildomas aprašymas specialistui, kuriam siunčiama konsultuotis“ <text:s/>nurodo  „Pakartotiniam paciento ištyrimui</text:span><text:span text:style-name="T325">“;</text:span></text:p>
      <text:p text:style-name="P326"><text:span text:style-name="T327">4.1.4</text:span><text:span text:style-name="T328">. jei reikia, užpildo kitus<text:s/></text:span><text:span text:style-name="T329">elektroninio dokumento laukus</text:span><text:span text:style-name="T330"><text:s/>arba perkelia juos iš formos E025;</text:span></text:p>
      <text:p text:style-name="P331"><text:span text:style-name="T332">4.2</text:span><text:span text:style-name="T333">. šeimos gydytojas ar slaugytojas informuoja pacientą, kad šis turi:</text:span></text:p>
      <text:p text:style-name="P334"><text:span text:style-name="T335">4.2.1</text:span><text:span text:style-name="T336">. paskambinti į Karštąją liniją telefonu 1808. Jei pacientas ambulatoriniam gydymui izoliuotas<text:s/></text:span><text:span text:style-name="T337">SPĮ patalpose, jis turi informuoti SPĮ paskirtą<text:s/></text:span><text:span text:style-name="T338">budintį slaugytoją apie jam šeimos gydytojo paskirtą pakartotinį<text:s/></text:span><text:span text:style-name="T339">COVID-19</text:span><text:span text:style-name="T340"><text:s/></text:span><text:span text:style-name="T341">ligos (koronaviruso infekcijos)<text:s/></text:span><text:span text:style-name="T342">ištyrimą</text:span><text:span text:style-name="T343">;</text:span></text:p>
      <text:p text:style-name="P344"><text:span text:style-name="T345">4.2.2</text:span><text:span text:style-name="T346">. informuoti Karštosios linijos konsultantą:</text:span></text:p>
      <text:p text:style-name="P347"><text:span text:style-name="T348">4.2.2.1</text:span><text:span text:style-name="T349">. kad skambina dėl registracijos pakartotiniam COVID-19</text:span><text:span text:style-name="T350"><text:s/></text:span><text:span text:style-name="T351">ligos (koronaviruso infekcijos) tyrimui turėdamas šeimos gydytojo siuntimą (formą E027);</text:span></text:p>
      <text:p text:style-name="P352"><text:span text:style-name="T353">4.2.2.2</text:span><text:span text:style-name="T354">.<text:s/></text:span><text:span text:style-name="T355">vardą, pavardę, savivaldybę, iš kurios skambina, asmens kodą, mobiliojo telefono numerį, ar jis gali asmenine transporto priemone atvykti pats ar reikia, kad jis būtų atvežtas kito asmens į mobilųjį punktą ar kad jis<text:s/></text:span><text:span text:style-name="T356">ambulatoriniam gydymui izoliuotas<text:s/></text:span><text:span text:style-name="T357">SPĮ patalpose;</text:span></text:p>
      <text:p text:style-name="P358"><text:span text:style-name="T359">4.3</text:span><text:span text:style-name="T360">. Karštosios linijos 1808 konsultantas registruoja pacientą pakartotiniam COVID-19 ligos (koronaviruso infekcijos) tyrimui į mobilųjį punktą ne anksčiau kaip kitai dienai, sistemoje pažymėdamas, kad tai pakartotinis tyrimas dėl COVID-19 ligos (koronaviruso infekcijos). Karštosios linijos konsultantui užregistravus pacientą į mobilųjį punktą, sistema į jo nurodytą<text:s/></text:span><text:soft-page-break/><text:span text:style-name="T361">mobiliojo telefono numerį automatiškai nusiunčia pacientui trumpąją žinutę, kurioje nurodoma tepinėlio ėmimo vieta, tikslus atvykimo į mobilųjį punktą laikas, registracijos numeris;</text:span></text:p>
      <text:p text:style-name="P362"><text:span text:style-name="T363">4.4</text:span><text:span text:style-name="T364">. šeimos gydytojas ar slaugytoja turi stebėti informaciją ESPBI IS dėl paciento pakartotinio tyrimo eigos;</text:span></text:p>
      <text:p text:style-name="P365"><text:span text:style-name="T366">4.5</text:span><text:span text:style-name="T367">. jei laboratorijos pateiktoje formoje E200-a nurodoma, kad:</text:span></text:p>
      <text:p text:style-name="P368"><text:span text:style-name="T369">4.5.1</text:span><text:span text:style-name="T370">. pakartotinis<text:s/></text:span><text:span text:style-name="T371">tyrimas teigiamas</text:span><text:span text:style-name="T372">, šeimos gydytojas tęsia paciento stebėseną ir gydymą ir kitą kartą pacientą atlikti pakartotinio tepinėlio siunčia pagal indikacijas, nurodytas Aprašo 3.9 papunktyje, organizuodamas paciento pakartotinį ištyrimą Aprašo 4.1–4.3 papunkčiuose nustatyta tvarka;</text:span></text:p>
      <text:p text:style-name="P373"><text:span text:style-name="T374">4.5.2</text:span><text:span text:style-name="T375">. pirmas pakartotinis tyrimas neigiamas, šeimos gydytojas organizuoja <text:s/>antrą pakartotinį paciento ištyrimą Aprašo 4.1–4.3 papunkčiuose nustatyta tvarka;<text:s/></text:span></text:p>
      <text:p text:style-name="P376"><text:span text:style-name="T377">4.5.3</text:span><text:span text:style-name="T378">. pirmas ir antras iš eilės pakartotiniai tyrimai neigiami, šeimos gydytojas informuoja pacientą, NVSC, jei pacientas ambulatoriniam gydymui izoliuotas<text:s/></text:span><text:span text:style-name="T379">SPĮ patalpose – SPĮ paskirtą<text:s/></text:span><text:span text:style-name="T380">budintį slaugytoją</text:span><text:span text:style-name="T381">, kad pacientas pasveiko. <text:s/></text:span></text:p>
      <text:p text:style-name="P382"><text:span text:style-name="T383">5</text:span><text:span text:style-name="T384">. Informacija apie pacientui suteiktas paslaugas surašoma ESPBI IS asmens medicinos dokumentų formoje E025 ir (ar) asmens sveikatos priežiūros įstaigos informacinėje sistemoje ir pasirašoma elektroniniu parašu.</text:span></text:p>
      <text:p text:style-name="P385"><text:span text:style-name="T386">6</text:span><text:span text:style-name="T387">. PAASPĮ, sužinojusi, kad ligonis ar asmuo, įtariamas, kad serga, ar sąlytį turėjęs asmuo pažeidė Izoliavimo taisykles, privalo apie pažeidimą ar atsisakymą laikytis Izoliavimo taisyklių įrašyti į asmens medicinos dokumentų formą E025 ESPBI IS ar (ir) asmens sveikatos priežiūros įstaigos informacinėje sistemoje ir nedelsdama apie tai informuoti NVSC bei atitinkamos savivaldybės gydytoją teisės aktų nustatyta tvarka.</text:span></text:p>
      <text:p text:style-name="P388"><text:span text:style-name="T3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05T10:46:00Z</meta:creation-date>
    <dc:date>2022-04-05T10:46:00Z</dc:date>
    <meta:template xlink:href="Normal.dotm" xlink:type="simple"/>
    <meta:editing-cycles>2</meta:editing-cycles>
    <meta:editing-duration>PT0S</meta:editing-duration>
    <meta:document-statistic meta:page-count="10" meta:paragraph-count="242" meta:word-count="2058" meta:character-count="16514" meta:row-count="565" meta:non-whitespace-character-count="14698"/>
  </office:meta>
</office:document-meta>
</file>