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vertical-align="baseline" style:line-height-at-least="0.25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line-height-at-least="0.2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line-height-at-least="0.25in"/>
      <style:text-properties fo:font-weight="bold" style:font-weight-asian="bold" style:font-size-complex="12pt"/>
    </style:style>
    <style:style style:name="P43" style:parent-style-name="Normal" style:family="paragraph">
      <style:paragraph-properties fo:text-align="center" style:vertical-align="baseline" style:line-height-at-least="0.2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vertical-align="baseline" style:line-height-at-least="0.25in"/>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line-height-at-least="0.25in"/>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line-height="150%" fo:text-indent="0.5in"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fo:background-color="#FFFFFF"/>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style:line-height-at-least="0.2638in" fo:text-indent="0.5in"/>
    </style:style>
    <style:style style:name="P541" style:parent-style-name="Normal" style:family="paragraph">
      <style:paragraph-properties fo:text-align="center" style:vertical-align="baseline" style:line-height-at-least="0.2638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vertical-align="baseline" style:line-height-at-least="0.2638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47" style:parent-style-name="Normal" style:family="paragraph">
      <style:paragraph-properties fo:text-align="justify" style:vertical-align="baseline"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style:line-height-at-least="0.25in" fo:text-indent="0.5in"/>
    </style:style>
    <style:style style:name="P602" style:parent-style-name="Normal" style:family="paragraph">
      <style:paragraph-properties fo:text-align="center" style:line-height-at-least="0.25in"/>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center" style:line-height-at-least="0.25in"/>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line-height-at-least="0.25in" fo:text-indent="0.5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style:line-height-at-least="0.2638in" fo:text-indent="0.5in"/>
    </style:style>
    <style:style style:name="P636" style:parent-style-name="Normal" style:family="paragraph">
      <style:paragraph-properties fo:text-align="center" style:vertical-align="baseline" style:line-height-at-least="0.2638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vertical-align="baseline" style:line-height-at-least="0.2638in"/>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43in"/>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text-indent="0.543in"/>
    </style:style>
    <style:style style:name="P687" style:parent-style-name="Normal" style:family="paragraph">
      <style:paragraph-properties fo:text-align="justify" style:vertical-align="middle" fo:line-height="150%" fo:margin-left="1.575in" fo:text-indent="-1.075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line-height-at-least="0.25in" fo:text-indent="0.5in"/>
    </style:style>
    <style:style style:name="P750" style:parent-style-name="Normal" style:family="paragraph">
      <style:paragraph-properties fo:text-align="center" style:line-height-at-least="0.2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line-height-at-least="0.25in"/>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vertical-align="baseline" fo:line-height="150%" fo:text-indent="0.5in"/>
    </style:style>
    <style:style style:name="P772" style:parent-style-name="Normal" style:family="paragraph">
      <style:paragraph-properties fo:text-align="justify" fo:line-height="150%" fo:margin-left="1.477in" fo:text-indent="-0.97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fo:background-color="#FFFFFF"/>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fo:background-color="#FFFFFF"/>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weight-complex="bold" style:font-size-complex="12pt" fo:background-color="#FFFFFF" style:language-asian="lt" style:country-asian="L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fo:background-color="#FFFFFF" style:language-asian="lt" style:country-asian="LT"/>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fo:font-weight="bold" style:font-weight-asian="bold"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fo:background-color="#FFFFFF"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fo:background-color="#FFFFFF"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fo:background-color="#FFFFFF" style:language-asian="lt" style:country-asian="L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weight-complex="bold" style:font-size-complex="12pt" fo:background-color="#FFFFFF"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weight-complex="bold"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weight-complex="bold"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weight-complex="bold"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weight-complex="bold"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weight-complex="bold"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weight-complex="bold"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weight-complex="bold"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weight-complex="bold"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weight-complex="bold" style:font-size-complex="12pt" fo:background-color="#FFFFFF"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fo:background-color="#FFFFFF"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P988" style:parent-style-name="Normal" style:family="paragraph">
      <style:paragraph-properties fo:text-align="justify" style:vertical-align="baseline" fo:line-height="150%" fo:margin-left="1.477in" fo:text-indent="-0.977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fo:font-style="italic" style:font-style-asian="italic" style:font-style-complex="italic"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weight-complex="bold"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weight-complex="bold" style:font-size-complex="12pt" fo:background-color="#FFFFFF"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weight-complex="bold"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weight-complex="bold"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weight-complex="bold" style:font-size-complex="12pt" fo:background-color="#FFFFFF"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style:line-height-at-least="0.2638in"/>
    </style:style>
    <style:style style:name="P1309" style:parent-style-name="Normal" style:family="paragraph">
      <style:paragraph-properties fo:text-align="center" style:line-height-at-least="0.2638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line-height-at-least="0.2638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style:line-height-at-least="0.2638in"/>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3in"/>
    </style:style>
    <style:style style:name="P1323" style:parent-style-name="Normal" style:family="paragraph">
      <style:paragraph-properties fo:text-align="justify" fo:line-height="150%" fo:margin-left="1.6736in" fo:text-indent="-1.1736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P1403" style:parent-style-name="Normal" style:family="paragraph">
      <style:paragraph-properties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fo:background-color="#FFFFFF"/>
    </style:style>
    <style:style style:name="T1541" style:parent-style-name="DefaultParagraphFont" style:family="text">
      <style:text-properties style:font-weight-complex="bold"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line-height="150%" fo:text-indent="0.5in"/>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line-height="150%" fo:text-indent="0.5in"/>
    </style:style>
    <style:style style:name="P1715" style:parent-style-name="Normal" style:family="paragraph">
      <style:paragraph-properties fo:text-align="justify" style:vertical-align="baseline" fo:line-height="150%" fo:margin-left="1.575in" fo:text-indent="-1.075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fo:background-color="#FFFFFF"/>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tyle-complex="italic" style:font-size-complex="12pt" style:language-asian="lt" style:country-asian="LT"/>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fo:background-color="#FFFFFF" style:language-asian="lt" style:country-asian="LT"/>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font-weight-complex="bold" style:font-size-complex="12pt" fo:background-color="#FFFFFF" style:language-asian="lt" style:country-asian="LT"/>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weight-complex="bold" style:font-size-complex="12pt" fo:background-color="#FFFFFF" style:language-asian="lt" style:country-asian="LT"/>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weight-complex="bold" style:font-size-complex="12pt" fo:background-color="#FFFFFF" style:language-asian="lt" style:country-asian="LT"/>
    </style:style>
    <style:style style:name="T1953" style:parent-style-name="DefaultParagraphFont" style:family="text">
      <style:text-properties style:font-size-complex="12pt" fo:background-color="#FFFFFF" style:language-asian="lt" style:country-asian="LT"/>
    </style:style>
    <style:style style:name="T1954" style:parent-style-name="DefaultParagraphFont" style:family="text">
      <style:text-properties style:font-weight-complex="bold" style:font-size-complex="12pt" fo:background-color="#FFFFFF" style:language-asian="lt" style:country-asian="LT"/>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font-weight-complex="bold" style:font-size-complex="12pt" fo:background-color="#FFFFFF" style:language-asian="lt" style:country-asian="LT"/>
    </style:style>
    <style:style style:name="T1957" style:parent-style-name="DefaultParagraphFont" style:family="text">
      <style:text-properties style:font-size-complex="12pt" fo:background-color="#FFFFFF" style:language-asian="lt" style:country-asian="LT"/>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weight-complex="bold" style:font-size-complex="12pt" fo:background-color="#FFFFFF"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margin-left="1.6736in" fo:text-indent="-1.173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name="Times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weight-complex="bold"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weight-complex="bold"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weight-complex="bold"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weight-complex="bold" style:font-size-complex="12pt" fo:background-color="#FFFFFF" style:language-asian="lt" style:country-asian="L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weight-complex="bold"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weight-complex="bold" style:font-size-complex="12pt" fo:background-color="#FFFFFF" style:language-asian="lt" style:country-asian="LT"/>
    </style:style>
    <style:style style:name="T2103" style:parent-style-name="DefaultParagraphFont" style:family="text">
      <style:text-properties style:font-weight-complex="bold" style:font-size-complex="12pt" fo:background-color="#FFFFFF"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fo:background-color="#FFFFFF"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fo:background-color="#FFFFFF"/>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fo:background-color="#FFFFFF"/>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line-height="150%"/>
      <style:text-properties fo:font-style="italic" style:font-style-asian="italic" style:font-size-complex="12pt"/>
    </style:style>
    <style:style style:name="P2157" style:parent-style-name="Normal" style:family="paragraph">
      <style:paragraph-properties fo:line-height="150%"/>
      <style:text-properties fo:font-style="italic" style:font-style-asian="italic" style:font-size-complex="12pt"/>
    </style:style>
    <style:style style:name="P2158" style:parent-style-name="Normal" style:family="paragraph">
      <style:paragraph-properties fo:line-height="150%"/>
    </style:style>
    <style:style style:name="P2159" style:parent-style-name="Normal" style:family="paragraph">
      <style:paragraph-properties>
        <style:tab-stops>
          <style:tab-stop style:type="right" style:position="6.4972in"/>
        </style:tab-stops>
      </style:paragraph-properties>
    </style:style>
    <style:style style:name="T2160" style:parent-style-name="DefaultParagraphFont" style:family="text">
      <style:text-properties fo:language="en" fo:country="US"/>
    </style:style>
    <style:style style:name="T2161" style:parent-style-name="DefaultParagraphFont" style:family="text">
      <style:text-properties fo:text-transform="uppercase"/>
    </style:style>
    <style:style style:name="T2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8</text:span><text:span text:style-name="T23"><text:s/>d. Nr.<text:s/></text:span><text:span text:style-name="T24">XIV-9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porto įstatymo Nr. I-1151 nauja redakcija</text:span></text:p>
        <text:p text:style-name="P33"><text:span text:style-name="T34">Pakeisti Lietuvos Respublikos sporto įstatymą Nr. I-1151 ir jį išdėstyti taip:</text:span></text:p>
        <text:p text:style-name="P35"><text:span text:style-name="T36">„</text:span><text:span text:style-name="T37">LIETUVOS RESPUBLIKOS</text:span><text:span text:style-name="T38"><text:s/></text:span></text:p>
        <text:p text:style-name="P39">SPORTO<text: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ext:span><text:span text:style-name="T53">tymo paskirtis ir taikymas</text:span></text:p>
        <text:p text:style-name="P54"><text:span text:style-name="T55">1</text:span><text:span text:style-name="T56">. Šis įstatymas nustato sporto principus, sporto sistemą ir jos valdymą, reglamentuoja valstybės ir savivaldybių institucijų ir įstaigų kompetenciją sporto srityje, reikalavimus fizinio aktyvumo ar aukšto meistriškumo sporto</text:span><text:span text:style-name="T57"><text:s/>specialistams ir fizinio aktyvumo ar aukšto meistriškumo sporto instruktoriams, sporto organizavimą, asmenų sveikatos tikrinimą, sporto renginių saugumo reikalavimus, sporto finansavimą, antidopingo ir kovos su manipuliavimu aukšto meistriškumo sporto var</text:span><text:span text:style-name="T58">žybomis politikos įgyvendinimą, valstybės skatinimą už pasiektus aukšto meistriškumo sporto laimėjimus.</text:span></text:p>
        <text:p text:style-name="P59"><text:span text:style-name="T60">2</text:span><text:span text:style-name="T61">. Šis įstatymas netaikomas karių sporto veiklai, susijusiai su profesinei veiklai reikalingų fizinių ypatybių ugdymu.</text:span></text:p>
        <text:p text:style-name="P62"><text:span text:style-name="T63">3</text:span><text:span text:style-name="T64">. Šis įstatymas statutin</text:span><text:span text:style-name="T65">ių valstybės tarnautojų profesinei veiklai ir šaulio tarnybai reikalingų fizinių ir psichinių ypatybių ugdymui, jų tobulinimui fiziniais pratimais (specialiajam fiziniam rengimui) taikomas tiek, kiek to nereglamentuoja kiti įstatymai.</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ntidopingo taisyklių pažeidimas</text:span><text:span text:style-name="T76"><text:s/></text:span><text:span text:style-name="T77">– kaip ši sąvoka apibrėžta Pasauliniame antidopingo kodekse.</text:span></text:p>
        <text:p text:style-name="P78"><text:span text:style-name="T79">2</text:span><text:span text:style-name="T80">.<text:s/></text:span><text:span text:style-name="T81">Antidopingo organizacija</text:span><text:span text:style-name="T82"><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83">“.</text:span></text:p>
        <text:p text:style-name="P84"><text:span text:style-name="T85">3</text:span><text:span text:style-name="T86">.<text:s/></text:span><text:span text:style-name="T87">Aukšto meistriškumo sportas</text:span><text:span text:style-name="T88"><text:s/>– asmens fizinės veiklos forma jaunučių,<text:s/></text:span><text:span text:style-name="T89">jaunių, jaunimo ir suaugusiųjų,<text:s/></text:span><text:span text:style-name="T90">išskyrus veteranus, amžiaus</text:span><text:span text:style-name="T91"><text:s/></text:span><text:span text:style-name="T92"><text:s/>grupėse (</text:span><text:span text:style-name="T93">pagal tarptautinės sporto šakos federacijos ar<text:s/></text:span><text:span text:style-name="T94">paralimpiniam, regos, klausos, judėjimo ar intelekto negalią</text:span><text:span text:style-name="T95"><text:s/>turinčių asmenų sporto,<text:s/></text:span><text:span text:style-name="T96">studentų<text:s/></text:span><text:span text:style-name="T97">sporto judėjimams (pasaulio ar Europos) vadovaujančios organizacijos</text:span><text:span text:style-name="T98"><text:s/>nustatytus amžiaus reikalavimus),<text:s/></text:span><text:span text:style-name="T99">kai pagal tam tikras taisykles varžantis su kitais asmenimis (individualiai arba komandoje) aukšto meistriškumo sporto<text:s/></text:span><text:span text:style-name="T100">varžybose (prireikus pasitelkiant gyvūnus ir (ar) technines priemones) siekiama nugalėti varžovus, taip pat veikla, kuria tobulinamos asmens fizinės ir psichinės savybės bei įgūdžiai, siekiant tinkamai pasirengti aukšto meistriškumo sporto varžyboms. Aukšt</text:span><text:span text:style-name="T101">o meistriškumo sportu taip pat laikoma asmens veikla, kuri, nors ir neatitinka nurodytų kriterijų, tačiau dėl susiklosčiusių tradicijų ar kitų aplinkybių visuotinai pripažįstama aukšto meistriškumo sportu.</text:span></text:p>
        <text:p text:style-name="P102"><text:span text:style-name="T103">4</text:span><text:span text:style-name="T104">.<text:s/></text:span><text:span text:style-name="T105">Aukšto meistriškumo sporto atrankos varžybo</text:span><text:span text:style-name="T106">s</text:span><text:span text:style-name="T107"><text:s/>(toliau – atrankos varžybos) – aukšto meistriškumo sporto varžybų ciklas, kurio metu siekiama atitikti tarptautinių subjektų nustatytas<text:s/></text:span><text:soft-page-break/><text:span text:style-name="T108">sąlygas ir įgyti teisę dalyvauti atitinkamų tarptautinių aukšto meistriškumo sporto varžybų finaliniame etape.</text:span></text:p>
        <text:p text:style-name="P109"><text:span text:style-name="T110">5</text:span><text:span text:style-name="T111">.<text:s/></text:span><text:span text:style-name="T112">Aukšto meistriškumo sporto pratybos<text:s/></text:span><text:span text:style-name="T113">(toliau – sporto pratybos) – aukšto meistriškumo sporto specialisto vadovaujama arba savarankiška veikla, kurios tikslas – pasirengti aukšto meistriškumo sporto varžyboms.</text:span></text:p>
        <text:p text:style-name="P114"><text:span text:style-name="T115">6</text:span><text:span text:style-name="T116">.<text:s/></text:span><text:span text:style-name="T117">Aukšto meistriškumo sporto programa<text:s/></text:span><text:span text:style-name="T118">–</text:span><text:span text:style-name="T119"><text:s/></text:span><text:span text:style-name="T120">ket</text:span><text:span text:style-name="T121">verių<text:s/></text:span><text:span text:style-name="T122">kalendorinių metų trukmės aukšto meistriškumo sporto planavimo dokumentas, kuriame nurodomi juridinio asmens veiklos, nustatytos įstatuose, nuostatuose, statute ar kitame steigimo dokumente, tikslai, uždaviniai ir priemonės jiems įgyvendinti, priemon</text:span><text:span text:style-name="T123">ių terminai,<text:s/></text:span><text:span text:style-name="T124">įgyvendinimo vertinimo kriterijai, jų reikšmės,<text:s/></text:span><text:span text:style-name="T125">lėšų poreikis šio dokumento įgyvendinimo<text:s/></text:span><text:span text:style-name="T126">kiekvienų einamųjų kalendorinių metų<text:s/></text:span><text:span text:style-name="T127">laikotarpiu ir planuojami šių lėšų šaltiniai.</text:span></text:p>
        <text:p text:style-name="P128"><text:span text:style-name="T129">7</text:span><text:span text:style-name="T130">.<text:s/></text:span><text:span text:style-name="T131">Aukšto meistriškumo sporto specialistas<text:s/></text:span><text:span text:style-name="T132">(toliau – sporto special</text:span><text:span text:style-name="T133">istas) – nustatytus reikalavimus atitinkantis asmuo, vadovaujantis sportininko aukšto meistriškumo sporto pratyboms.<text:s/></text:span></text:p>
        <text:p text:style-name="P134"><text:span text:style-name="T135">8</text:span><text:span text:style-name="T136">.<text:s/></text:span><text:span text:style-name="T137">Aukšto meistriškumo sporto treniruočių stovykla</text:span><text:span text:style-name="T138"><text:s/>– aukšto meistriškumo sporto pratybų proceso dalis, kai vykdomas tikslingas ir apib</text:span><text:span text:style-name="T139">rėžtos trukmės sportininko rengimas, siekiant įvertinti sportininko pasiektą parengtumo lygį ir šį lygį pakelti prieš konkrečias aukšto meistriškumo sporto varžybas.</text:span></text:p>
        <text:p text:style-name="P140"><text:span text:style-name="T141">9</text:span><text:span text:style-name="T142">.<text:s/></text:span><text:span text:style-name="T143">Aukšto meistriškumo sporto varžybos<text:s/></text:span><text:span text:style-name="T144">(toliau – sporto varžybos) – sporto šakos feder</text:span><text:span text:style-name="T145">acijos, kuri yra tarptautinės sporto šakos federacijos narė, arba jos įgalioto juridinio asmens organizuojamas jaunučių, jaunių, jaunimo ar suaugusiųjų, išskyrus veteranus, amžiaus grupės sporto renginys,<text:s/></text:span><text:span text:style-name="T146">įtrauktas į sporto šakos federacijos oficialų sport</text:span><text:span text:style-name="T147">o renginių kalendorių, arba<text:s/></text:span><text:span text:style-name="T148">tarptautinės aukšto meistriškumo sporto varžybos,<text:s/></text:span><text:span text:style-name="T149">įtrauktos į tarptautinės sporto šakos federacijos oficialų sporto renginių kalendorių,<text:s/></text:span><text:span text:style-name="T150">ar tarptautinių subjektų organizuojamos tarptautinės aukšto meistriškumo sporto varžybos,<text:s/></text:span><text:span text:style-name="T151">įtrauktos į tarptautinės sporto šakos federacijos oficialų sporto renginių kalendorių,</text:span><text:span text:style-name="T152"><text:s/>vykdomi pagal iš anksto paskelbtus nuostatus ir tarptautinės nevyriausybinės sporto organizacijos ar sporto šakos federacijos patvirtintas sporto šakos (šakų) taisykles<text:s/></text:span><text:span text:style-name="T153">(tiek, kiek tai neprieštarauja tarptautinės sporto šakos federacijos patvirtintoms taisyklėms).<text:s/></text:span></text:p>
        <text:p text:style-name="P154"><text:span text:style-name="T155">10</text:span><text:span text:style-name="T156">.<text:s/></text:span><text:span text:style-name="T157">Fizinio aktyvumo ar aukšto meistriškumo sporto instruktorius<text:s/></text:span><text:span text:style-name="T158">(toliau – instruktorius) – nustatytus reikalavimus atitinkantis asmuo, talkinantis fizinio</text:span><text:span text:style-name="T159"><text:s/>aktyvumo ar aukšto meistriškumo sporto specialistui.</text:span></text:p>
        <text:p text:style-name="P160"><text:span text:style-name="T161">11</text:span><text:span text:style-name="T162">.<text:s/></text:span><text:span text:style-name="T163">Fizinio aktyvumo ar aukšto meistriškumo sporto specialistų arba instruktorių mokymai<text:s/></text:span><text:span text:style-name="T164">(toliau – mokymai) – teorinio ir praktinio mokymosi turinio elementų, laiduojančių fizinio aktyvumo ir aukšto</text:span><text:span text:style-name="T165"><text:s/>meistriškumo sporto kompetencijų įgijimą, visuma.</text:span></text:p>
        <text:p text:style-name="P166"><text:span text:style-name="T167">12</text:span><text:span text:style-name="T168">.<text:s/></text:span><text:span text:style-name="T169">Fizinio aktyvumo pratybos</text:span><text:span text:style-name="T170"><text:s/></text:span><text:span text:style-name="T171">– fizinio aktyvumo specialisto vadovaujama aktyvi fizinė asmens veikla, nesiekiant pasirengti aukšto meistriškumo sporto varžyboms ir (ar) dalyvauti jose.</text:span></text:p>
        <text:p text:style-name="P172"><text:span text:style-name="T173">13</text:span><text:span text:style-name="T174">.<text:s/></text:span><text:span text:style-name="T175">Fizinio<text:s/></text:span><text:span text:style-name="T176">aktyvumo projektas</text:span><text:span text:style-name="T177"><text:s/>– dokumentas, kuriame aprašoma laikina juridinio asmens veikla, siekiant unikalių ir konkrečių, su fiziniu aktyvumu susijusių kiekybinių ir (ar) kokybinių rezultatų, nurodomi šios veiklos tikslai, uždaviniai ir priemonės, jų įgyvendinimo</text:span><text:span text:style-name="T178"><text:s/>terminai, laukiami rezultatai ir jiems pasiekti reikalingos lėšos ir jų šaltiniai.</text:span></text:p>
        <text:p text:style-name="P179"><text:span text:style-name="T180">14</text:span><text:span text:style-name="T181">.<text:s/></text:span><text:span text:style-name="T182">Fizinio aktyvumo specialistas</text:span><text:span text:style-name="T183"><text:s/></text:span><text:span text:style-name="T184">– nustatytus reikalavimus atitinkantis specialistas, vadovaujantis asmens fizinio aktyvumo veiklai ir (arba) šviečiantis visuomenę spo</text:span><text:span text:style-name="T185">rto, fizinio aktyvumo ir taip pasiekiamo sveikatos stiprinimo klausimais.</text:span></text:p>
        <text:p text:style-name="P186"><text:span text:style-name="T187">15</text:span><text:span text:style-name="T188">.<text:s/></text:span><text:span text:style-name="T189">Fizinis aktyvumas</text:span><text:span text:style-name="T190"><text:s/>– asmens fizinė veikla, kuria siekiama stiprinti sveikatą, tobulinti fizines ir psichines savybes bei įgūdžius neturint tikslo pasirengti aukšto meistriškum</text:span><text:span text:style-name="T191">o sporto varžyboms ir (ar) dalyvauti jose, taip pat veikla šviečiant visuomenę sporto, fizinio aktyvumo ir jais pasiekiamo sveikatos stiprinimo klausimais.</text:span></text:p>
        <text:p text:style-name="P192"><text:span text:style-name="T193">16</text:span><text:span text:style-name="T194">.<text:s/></text:span><text:span text:style-name="T195">Manipuliavimas aukšto meistriškumo sporto varžybomis</text:span><text:span text:style-name="T196"><text:s/>– tyčinis susitarimas, veikimas arba ne</text:span><text:span text:style-name="T197">veikimas, kuriuo bandoma paveikti aukšto meistriškumo sporto varžybų eigą ar rezultatą, siekiant visiškai arba iš dalies panaikinti šių sporto varžybų nenuspėjamumą ir taip sau ar kitiems suteikti nepelnytą pranašumą.</text:span></text:p>
        <text:p text:style-name="P198"><text:span text:style-name="T199">17</text:span><text:span text:style-name="T200">.<text:s/></text:span><text:span text:style-name="T201">Nacionalinė antidopingo organi</text:span><text:span text:style-name="T202">zacija</text:span><text:span text:style-name="T203"><text:s/>– nacionalinės antidopingo organizacijos statusą, kaip jis yra suprantamas Pasauliniame antidopingo kodekse, Lietuvoje atitinkanti įstaiga, atliekanti jai priskirtas funkcijas ir įgyvendinanti Pasaulinį antidopingo kodeksą.</text:span></text:p>
        <text:p text:style-name="P204"><text:span text:style-name="T205">18</text:span><text:span text:style-name="T206">.<text:s/></text:span><text:span text:style-name="T207">Nacionalinė<text:s/></text:span><text:span text:style-name="T208">antidopingo programa</text:span><text:span text:style-name="T209"><text:s/>– ketverių kalendorinių metų trukmės planavimo dokumentas, kuriame nurodomi nacionalinės antidopingo organizacijos veiklos, susijusios su Pasaulinio antidopingo kodekso įgyvendinimu, priemonės joms įgyvendinti, priemonių terminai, lėšų</text:span><text:span text:style-name="T210"><text:s/>poreikis šio dokumento įgyvendinimo kiekvienų einamųjų kalendorinių metų laikotarpiu ir planuojami šių lėšų šaltiniai.</text:span></text:p>
        <text:p text:style-name="P211"><text:span text:style-name="T212">19</text:span><text:span text:style-name="T213">.<text:s/></text:span><text:span text:style-name="T214">Nacionalinė fizinio aktyvumo programa<text:s/></text:span><text:span text:style-name="T215">–</text:span><text:span text:style-name="T216"><text:s/></text:span><text:span text:style-name="T217">ketverių kalendorinių metų trukmės nacionalinės skėtinės nevyriausybinės organizacijos f</text:span><text:span text:style-name="T218">izinio aktyvumo planavimo dokumentas, kuriame nurodomi švietimo, mokslo ir sporto ministro nustatytus reikalavimus atitinkantys tikslai, uždaviniai ir priemonės jiems įgyvendinti, terminai, priemonių įgyvendinimo vertinimo kriterijai ir jų reikšmės.</text:span></text:p>
        <text:p text:style-name="P219"><text:span text:style-name="T220">20</text:span><text:span text:style-name="T221">.<text:s/></text:span><text:span text:style-name="T222">Sportas</text:span><text:span text:style-name="T223"><text:s/>– visos asmens fizinės veiklos formos, kuriomis siekiama ugdyti ir tobulinti fizines ir psichines jo savybes bei įgūdžius ar stiprinti sveikatą.</text:span></text:p>
        <text:p text:style-name="P224"><text:span text:style-name="T225">21</text:span><text:span text:style-name="T226">.<text:s/></text:span><text:span text:style-name="T227">Sportininkas<text:s/></text:span><text:span text:style-name="T228">– asmuo, kuris varžosi su kitais asmenimis aukšto meistriškumo sporto varžybose<text:s/></text:span><text:span text:style-name="T229">ir (ar) treniruojasi aukšto meistriškumo sporto pratybose, aukšto meistriškumo sporto treniruočių stovyklose, kurių tikslas – pasirengti aukšto meistriškumo sporto varžyboms.</text:span></text:p>
        <text:p text:style-name="P230"><text:span text:style-name="T231">22</text:span><text:span text:style-name="T232">.<text:s/></text:span><text:span text:style-name="T233">Sporto bazė</text:span><text:span text:style-name="T234"><text:s/>–<text:s/></text:span><text:span text:style-name="T235">statinys ar jo dalis, kurioje leidžiama fizinio aktyvumo ar</text:span><text:span text:style-name="T236"><text:s/>aukšto meistriškumo sporto veikla.</text:span></text:p>
        <text:p text:style-name="P237"><text:span text:style-name="T238">23</text:span><text:span text:style-name="T239">.<text:s/></text:span><text:span text:style-name="T240">Sporto bazių pagerinimo projektas</text:span><text:span text:style-name="T241"><text:s/>– dokumentas, kuriame aprašoma laikina juridinio asmens veikla, siekiant unikalių ir konkrečių, su sporto bazių pagerinimu susijusių kiekybinių ir (ar) kokybinių rezultatų, nurod</text:span><text:span text:style-name="T242">omi šios veiklos tikslai, uždaviniai ir priemonės, jų įgyvendinimo terminai, laukiami rezultatai ir jiems pasiekti reikalingos lėšos ir jų šaltiniai.</text:span></text:p>
        <text:p text:style-name="P243"><text:span text:style-name="T244">24</text:span><text:span text:style-name="T245">.<text:s/></text:span><text:span text:style-name="T246">Sporto klubas<text:s/></text:span><text:span text:style-name="T247">– juridinis asmuo ar jo padalinys, kurio tikslas – vienyti asmenis fiziniam aktyvumu</text:span><text:span text:style-name="T248">i, sveikai gyvensenai<text:s/></text:span><text:span text:style-name="T249">ir (ar) sportininkus,</text:span><text:span text:style-name="T250"><text:s/>siekti kokybinių ir kiekybinių<text:s/></text:span><text:span text:style-name="T251">fizinio aktyvumo ir (ar) aukšto meistriškumo sporto</text:span><text:span text:style-name="T252"><text:s/>rezultatų.</text:span></text:p>
        <text:p text:style-name="P253"><text:span text:style-name="T254">25</text:span><text:span text:style-name="T255">.<text:s/></text:span><text:span text:style-name="T256">Sporto renginio dalyvis<text:s/></text:span><text:span text:style-name="T257">(toliau – dalyvis) – sporto renginyje dalyvaujantis asmuo, išskyrus žiūrovus.</text:span></text:p>
        <text:p text:style-name="P258"><text:span text:style-name="T259">26</text:span><text:span text:style-name="T260">.<text:s/></text:span><text:span text:style-name="T261">Sporto renginio žiūrovas<text:s/></text:span><text:span text:style-name="T262">(toliau – žiūrovas) – asmuo, stebintis sporto renginį.</text:span></text:p>
        <text:p text:style-name="P263"><text:span text:style-name="T264">27</text:span><text:span text:style-name="T265">.<text:s/></text:span><text:span text:style-name="T266">Sporto renginys<text:s/></text:span><text:span text:style-name="T267">– viešas renginys, kuriame populiarinamas sportas ir (arba) varžomasi.</text:span></text:p>
        <text:p text:style-name="P268"><text:span text:style-name="T269">28</text:span><text:span text:style-name="T270">.<text:s/></text:span><text:span text:style-name="T271">Sporto šaka</text:span><text:span text:style-name="T272"><text:s/>– sporto sritis, besiskirianti nuo kitų savitomis taisyklėmis</text:span><text:span text:style-name="T273">, sportinės kovos metodais, technikos ir taktikos veiksmais, inventoriumi ir (ar) erdve, kurioje sportuojama. Sporto sritis taip pat laikoma sporto šaka ne dėl atitikties nurodytiems kriterijams, o dėl istoriškai susiklosčiusių aplinkybių ir (ar) visuotini</text:span><text:span text:style-name="T274">o šios srities pripažinimo savarankiška sporto šaka. Sporto šakos skirstymą į disciplinas ir rungtis nustato tarptautinė (pasaulio) sporto šakos federacija.</text:span></text:p>
        <text:p text:style-name="P275"><text:span text:style-name="T276">29</text:span><text:span text:style-name="T277">.<text:s/></text:span><text:span text:style-name="T278">Sporto šakos federacija<text:s/></text:span><text:span text:style-name="T279">– narystės pagrindu įsteigta nevyriausybinė organizacija, kuri tam<text:s/></text:span><text:span text:style-name="T280">tikroje teritorijoje (visoje valstybės teritorijoje ar jos administraciniame vienete) yra atsakinga už tam tikrą sporto šaką: plėtoja tą sporto šaką, atstovauja jos atstovų interesams, nustato jai būdingus reikalavimus ir (ar) užtikrina jų laikymąsi, rengi</text:span><text:span text:style-name="T281">a ir įgyvendina įvairias tos sporto šakos populiarinimo priemones.</text:span></text:p>
        <text:p text:style-name="P282"><text:span text:style-name="T283">30</text:span><text:span text:style-name="T284">.<text:s/></text:span><text:span text:style-name="T285">Strateginė sporto šaka</text:span><text:span text:style-name="T286"><text:s/>– Lietuvos Respublikos švietimo, mokslo ir sporto ministro nustatytus kriterijus atitinkanti sporto šaka, kurios plėtojimui remti valstybė teikia prioritetą.</text:span></text:p>
        <text:p text:style-name="P287"><text:span text:style-name="T288">31</text:span><text:span text:style-name="T289">.<text:s/></text:span><text:span text:style-name="T290">Tarptautinių aukšto meistriškumo sporto varžybų projektas</text:span><text:span text:style-name="T291"><text:s/>(toliau – tarptautinių sporto varžybų projektas) – dokumentas, kuriame aprašoma laikina juridinio asmens veikla, siekiant unikalių ir konkrečių, su tarptautinių aukšto meistriškumo sporto varžybų organizavimu Lietuvoje susijusių kiekybinių ir (ar) kokybin</text:span><text:span text:style-name="T292">ių rezultatų, nurodomi šios veiklos tikslai, uždaviniai ir priemonės, jų įgyvendinimo terminai, laukiami rezultatai ir jiems pasiekti reikalingos lėšos ir jų šaltiniai.</text:span></text:p>
        <text:p text:style-name="P293"><text:span text:style-name="T294">32</text:span><text:span text:style-name="T295">.<text:s/></text:span><text:span text:style-name="T296">Tarptautinė sporto šakos federacija</text:span><text:span text:style-name="T297"><text:s/>– nevyriausybinė organizacija, pasaulio mas</text:span><text:span text:style-name="T298">tu nustatanti pagrindines sporto šakos taisykles ir narystės pagrindu vienijanti keliose valstybėse įsteigtas ir tose valstybėse veiklą vykdančias šios sporto šakos federacijas.</text:span></text:p>
        <text:p text:style-name="P299"><text:span text:style-name="T300">33</text:span><text:span text:style-name="T301">.<text:s/></text:span><text:span text:style-name="T302">Treneris</text:span><text:span text:style-name="T303"><text:s/>– nustatytus reikalavimus atitinkantis aukšto meistriškumo sp</text:span><text:span text:style-name="T304">orto specialistas, rengiantis sportininką (sportininkus) aukšto meistriškumo sporto varžyboms ir (ar) jam (jiems) vadovaujantis šiose varžybose.</text:span></text:p>
        <text:p text:style-name="P305"/>
        <text:p text:style-name="P306"><text:span text:style-name="T307">3</text:span><text:span text:style-name="T308"><text:s/>straipsnis.<text:s/></text:span><text:span text:style-name="T309">Sporto principai</text:span></text:p>
        <text:p text:style-name="P310"><text:span text:style-name="T311">Sporto veikla grindžiama šiais principais:</text:span></text:p>
        <text:p text:style-name="P312"><text:span text:style-name="T313">1</text:span><text:span text:style-name="T314">) lygiateisiškumo; šis pr</text:span><text:span text:style-name="T315">incipas reiškia, kad visi asmenys, nepaisant jų lyties, rasės, tautybės, kalbos, kilmės, amžiaus, negalios, religijos ar tikėjimo, seksualinės orientacijos ir socialinės ar ekonominės padėties, turi lygias teises sportuoti; lygiateisiškumo principo pažeidi</text:span><text:span text:style-name="T316">mu nelaikomos atskiros sporto varžybos vyrams, moterims, neįgaliesiems, sporto varžybos pagal amžiaus grupes, dalyvių skaičiaus sporto varžybose ribojimas;</text:span></text:p>
        <text:p text:style-name="P317"><text:span text:style-name="T318">2</text:span><text:span text:style-name="T319">) sporto renginių saugumo; šis principas reiškia, kad turi būti imamasi visų reikiamų priemonių</text:span><text:span text:style-name="T320">, jog vykstant sporto renginiui būtų išvengta neigiamų padarinių asmens gyvybei, sveikatai, turtui ir nebūtų pažeidžiami teisės aktų nustatyti reikalavimai, o jeigu neigiamų padarinių atsiranda ar teisės aktų nustatyti reikalavimai pažeidžiami, – būtų užti</text:span><text:span text:style-name="T321">krinta, kad šie padariniai bus pašalinti (teisės aktų nustatyta tvarka bus atkurta) per įmanomai trumpiausią laiką, patiriant įmanomai mažiausią žalą;</text:span></text:p>
        <text:p text:style-name="P322"><text:span text:style-name="T323">3</text:span><text:span text:style-name="T324">) antidopingo; šis principas reiškia, kad, siekiant apsaugoti sportininkų ir kitų asmenų, savo sveik</text:span><text:span text:style-name="T325">atą stiprinančių fiziniu aktyvumu, sveikatą ir užtikrinti sąžiningą varžymąsi sporte, valstybės, savivaldybių institucijos ir įstaigos bei sporto srityje veikiančios nevyriausybinės organizacijos imasi kovos su antidopingo taisyklių pažeidimais priemonių;</text:span></text:p>
        <text:p text:style-name="P326"><text:span text:style-name="T327">4</text:span><text:span text:style-name="T328">) manipuliavimo aukšto meistriškumo sporto varžybomis draudimo; šis principas reiškia, kad asmenims draudžiama manipuliuoti sporto varžybomis ir turi būti apsaugota visuomenės teisė į sąžiningas sporto varžybas bei užtikrintas sąžiningas sportininkų v</text:span><text:span text:style-name="T329">aržymasis sporto varžybose;</text:span></text:p>
        <text:p text:style-name="P330"><text:span text:style-name="T331">5</text:span><text:span text:style-name="T332">) sporto veiklos nepertraukiamumo; šis principas reiškia, kad valstybės ir savivaldybių institucijos ir įstaigos, sporto srityje veikiančios nevyriausybinės organizacijos, vykdydamos savo veiklą, privalo kurti tokias sąlyga</text:span><text:span text:style-name="T333">s, kad asmenys galėtų sportuoti ir 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text:span><text:span text:style-name="T337"><text:s/>savo narius sporto pagrindu, užsii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text:span><text:span text:style-name="T341">atesniu mastu užsiimti sporto veikl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 mokslo</text:span><text:span text:style-name="T371"><text:s/></text:span><text:span text:style-name="T372">ir sporto ministerija ir (ar) švietimo, mo</text:span><text:span text:style-name="T373">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gistrą. Šio registro valdytoja yra Švietimo, mokslo</text:span><text:span text:style-name="T378"><text:s/>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 kryptis, tvirtindamas Valstybės pažangos strategiją i</text:span><text:span text:style-name="T387">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lėtros programas, jose nustato pažangos priemones.</text:span></text:p>
        <text:p text:style-name="P391"><text:span text:style-name="T392">3</text:span><text:span text:style-name="T393">. Švietimo, mokslo ir sporto ministerija formuoja valstybės sporto politiką, dalyvauja rengiant Nacionalinį pažangos planą ir jame nustatant sporto politikos strateginius tikslus ir (arba) pažangos uždavinius, rengia sporto politikos pažangos uždavinius</text:span><text:span text:style-name="T394"><text:s/>įgyvendinančias nacionalines plėtros programas, organizuoja, koordinuoja ir kontroliuoja jų įgyvendinimą.</text:span></text:p>
        <text:p text:style-name="P395"><text:span text:style-name="T396">4</text:span><text:span text:style-name="T397">. Valstybės sporto politiką pagal šiame ir kituose įstatymuose bei kituose teisės aktuose nustatytą kompetenciją įgyvendina švietimo, mokslo ir<text:s/></text:span><text:span text:style-name="T398">sporto ministro įgaliota institucija, kuri yra biudžetinė įstaiga ir kurios savininko teises ir pareigas įgyvendina Švietimo, mokslo ir sporto ministerija.</text:span></text:p>
        <text:p text:style-name="P399"><text:span text:style-name="T400">5</text:span><text:span text:style-name="T401">.</text:span><text:span text:style-name="T402"><text:s/></text:span><text:span text:style-name="T403">Švietimo, mokslo ir sporto ministro įgaliota institucija atlieka šias funkcijas:</text:span></text:p>
        <text:p text:style-name="P404"><text:span text:style-name="T405">1</text:span><text:span text:style-name="T406">) adminis</text:span><text:span text:style-name="T407">truoja ir finansuoja šio įstatymo 18 straipsnio 3 dalyje nurodytų subjektų aukšto meistriškumo sporto programas;</text:span></text:p>
        <text:p text:style-name="P408"><text:span text:style-name="T409">2</text:span><text:span text:style-name="T410">) administruoja ir finansuoja nacionalines fizinio aktyvumo programas, nacionalinius ir regioninius fizinio aktyvumo projektus, sporto<text:s/></text:span><text:span text:style-name="T411">bazių pagerinimo projektus;</text:span></text:p>
        <text:p text:style-name="P412"><text:span text:style-name="T413">3</text:span><text:span text:style-name="T414">) administruoja ir finansuoja į tarptautinės sporto šakos federacijos kalendorių įtrauktų tarptautinių aukšto meistriškumo sporto varžybų organizavimą Lietuvoje;</text:span></text:p>
        <text:p text:style-name="P415"><text:span text:style-name="T416">4</text:span><text:span text:style-name="T417">) administruoja ir finansuoja pradinį, pagrindinį ir vid</text:span><text:span text:style-name="T418">urinį ugdymą, vykdomą kartu su sportiniu ugdymu, skirtu išskirtinių sportinių gabumų turintiems mokiniams;</text:span></text:p>
        <text:p text:style-name="P419"><text:span text:style-name="T420">5</text:span><text:span text:style-name="T421">) teikia sporto šakų federacijų konsultavimo paslaugas;</text:span></text:p>
        <text:p text:style-name="P422"><text:span text:style-name="T423">6</text:span><text:span text:style-name="T424">) skatina sportininkus ir jų trenerius už pasiektus aukšto meistriškumo sporto<text:s/></text:span><text:span text:style-name="T425">laimėjimus;</text:span></text:p>
        <text:p text:style-name="P426"><text:span text:style-name="T427">7</text:span><text:span text:style-name="T428">) atlieka kitas šiame įstatyme nustatytas ar<text:s/></text:span><text:span text:style-name="T429">švietimo, mokslo ir sporto ministro</text:span><text:span text:style-name="T430"><text:s/>pavestas funkcijas.</text:span></text:p>
        <text:p text:style-name="P431"><text:span text:style-name="T432">6</text:span><text:span text:style-name="T433">. Švietimo, mokslo ir sporto ministro įgaliota institucija turi teisę gauti iš valstybės ir savivaldybės institucijų bei įstaigų ir</text:span><text:span text:style-name="T434"><text:s/>organizacijų, valstybės registrų, kitų asmenų, kurių veikla susijusi su valstybės reguliuojama sporto sritimi, informaciją, būtiną nustatytoms funkcijoms atlikti.</text:span></text:p>
        <text:p text:style-name="P435"><text:span text:style-name="T436">7</text:span><text:span text:style-name="T437">. Kitos valstybės institucijos ir įstaigos atlieka šiame įstatyme, kituose įstatymuose<text:s/></text:span><text:span text:style-name="T438">ir Vyriausybės nutarimuose joms pavestas funkcijas sporto srityje ir sudaro sąlygas plėtoti sportą.</text:span></text:p>
        <text:p text:style-name="P439"/>
        <text:p text:style-name="P440"><text:span text:style-name="T441">7</text:span><text:span text:style-name="T442"><text:s/>straipsnis.<text:s/></text:span><text:span text:style-name="T443">Nacionalinė sporto taryba ir jos kompetencija</text:span></text:p>
        <text:p text:style-name="P444"><text:span text:style-name="T445">1</text:span><text:span text:style-name="T446">. Nacionalinė sporto taryba yra kolegiali, valstybės politikos sporto srityje formav</text:span><text:span text:style-name="T447">imo ir įgyvendinimo klausimais Seimui, Vyriausybei ir Švietimo, mokslo ir sporto ministerijai patarianti institucija.</text:span></text:p>
        <text:p text:style-name="P448"><text:span text:style-name="T449">2</text:span><text:span text:style-name="T450">. Nacionalinė sporto taryba svarsto sporto politikos strateginius tikslus ir (arba) pažangos uždavinius,<text:s/></text:span><text:span text:style-name="T451">šio įstatymo 17 straipsnio</text:span><text:span text:style-name="T452"><text:s/></text:span><text:span text:style-name="T453">1</text:span><text:span text:style-name="T454"><text:s/>dalies 2 ir 3 punktuose nurodytų projektų finansavimo valstybės biudžeto lėšomis prioritetus</text:span><text:span text:style-name="T455">, sporto šakų pripažinimo strateginėmis sporto šakomis kriterijus, poreikį organizuoti šio įstatymo 18 straipsnio 7 dalyje nurodytas tarptautines aukšto meistrišku</text:span><text:span text:style-name="T456">mo sporto varžybas, kitus sporto sričių plėtros klausimus.</text:span></text:p>
        <text:p text:style-name="P457"><text:span text:style-name="T458">3</text:span><text:span text:style-name="T459">. Nacionalinę sporto tarybą sudaro ir jos nuostatus tvirtina Vyriausybė arba jos įgaliota institucija. Į Nacionalinę sporto tarybą švietimo, mokslo ir sporto ministro teikimu įtraukiami valsty</text:span><text:span text:style-name="T460">bės ir savivaldybių institucijų ir įstaigų ir nacionalinių skėtinių nevyriausybinių organizacijų<text:s/></text:span><text:span text:style-name="T461">(toliau – skėtinė organizacija), veikiančių</text:span><text:span text:style-name="T462"><text:s/>sporto politikos srityje, atstovai.</text:span></text:p>
        <text:p text:style-name="P463"><text:span text:style-name="T464">4</text:span><text:span text:style-name="T465">. Nacionalinės sporto tarybos nariai turi būti nepriekaištingos reputacijo</text:span><text:span text:style-name="T466">s. Nacionalinės sporto tarybos nariams taikomi tokie pat kaip ir valstybės tarnautojams Lietuvos Respublikos valstybės tarnybos įstatyme nustatyti kriterijai, kuriais remiantis asmuo negali būti laikomas nepriekaištingos reputacijos.</text:span></text:p>
        <text:p text:style-name="P467"/>
        <text:p text:style-name="P468"><text:span text:style-name="T469">8</text:span><text:span text:style-name="T470"><text:s/>straipsnis.<text:s/></text:span><text:span text:style-name="T471">S</text:span><text:span text:style-name="T472">avivaldybių institucijų kompetencija sporto srityje</text:span></text:p>
        <text:p text:style-name="P473"><text:span text:style-name="T474">1</text:span><text:span text:style-name="T475">. Savivaldybės taryba:</text:span></text:p>
        <text:p text:style-name="P476"><text:span text:style-name="T477">1</text:span><text:span text:style-name="T478">) atsižvelgdama į Nacionaliniame pažangos plane nustatytus sporto politikos strateginius tikslus ir (arba) pažangos uždavinius, švietimo, mokslo ir sporto ministro patvirtin</text:span><text:span text:style-name="T479">tą strateginių sporto šakų sąrašą, vietos bendruomenės poreikius, suplanuoja savivaldybės sporto plėtros priemones ir projektus, nustato savivaldybės biudžeto lėšomis finansuotinas sporto sritis, skatina viešojo ir privataus sektorių partnerystę sporto sri</text:span><text:span text:style-name="T480">tyje;</text:span></text:p>
        <text:p text:style-name="P481"><text:span text:style-name="T482">2</text:span><text:span text:style-name="T483">) nustato sporto srityje veikiančių fizinių ir juridinių asmenų</text:span><text:span text:style-name="T484"><text:s/></text:span><text:span text:style-name="T485">veiklos</text:span><text:span text:style-name="T486"><text:s/></text:span><text:span text:style-name="T487">finansavimo iš savivaldybės biudžeto kriterijus ir tvarką;</text:span></text:p>
        <text:p text:style-name="P488"><text:span text:style-name="T489">3</text:span><text:span text:style-name="T490">) programų ar projektų pagrindu finansuoja ir kitaip prisideda prie savivaldybės teritorijoje veiklą<text:s/></text:span><text:span text:style-name="T491">vykdančių</text:span><text:span text:style-name="T492"><text:s/></text:span><text:span text:style-name="T493">sporto srityje veikiančių fizinių ir juridinių asmenų veiklos.</text:span></text:p>
        <text:p text:style-name="P494"><text:span text:style-name="T495">2</text:span><text:span text:style-name="T496">. Savivaldybės vykdomoji institucija:</text:span></text:p>
        <text:p text:style-name="P497"><text:span text:style-name="T498">1</text:span><text:span text:style-name="T499">) analizuoja sporto būklę savivaldybėje, užtikrina Nacionaliniame pažangos plane nustatytų sporto politikos strateginių tikslų ir (arba</text:span><text:span text:style-name="T500">) pažangos uždavinių įgyvendinimą vietos lygmeniu bei savivaldybės sporto plėtros priemonių ir projektų jiems pasiekti įgyvendinimą;</text:span></text:p>
        <text:p text:style-name="P501"><text:span text:style-name="T502">2</text:span><text:span text:style-name="T503">) vykdo sporto objektų plėtrą, užtikrina jų teikiamų paslaugų</text:span><text:span text:style-name="T504"><text:s/></text:span><text:span text:style-name="T505">prieinamumą gyventojams;</text:span></text:p>
        <text:p text:style-name="P506"><text:span text:style-name="T507">3</text:span><text:span text:style-name="T508">) vykdo šviečiamąją veiklą</text:span><text:span text:style-name="T509">, formuoja savivaldybės teritorijoje gyvenančių žmonių pozityvų požiūrį į sporto reikšmę sveikatai;</text:span></text:p>
        <text:p text:style-name="P510"><text:span text:style-name="T511">4</text:span><text:span text:style-name="T512">) rengia ir įgyvendina kitas fizinio aktyvumo ir aukšto meistriškumo sporto plėtojimo savivaldybėje priemones.</text:span></text:p>
        <text:p text:style-name="P513"/>
        <text:p text:style-name="P514"><text:span text:style-name="T515">9</text:span><text:span text:style-name="T516"><text:s/>straipsnis.<text:s/></text:span><text:span text:style-name="T517">Organizacijos,<text:s/></text:span><text:span text:style-name="T518">plėtojančios fizinį aktyvumą ir aukšto meistriškumo sportą</text:span></text:p>
        <text:p text:style-name="P519"><text:span text:style-name="T520">1</text:span><text:span text:style-name="T521">. Fizinio aktyvumo ir aukšto meistriškumo sporto organizacijos plėtoja Lietuvos Respublikoje olimpinį, paralimpinį, kurčiųjų sporto, specialiosios olimpiados ir sporto visiems judėjimus, fizin</text:span><text:span text:style-name="T522">į aktyvumą, įvairias sporto šakas, sporto šakų grupes.</text:span></text:p>
        <text:p text:style-name="P523"><text:span text:style-name="T524">2</text:span><text:span text:style-name="T525">. Gali būti steigiami sporto klubai, kurių tikslas – tenkinti interesus sporto srityje, vienyti asmenis fiziniam aktyvumui, sveikai gyvensenai, sporto plėtrai, siekti kokybinių ir kiekybinių sport</text:span><text:span text:style-name="T526">o rezultatų.</text:span></text:p>
        <text:p text:style-name="P527"/>
        <text:p text:style-name="P528"><text:span text:style-name="T529">10</text:span><text:span text:style-name="T530"><text:s/>straipsnis.<text:s/></text:span><text:span text:style-name="T531">Sportininkų, trenerių ir teisėjų veikla</text:span></text:p>
        <text:p text:style-name="P532"><text:span text:style-name="T533">1</text:span><text:span text:style-name="T534">. Sportininkui, treneriui ar teisėjui atlygis už jų vykdomą veiklą gali būti mokamas pagal darbo arba sporto veiklos sutartis.</text:span></text:p>
        <text:p text:style-name="P535"><text:span text:style-name="T536">2</text:span><text:span text:style-name="T537">. Sporto veiklos sutartis turi būti rašytinė</text:span><text:span text:style-name="T538">. Sporto veiklos sutartyje turi būti aptartos sutarties šalių teisės ir pareigos, atlygis, sutarties šalių atsakomybė už sporto veiklos sutartyje nurodytų įsipareigojimų nevykdymą, sutarties galiojimo terminas. Sporto veiklos sutartyje gali būti ir kitų su</text:span><text:span text:style-name="T539">tarties šalių sutartų sąlygų.</text:span></text:p>
        <text:p text:style-name="P540"/>
        <text:p text:style-name="P541"><text:span text:style-name="T542">III</text:span><text:span text:style-name="T543"><text:s/>SKYRIUS</text:span></text:p>
        <text:p text:style-name="P544"><text:span text:style-name="T545">FIZINIO AKTYVUMO IR SPORTO SPECIALISTAI, INSTRUKTORIAI</text:span></text:p>
        <text:p text:style-name="P546"/>
        <text:p text:style-name="P547"><text:span text:style-name="T548">11</text:span><text:span text:style-name="T549"><text:s/>straipsnis.<text:s/></text:span><text:span text:style-name="T550">Teisė dirbti fizinio aktyvumo ar sporto specialistu arba instruktoriumi ar teikti fizinio aktyvumo ar sporto specialisto paslaugas</text:span></text:p>
        <text:p text:style-name="P551"><text:span text:style-name="T552">1</text:span><text:span text:style-name="T553">. Fizinio aktyvumo ir sporto pratybas gali vykdyti fizinio aktyvumo ar sporto specialistai ir instruktoriai, vadovaujami fizinio aktyvumo ar sporto specialistų.</text:span></text:p>
        <text:p text:style-name="P554"><text:span text:style-name="T555">2</text:span><text:span text:style-name="T556">. Teisę dirbti fizinio aktyvumo ar sporto specialistu arba teikti fizinio aktyvumo a</text:span><text:span text:style-name="T557">r sporto specialisto paslaugas turi:</text:span></text:p>
        <text:p text:style-name="P558"><text:span text:style-name="T559">1</text:span><text:span text:style-name="T560">) asmuo, įgijęs sporto studijų krypties arba krypčių grupės kvalifikacinį laipsnį arba baigęs fizinio</text:span><text:span text:style-name="T561"><text:s/></text:span><text:span text:style-name="T562">ugdymo mokytojų rengimo studijų programą ir įgijęs reikiamą kvalifikaciją arba jai lygiavertę aukštojo mokslo kval</text:span><text:span text:style-name="T563">ifikaciją;</text:span></text:p>
        <text:p text:style-name="P564"><text:span text:style-name="T565">2</text:span><text:span text:style-name="T566">) asmuo, turintis aukštąjį išsilavinimą ir švietimo, mokslo ir sporto ministro nustatyta tvarka baigęs mokymus aukštojoje mokykloje, vykdančioje sporto studijų krypties studijas.</text:span></text:p>
        <text:p text:style-name="P567"><text:span text:style-name="T568">3</text:span><text:span text:style-name="T569">. Teisę dirbti instruktoriumi turi:</text:span></text:p>
        <text:p text:style-name="P570"><text:span text:style-name="T571">1</text:span><text:span text:style-name="T572">) asmuo,<text:s/></text:span><text:span text:style-name="T573">atitinkantis šio straipsnio 2 dalyje nustatytus reikalavimus;</text:span></text:p>
        <text:p text:style-name="P574"><text:span text:style-name="T575">2</text:span><text:span text:style-name="T576">) asmuo, įgijęs vidurinį išsilavinimą ir švietimo, mokslo ir sporto ministro nustatyta tvarka baigęs mokymus aukštojoje mokykloje,</text:span><text:span text:style-name="T577"><text:s/></text:span><text:span text:style-name="T578">vykdančioje sporto studijų krypties studijas;</text:span></text:p>
        <text:p text:style-name="P579"><text:span text:style-name="T580">3</text:span><text:span text:style-name="T581">) asmuo</text:span><text:span text:style-name="T582">, studijuojantis pagal sporto krypties arba krypčių grupės ar fizinio ugdymo</text:span><text:span text:style-name="T583"><text:s/></text:span><text:span text:style-name="T584">mokytojų rengimo studijų programą arba pagal studijų programą, apimančią fizinio aktyvumo srities mokymų turinio kompetencijas.</text:span></text:p>
        <text:p text:style-name="P585"><text:span text:style-name="T586">4</text:span><text:span text:style-name="T587">. Dirbti fizinio aktyvumo ar sporto speciali</text:span><text:span text:style-name="T588">stu, instruktoriumi ar teikti fizinio aktyvumo ar sporto specialisto paslaugų negali asmuo, teismo sprendimu pripažintas neveiksniu fizinio aktyvumo ar sporto srityje, – iki jo pripažinimo veiksniu fizinio aktyvumo ar sporto srityje.</text:span></text:p>
        <text:p text:style-name="P589"><text:span text:style-name="T590">5</text:span><text:span text:style-name="T591">. Draudžiama prii</text:span><text:span text:style-name="T592">mti į darbą teisės dirbti fizinio aktyvumo ar sporto specialistu arba instruktoriumi ar teikti fizinio aktyvumo ar sporto specialisto paslaugas neturintį asmenį arba sudaryti paslaugų sutartį su asmeniu, neturinčiu teisės teikti fizinio aktyvumo ar sporto<text:s/></text:span><text:span text:style-name="T593">specialisto paslaugų.</text:span></text:p>
        <text:p text:style-name="P594"><text:span text:style-name="T595">6</text:span><text:span text:style-name="T596">. Fizinio aktyvumo ar sporto specialistai ir instruktoriai švietimo, mokslo ir sporto ministro nustatyta tvarka privalo tobulinti įgytas kompetencijas.</text:span></text:p>
        <text:p text:style-name="P597"><text:span text:style-name="T598">7</text:span><text:span text:style-name="T599">. Trenerių, dirbančių valstybės ar savivaldybių biudžetinėse įstaigose,<text:s/></text:span><text:span text:style-name="T600">kvalifikacinių kategorijų suteikimo tvarką nustato švietimo, mokslo ir sporto ministras.</text:span></text:p>
        <text:p text:style-name="P601"/>
        <text:p text:style-name="P602"><text:span text:style-name="T603">IV</text:span><text:span text:style-name="T604"><text:s/>SKYRIUS</text:span></text:p>
        <text:p text:style-name="P605"><text:span text:style-name="T606">SPORTAS ŠVIETIMO SISTEMOJE</text:span></text:p>
        <text:p text:style-name="P607"/>
        <text:p text:style-name="P608"><text:span text:style-name="T609">12</text:span><text:span text:style-name="T610"><text:s/>straipsnis.<text:s/></text:span><text:span text:style-name="T611">Sporto organizavimas švietimo sistemoje</text:span></text:p>
        <text:p text:style-name="P612"><text:span text:style-name="T613">1</text:span><text:span text:style-name="T614">. Įgyvendinant ikimokyklinio ir priešmokyklinio ugdymo<text:s/></text:span><text:span text:style-name="T615">programas, vaikams užtikrinama aktyvi fizinė veikla visą ugdymosi laikotarpį ne mažiau kaip po dvi valandas per dieną.</text:span></text:p>
        <text:p text:style-name="P616"><text:span text:style-name="T617">2</text:span><text:span text:style-name="T618">. Įgyvendinant pradinio, pagrindinio ir vidurinio ugdymo programas ir vykdant pirminį profesinį mokymą mokykline profesinio mokymo o</text:span><text:span text:style-name="T619">rganizavimo forma, yra privalomos ne mažiau kaip trys fizinio ugdymo</text:span><text:span text:style-name="T620"><text:s/></text:span><text:span text:style-name="T621">pamokos per savaitę.</text:span><text:span text:style-name="T622"><text:s/></text:span><text:span text:style-name="T623">Įgyvendinant pradinio, pagrindinio ir vidurinio ugdymo programas, turi būti sudaryta galimybė mokiniui pasirinkti neformaliojo švietimo programą, skirtą fizinio aktyv</text:span><text:span text:style-name="T624">umo veikloms vykdyti. Pradinis, pagrindinis ir vidurinis ugdymas gali būti vykdomas kartu su sportiniu ugdymu, skirtu išskirtinių sportinių gabumų turintiems mokiniams.</text:span></text:p>
        <text:p text:style-name="P625"><text:span text:style-name="T626">3</text:span><text:span text:style-name="T627">. Sporto neformaliojo vaikų švietimo programos rengiamos ir įgyvendinamos Lietuvos</text:span><text:span text:style-name="T628"><text:s/>Respublikos švietimo įstatymo nustatyta tvarka.</text:span></text:p>
        <text:p text:style-name="P629"><text:span text:style-name="T630">4</text:span><text:span text:style-name="T631">. Aukštosios mokyklos nustatyta tvarka visose pirmosios pakopos ir vientisųjų studijų programose turi būti sudaryta galimybė pasirinkti dalyką, skirtą studijuojančių asmenų aktyviai fizinei veiklai.</text:span></text:p>
        <text:p text:style-name="P632"><text:span text:style-name="T633">5</text:span><text:span text:style-name="T634">. Mokinių, besimokančių pagal pradinio, pagrindinio ir vidurinio ugdymo programas, fizinio pajėgumo nustatymas vykdomas Lietuvos Respublikos sveikatos apsaugos ministro nustatyta tvarka, suderinta su švietimo, mokslo ir sporto ministru.</text:span></text:p>
        <text:p text:style-name="P635"/>
        <text:p text:style-name="P636"><text:span text:style-name="T637">V</text:span><text:span text:style-name="T638"><text:s/>SKYRIUS</text:span></text:p>
        <text:p text:style-name="P639"><text:span text:style-name="T640">SPORTO PRATYBOSE, SPORTO VARŽYBOSE, FIZINIO AKTYVUMO PRATYBOSE AR KITUOSE SPORTO RENGINIUOSE DALYVAUJANČIŲ ASMENŲ</text:span><text:span text:style-name="T641"><text:s/>SVEIKATA IR SAUGUMAS</text:span></text:p>
        <text:p text:style-name="P642"/>
        <text:p text:style-name="P643"><text:span text:style-name="T644">13</text:span><text:span text:style-name="T645"><text:s/>straipsnis.</text:span><text:span text:style-name="T646"><text:s/></text:span><text:span text:style-name="T647">Asmenų sveikatos tikrinimas</text:span></text:p>
        <text:p text:style-name="P648"><text:span text:style-name="T649">1</text:span><text:span text:style-name="T650">. Prieš nepilnamečiam asmeniui pradedant lankyti tam tikras</text:span><text:span text:style-name="T651"><text:s/>sporto pratybas, šio asmens atstovai pagal įstatymą privalo užtikrinti, kad nepilnametis asmuo pasitikrintų sveikatą asmens sveikatos priežiūros įstaigose.</text:span></text:p>
        <text:p text:style-name="P652"><text:span text:style-name="T653">2</text:span><text:span text:style-name="T654">. Sporto pratybas lankantys ir (ar) sporto varžybose dalyvaujantys nepilnamečiai</text:span><text:span text:style-name="T655"><text:s/></text:span><text:span text:style-name="T656">sportininkai<text:s/></text:span><text:span text:style-name="T657">privalo periodiškai tikrintis sveikatą asmens sveikatos priežiūros įstaigose. Sveikatos tikrinimo reikalavimus sportininkams, periodiškumą ir tvarką nustato sveikatos apsaugos ministras.</text:span></text:p>
        <text:p text:style-name="P658"><text:span text:style-name="T659">3</text:span><text:span text:style-name="T660">. Sportininkų, kurie per paskutinius 2 metus iki kreipimosi dėl<text:s/></text:span><text:span text:style-name="T661">sveikatos tikrinimo išvados į asmens sveikatos priežiūros įstaigas dalyvavo kultivuojamos sporto šakos nacionaliniame čempionate ar tarptautinėse sporto varžybose, kurios yra tos sporto šakos sporto varžybų sistemos sudedamoji dalis, ir šiame straipsnyje n</text:span><text:span text:style-name="T662">urodytų nepilnamečių</text:span><text:span text:style-name="T663"><text:s/></text:span><text:span text:style-name="T664">asmenų</text:span><text:span text:style-name="T665"><text:s/></text:span><text:span text:style-name="T666">sveikatos tikrinimas asmens sveikatos priežiūros įstaigose apmokamas valstybės biudžeto lėšomis, jeigu kultivuojamos (ketinamos kultivuoti) sporto šakos tarptautinė federacija yra pripažinusi Pasaulinį antidopingo kodeksą.</text:span></text:p>
        <text:p text:style-name="P667"/>
        <text:p text:style-name="P668"><text:span text:style-name="T669">14</text:span><text:span text:style-name="T670"><text:s/>straipsnis.<text:s/></text:span><text:span text:style-name="T671">Sporto pratybų, sporto varžybų, fizinio aktyvumo pratybų ir kitų sporto renginių organizavimo reikalavimai</text:span></text:p>
        <text:p text:style-name="P672"><text:span text:style-name="T673">1</text:span><text:span text:style-name="T674">. Sporto pratybų, sporto varžybų, fizinio aktyvumo</text:span><text:span text:style-name="T675"><text:s/></text:span><text:span text:style-name="T676">pratybų ir kitų sporto renginių organizatoriai, informuodami apie renginį (p</text:span><text:span text:style-name="T677">ratybas), kartu privalo nurodyti galimas rizikas asmens gyvybei ir (ar) sveikatai, kurios gali kilti dalyviui renginio (pratybų) metu, ir rekomenduoti prieš dalyvavimą renginyje (pratybose) pasitikrinti sveikatą asmens sveikatos priežiūros įstaigose. Nepil</text:span><text:span text:style-name="T678">namečiams asmenims, kurie nepasitikrino sveikatos asmens sveikatos priežiūros įstaigose ar kurie pagal gautą išvadą negali dalyvauti pasirinktose sporto pratybose, sporto varžybose, sporto pratybų, sporto varžybų organizatoriai neleidžia dalyvauti sporto p</text:span><text:span text:style-name="T679">ratybose, sporto varžybose.</text:span></text:p>
        <text:p text:style-name="P680"><text:span text:style-name="T681">2</text:span><text:span text:style-name="T682">. Asmeniui leidžiama dalyvauti</text:span><text:span text:style-name="T683"><text:s/></text:span><text:span text:style-name="T684">sporto pratybose, sporto varžybose, fizinio aktyvumo pratybose ir kitame sporto renginyje tik tuo atveju, kai jis arba jo atstovai pagal įstatymą raštu (įskaitant elektroninį būdą) deklaruoja,</text:span><text:span text:style-name="T685"><text:s/>kad buvo supažindintas (supažindinti) su šio straipsnio 1 dalyje nurodyta informacija ir prisiima atsakomybę už sveikatos būklę dalyvaujant tokiame renginyje, išskyrus nepilnamečius asmenis, kuriems sveikatos tikrinimas yra privalomas.</text:span></text:p>
        <text:p text:style-name="P686"/>
        <text:p text:style-name="P687"><text:span text:style-name="T688">15</text:span><text:span text:style-name="T689"><text:s/>straipsni</text:span><text:span text:style-name="T690">s.<text:s/></text:span><text:span text:style-name="T691">Sporto pratybų, sporto varžybų, fizinio aktyvumo pratybų ir kitų sporto renginių saugumo užtikrinimas</text:span></text:p>
        <text:p text:style-name="P692"><text:span text:style-name="T693">1</text:span><text:span text:style-name="T694">. Sporto pratybų, sporto varžybų, fizinio aktyvumo</text:span><text:span text:style-name="T695"><text:s/></text:span><text:span text:style-name="T696">pratybų ir kitų sporto renginių organizatoriai atsako už dalyvių ir žiūrovų saugumą šių rengini</text:span><text:span text:style-name="T697">ų metu. Organizuodamas sporto renginį, jo organizatorius privalo patvirtinti organizuojamo renginio nuostatus ir saugumo taisykles ir savivaldybės tarybos nustatyta tvarka bei atvejais gauti savivaldybės tarybos nustatytos savivaldybės institucijos pritari</text:span><text:span text:style-name="T698">mą organizuoti sporto renginį. Sporto renginio organizatorius, prieš vykdydamas technikos sporto šakų (pvz., automobilių, motociklų, laivų, lėktuvų ir kt.) sporto renginį privačiose ar viešose vietose, privalo apie tai informuoti nacionalinę ir (ar) tarpta</text:span><text:span text:style-name="T699">utinę tos technikos sporto šakos federaciją ir pranešti savivaldybės tarybos nustatytai savivaldybės institucijai, teikiančiai pritarimą organizuoti sporto renginį.</text:span></text:p>
        <text:p text:style-name="P700"><text:span text:style-name="T701">2</text:span><text:span text:style-name="T702">. Sporto varžybos, kurios priskiriamos prie didesnės rizikos sporto renginių, rengiamo</text:span><text:span text:style-name="T703">s tik visuomeninės paskirties statiniuose, atitinkančiuose tarptautinės sporto šakos federacijos nustatytus tos sporto šakos reikalavimus.<text:s/></text:span></text:p>
        <text:p text:style-name="P704"><text:span text:style-name="T705">3</text:span><text:span text:style-name="T706">. Sporto renginio nuostatuose nurodomas renginio tikslas (tikslai), vykdymo vieta ir laikas, programa, dalyviai</text:span><text:span text:style-name="T707">, prireikus – reikalavimai dalyviams, laimėtojų nustatymo būdai ir kita tik tam renginiui aktuali informacija. Sporto renginio organizatorius taip pat tvirtina sporto renginio saugumo taisykles, kuriose nurodomos dalyvių ir žiūrovų saugumo renginio metu už</text:span><text:span text:style-name="T708">tikrinimo priemonės.</text:span></text:p>
        <text:p text:style-name="P709"><text:span text:style-name="T710">4</text:span><text:span text:style-name="T711">. Sporto renginio saugumo taisyklėse turi būti aptartos žiūrovų ir dalyvių patekimo į renginio vietą ir išvykimo iš renginio vietos sąlygos, žiūrovų zona (zonos), nurodytos vietos ir objektai, į kuriuos draudžiama patekti žiūrovam</text:span><text:span text:style-name="T712">s ir (ar) dalyviams, evakavimosi iš renginio vietos keliai, saugaus elgesio renginio metu sąlygos, konkrečios priemonės, skirtos tvarkai ir saugumui</text:span><text:span text:style-name="T713"><text:s/></text:span><text:span text:style-name="T714">renginio teritorijoje ir jos prieigose užtikrinti, jeigu renginio metu planuojama pasitelkti medicinos, val</text:span><text:span text:style-name="T715">stybinės priešgaisrinės gelbėjimo tarnybos specialistus, – jų dislokacijos vieta renginio teritorijoje, kita su organizuojamo renginio specifika susijusi informacija.</text:span></text:p>
        <text:p text:style-name="P716"><text:span text:style-name="T717">5</text:span><text:span text:style-name="T718">. Apie organizuojamus didesnės rizikos sporto renginius renginio organizatorius priv</text:span><text:span text:style-name="T719">alo ne vėliau kaip prieš 20 darbo dienų iki numatyto renginio pradžios raštu<text:s/></text:span><text:span text:style-name="T720">informuoti atitinkamą policijos</text:span><text:span text:style-name="T721"><text:s/>įstaigą, įsteigtą teritoriniu principu (toliau – teritorinė policijos įstaiga), ir pateikti jai sporto renginio saugumo taisykles. Kriterijus, paga</text:span><text:span text:style-name="T722">l kuriuos nustatoma, ar sporto renginys yra didesnės rizikos, nustato Lietuvos Respublikos vidaus reikalų ministras. Teritorinė policijos įstaiga ne vėliau kaip per 4 darbo dienas nuo pranešimo ir sporto renginio saugumo taisyklių gavimo dienos teikia reng</text:span><text:span text:style-name="T723">inio organizatoriui rekomendacijas dėl tinkamų saugumo sporto renginio metu užtikrinimo priemonių, taip pat dėl renginio teritorijos prieigų ribų. Apie teritorinės policijos įstaigos rekomendacijų įgyvendinimą sporto renginio organizatorius turi informuoti</text:span><text:span text:style-name="T724"><text:s/>reikiamą teritorinę policijos įstaigą ne vėliau kaip likus 5 darbo dienoms iki sporto renginio pradžios.</text:span></text:p>
        <text:p text:style-name="P725"><text:span text:style-name="T726">6</text:span><text:span text:style-name="T727">. Policijos pareigūnai gali laikinai sustabdyti arba nutraukti sporto pratybas, sporto varžybas, fizinio aktyvumo pratybas ir kitą sporto<text:s/></text:span><text:span text:style-name="T728">renginį, kai kyla reali grėsmė (pvz., riaušės, teroro aktas ir kt.) visuomenės saugumui ir būtina nedelsiant imtis priemonių, kad būtų užkirstas kelias žalai atsirasti. Jeigu sporto renginio organizatoriaus taikomos saugumo sporto renginyje užtikrinimo pri</text:span><text:span text:style-name="T729">emonės neatitinka teritorinės policijos įstaigos pateiktų rekomendacijų ir dėl to kyla pagrįsta grėsmė dalyvių ir (ar) žiūrovų gyvybei arba sveikatai, sporto renginys turi būti sustabdytas, iki jo organizatorius ar organizatoriaus atstovai nesiims būtinų p</text:span><text:span text:style-name="T730">riemonių, siekiant užkirsti kelią grėsmei žmonių saugumui.</text:span></text:p>
        <text:p text:style-name="P731"><text:span text:style-name="T732">7</text:span><text:span text:style-name="T733">. Prieš sporto renginį dalyviams ir žiūrovams turi būti sudaryta galimybė susipažinti su sporto renginių saugumo taisyklėmis. Organizatorius dalyvius ir žiūrovus informuoti apie saugaus elgesi</text:span><text:span text:style-name="T734">o sporto renginio metu reikalavimus gali viena ar keliomis informavimo formomis: pateikdamas spausdintinę medžiagą, paskelbdamas juos interneto erdvėje, įvairiais įspėjamaisiais ženklais sporto renginio vietoje. Papildomai organizatorius gali taikyti ir ki</text:span><text:span text:style-name="T735">tokias dalyvių ir žiūrovų informavimo formas.</text:span></text:p>
        <text:p text:style-name="P736"><text:span text:style-name="T737">8</text:span><text:span text:style-name="T738">. Sporto varžybų, priskiriamų prie didesnės rizikos sporto renginių, organizatoriai privalo užtikrinti, kad šių renginių saugumą užtikrinantys asmenys turėtų tinkamą kvalifikaciją asmens ir turto apsaugos<text:s/></text:span><text:span text:style-name="T739">veiklai vykdyti.</text:span></text:p>
        <text:p text:style-name="P740"><text:span text:style-name="T741">9</text:span><text:span text:style-name="T742">. Dalyviai ir žiūrovai turi laikytis organizatoriaus nustatytų saugumo reikalavimų ir draudimų, nurodytų sporto renginio saugumo taisyklėse.</text:span></text:p>
        <text:p text:style-name="P743"><text:span text:style-name="T744">10</text:span><text:span text:style-name="T745">. Sporto pratybų, sporto varžybų, fizinio aktyvumo</text:span><text:span text:style-name="T746"><text:s/></text:span><text:span text:style-name="T747">pratybų ir kitų sporto renginių, vyk</text:span><text:span text:style-name="T748">stančių vandenyje, metu turi būti asmuo (asmenys), atsakingas (atsakingi) už žmonių saugumą vandenyje.</text:span></text:p>
        <text:p text:style-name="P749"/>
        <text:p text:style-name="P750"><text:span text:style-name="T751">VI</text:span><text:span text:style-name="T752"><text:s/>SKYRIUS</text:span></text:p>
        <text:p text:style-name="P753"><text:span text:style-name="T754">SPORTO FINANSAVIMAS</text:span></text:p>
        <text:p text:style-name="P755"/>
        <text:p text:style-name="P756"><text:span text:style-name="T757">16</text:span><text:span text:style-name="T758"><text:s/>straipsnis.<text:s/></text:span><text:span text:style-name="T759">Sporto finansavimo šaltiniai</text:span></text:p>
        <text:p text:style-name="P760"><text:span text:style-name="T761">Sporto finansavimą sudaro:</text:span></text:p>
        <text:p text:style-name="P762"><text:span text:style-name="T763">1</text:span><text:span text:style-name="T764">) valstybės biudžeto lėšos;</text:span></text:p>
        <text:p text:style-name="P765"><text:span text:style-name="T766">2</text:span><text:span text:style-name="T767">) savivaldybių biudžetų lėšos;</text:span></text:p>
        <text:p text:style-name="P768"><text:span text:style-name="T769">3</text:span><text:span text:style-name="T770">) kitos lėšos.</text:span></text:p>
        <text:p text:style-name="P771"/>
        <text:p text:style-name="P772"><text:span text:style-name="T773">17</text:span><text:span text:style-name="T774"><text:s/>straipsnis.<text:s/></text:span><text:span text:style-name="T775">Fizinio aktyvumo ir<text:s/></text:span><text:span text:style-name="T776">sporto<text:s/></text:span><text:span text:style-name="T777">bazių pagerinimo<text:s/></text:span><text:span text:style-name="T778">finansavimas<text:s/></text:span><text:span text:style-name="T779">valstybės ir savivaldybių biudžetų lėšomis</text:span></text:p>
        <text:p text:style-name="P780"><text:span text:style-name="T781">1</text:span><text:span text:style-name="T782">.<text:s/></text:span><text:span text:style-name="T783">Fizinis aktyvumas ir sporto bazių pagerinimas valstybės biudžeto lėšomis<text:s/></text:span><text:span text:style-name="T784">finansuojamas švietimo, mokslo ir sporto ministro nustatyta tvarka skiriant lėšų</text:span><text:span text:style-name="T785">:</text:span></text:p>
        <text:p text:style-name="P786"><text:span text:style-name="T787">1</text:span><text:span text:style-name="T788">) nacionalinėms fizinio aktyvumo programoms;</text:span></text:p>
        <text:p text:style-name="P789"><text:span text:style-name="T790">2</text:span><text:span text:style-name="T791">) nacionaliniams ir regioniniams fizinio aktyvumo projektams;</text:span></text:p>
        <text:p text:style-name="P792"><text:span text:style-name="T793">3</text:span><text:span text:style-name="T794">) sporto bazių pagerinimo</text:span><text:span text:style-name="T795"><text:s/></text:span><text:span text:style-name="T796">projektams.<text:s/></text:span></text:p>
        <text:p text:style-name="P797"><text:span text:style-name="T798">2</text:span><text:span text:style-name="T799">.<text:s/></text:span><text:span text:style-name="T800">Nacionalinių fizinio aktyvumo programų sąrašą ir joms keliamus reikalavimus nustato švietimo, mokslo ir sporto ministras.</text:span><text:span text:style-name="T801"><text:s/>Nacionalinė fizinio aktyvumo programa turi būti vykdoma ne mažiau kaip pusėje Lietuvos savivaldybių.</text:span></text:p>
        <text:p text:style-name="P802"><text:span text:style-name="T803">3</text:span><text:span text:style-name="T804">. Nacionalinės fizinio aktyvumo programos valstybės biudžeto lėšomis finansuojamos švietimo, mokslo ir sporto ministro nustatyta tvarka. Nacionalines fizinio aktyvumo programas teikiančios skėtinės organizacijos,<text:s/></text:span><text:span text:style-name="T805">siekiančios šioms programoms įgyvendinti ga</text:span><text:span text:style-name="T806">uti valstybės biudžeto lėšų,<text:s/></text:span><text:span text:style-name="T807"><text:s/>turi atitikti šiuos kriterijus:</text:span></text:p>
        <text:p text:style-name="P808"><text:span text:style-name="T809">1</text:span><text:span text:style-name="T810">) atitikti Lietuvos Respublikos<text:s/></text:span><text:span text:style-name="T811">nevyriausybinių organizacijų plėtros įstatyme<text:s/></text:span><text:span text:style-name="T812">skėtinei</text:span><text:span text:style-name="T813"><text:s/></text:span><text:span text:style-name="T814">nacionalinei nevyriausybinei organizacijai</text:span><text:span text:style-name="T815"><text:s/>keliamus reikalavimus;</text:span></text:p>
        <text:p text:style-name="P816"><text:span text:style-name="T817">2</text:span><text:span text:style-name="T818">) vienyti ne mažiau kaip 20 nevyr</text:span><text:span text:style-name="T819">iausybinių organizacijų;</text:span></text:p>
        <text:p text:style-name="P820"><text:span text:style-name="T821">3</text:span><text:span text:style-name="T822">) steigimo dokumente turi būti įtvirtinta skėtinės organizacijos valdymo organų narių rotacija, numatant<text:s/></text:span><text:span text:style-name="T823">ne daugiau kaip 2 kadencijas po 4 metus arba 4 kadencijas po 2 metus iš eilės;</text:span></text:p>
        <text:p text:style-name="P824"><text:span text:style-name="T825">4</text:span><text:span text:style-name="T826">) skėtinė organizacija turi būti atli</text:span><text:span text:style-name="T827">kusi praėjusių kalendorinių metų finansinių ataskaitų auditą<text:s/></text:span><text:span text:style-name="T828">ir<text:s/></text:span><text:span text:style-name="T829">švietimo, mokslo ir sporto ministro nustatyta tvarka<text:s/></text:span><text:span text:style-name="T830">pateikusi</text:span><text:span text:style-name="T831"><text:s/>nepriklausomo auditoriaus išvadą;<text:s/></text:span></text:p>
        <text:p text:style-name="P832"><text:span text:style-name="T833">5</text:span><text:span text:style-name="T834">) skėtinė organizacija turi įsipareigoti skirti ne mažesnio kaip švietimo, mokslo ir spor</text:span><text:span text:style-name="T835">to ministro nustatyto<text:s/></text:span><text:span text:style-name="T836">dydžio (dalį nuo</text:span><text:span text:style-name="T837"><text:s/>skirtų valstybės biudžeto lėšų sumos) nuosavų ar kitų šaltinių lėšų bendrąjį finansavimą nacionalinei fizinio aktyvumo programai įgyvendinti;</text:span></text:p>
        <text:p text:style-name="P838"><text:span text:style-name="T839">6</text:span><text:span text:style-name="T840">) skėtinė organizacija savo interneto svetainėje turi skelbti šiuos ei</text:span><text:span text:style-name="T841">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42">ą, kuriai įgyvendinti prašoma valstybės biudžeto lėšų, nacionalinių fizinio aktyvumo programų, kurioms įgyvendinti buvo skirta valstybės biudžeto lėšų, įgyvendinimo ataskaitas.</text:span></text:p>
        <text:p text:style-name="P843"><text:span text:style-name="T844">4</text:span><text:span text:style-name="T845">. Šio straipsnio 1 dalies 2 ir 3 punktuose nurodyti projektai, sudarius<text:s/></text:span><text:span text:style-name="T846">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47">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48">rojektams įgyvendinti.</text:span></text:p>
        <text:p text:style-name="P849"><text:span text:style-name="T850">5</text:span><text:span text:style-name="T851">. Nacionaliniai ir regioniniai fizinio aktyvumo projektai ir sporto bazių pagerinimo projektai atrenkami taikant šiuos bendruosius vertinimo kriterijus:<text:s/></text:span></text:p>
        <text:p text:style-name="P852"><text:span text:style-name="T853">1</text:span><text:span text:style-name="T854">) projekto aktualumo ir svarbos;</text:span></text:p>
        <text:p text:style-name="P855"><text:span text:style-name="T856">2</text:span><text:span text:style-name="T857">) projekto veiksmingumo, poveikio</text:span><text:span text:style-name="T858"><text:s/>ir tęstinumo;</text:span></text:p>
        <text:p text:style-name="P859"><text:span text:style-name="T860">3</text:span><text:span text:style-name="T861">) projekto finansinio ir ekonominio pagrindimo;</text:span></text:p>
        <text:p text:style-name="P862"><text:span text:style-name="T863">4</text:span><text:span text:style-name="T864">) projekto valdymo.</text:span></text:p>
        <text:p text:style-name="P865"><text:span text:style-name="T866">6</text:span><text:span text:style-name="T867">. Švietimo, mokslo ir sporto ministro įgaliota institucija, administruodama šio straipsnio 1 dalies 1–3 punktuose nurodytas programas ir projektus:</text:span></text:p>
        <text:p text:style-name="P868"><text:span text:style-name="T869">1</text:span><text:span text:style-name="T870">) organizuoja ir atlieka projektų atranką (vertina administracinę atitiktį ir turinio bei išlaidų pagrįstumą), priima sprendimus dėl projektų atitikties<text:s/></text:span><text:span text:style-name="T871">švietimo, mokslo ir sporto ministro nustatytiems administracinės atitikties kriterijams</text:span><text:span text:style-name="T872">, rengia išvadas</text:span><text:span text:style-name="T873"><text:s/>dėl projektų tinkamumo finansuoti vertinimo ir teikia jas komisijai;</text:span></text:p>
        <text:p text:style-name="P874"><text:span text:style-name="T875">2</text:span><text:span text:style-name="T876">) viešųjų pirkimų būdu organizuoja ir atlieka programų atranką;</text:span></text:p>
        <text:p text:style-name="P877"><text:span text:style-name="T878">3</text:span><text:span text:style-name="T879">) priima sprendimus dėl valstybės biudžeto lėšų skyrimo programoms ir projektams įgyvendinti;</text:span></text:p>
        <text:p text:style-name="P880"><text:span text:style-name="T881">4</text:span><text:span text:style-name="T882">) sudaro vals</text:span><text:span text:style-name="T883">tybės biudžeto lėšomis finansuojamų programų ir projektų įgyvendinimo sutartis;</text:span></text:p>
        <text:p text:style-name="P884"><text:span text:style-name="T885">5</text:span><text:span text:style-name="T886">) vykdo programų ir projektų įgyvendinimo priežiūrą, įskaitant prevencinę viešųjų pirkimų kontrolę ir stebėseną, išlaidų pagrįstumo ir teisėtumo vertinimą įgyvendinamose p</text:span><text:span text:style-name="T887">rogramose ir projektuose ir dėl jų priima sprendimus;</text:span></text:p>
        <text:p text:style-name="P888"><text:span text:style-name="T889">6</text:span><text:span text:style-name="T890">) prižiūri projektų tęstinumo įsipareigojimų vykdymą įgyvendinus projektus;<text:s/></text:span></text:p>
        <text:p text:style-name="P891"><text:span text:style-name="T892">7</text:span><text:span text:style-name="T893">) nustato pažeidimus, švietimo, mokslo ir sporto ministro nustatyta tvarka priima sprendimus dėl veiksmų, susijusių</text:span><text:span text:style-name="T894"><text:s/>su nustatytais pažeidimais, atlieka pažeidimų tyrimus dėl programų ir projektų įgyvendinimo ir projektų tęstinumo įsipareigojimų vykdymo;<text:s/></text:span></text:p>
        <text:p text:style-name="P895"><text:span text:style-name="T896">8</text:span><text:span text:style-name="T897">) atlieka kitas šiame įstatyme ir švietimo, mokslo ir sporto ministro nustatytas funkcijas.<text:s/></text:span></text:p>
        <text:p text:style-name="P898"><text:span text:style-name="T899">7</text:span><text:span text:style-name="T900">. Švietimo,</text:span><text:span text:style-name="T901"><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02"><text:s/>negali viršyti 4 procentų atitinkamai šio straipsnio 1 dalies 2 ir 3 punktuose nurodytiems projektams skiriamų lėšų metinės dalies.</text:span></text:p>
        <text:p text:style-name="P903"><text:span text:style-name="T904">8</text:span><text:span text:style-name="T905">.<text:s/></text:span><text:span text:style-name="T906">K</text:span><text:span text:style-name="T907">omisija įvertina jai<text:s/></text:span><text:span text:style-name="T908">švietimo, mokslo ir sporto ministro įgaliotos institucijos<text:s/></text:span><text:span text:style-name="T909">pateiktus tinkamus<text:s/></text:span><text:span text:style-name="T910">valstybės biudže</text:span><text:span text:style-name="T911">to lėšomis<text:s/></text:span><text:span text:style-name="T912">finansuoti<text:s/></text:span><text:span text:style-name="T913">šio straipsnio 1 dalies 2 ir 3 punktuose nurodytus<text:s/></text:span><text:span text:style-name="T914">projektus ir teikia<text:s/></text:span><text:span text:style-name="T915">rekomendacinius pasiūlymus</text:span><text:span text:style-name="T916"><text:s/></text:span><text:span text:style-name="T917">švietimo, mokslo ir sporto ministro įgaliotai institucijai<text:s/></text:span><text:span text:style-name="T918">dėl konkrečių<text:s/></text:span><text:span text:style-name="T919">šio straipsnio 1 dalies 2 ir 3 punktuose nurodytų<text:s/></text:span><text:span text:style-name="T920">projektų fina</text:span><text:span text:style-name="T921">nsavimo.</text:span></text:p>
        <text:p text:style-name="P922"><text:span text:style-name="T923">9</text:span><text:span text:style-name="T924">.<text:s/></text:span><text:span text:style-name="T925">K</text:span><text:span text:style-name="T926">omisijos<text:s/></text:span><text:span text:style-name="T927">personalinę sudėtį<text:s/></text:span><text:span text:style-name="T928">ir<text:s/></text:span><text:span text:style-name="T929">komisi</text:span><text:span text:style-name="T930">jos nuostatus tvirtina<text:s/></text:span><text:span text:style-name="T931">švietimo, mokslo ir sporto ministras</text:span><text:span text:style-name="T932">. Komisiją sudaro 7 nariai. Į komisiją po vieną skiriami<text:s/></text:span><text:span text:style-name="T933">trijų<text:s/></text:span><text:span text:style-name="T934">valstybės institucijų atstovai ir vienas Lietuvos savivaldybių atstovas.<text:s/></text:span><text:span text:style-name="T935">Tris<text:s/></text:span><text:span text:style-name="T936">atstov</text:span><text:span text:style-name="T937">us</text:span><text:span text:style-name="T938"><text:s/>į komisijos narius</text:span><text:span text:style-name="T939">, atstovaujančius sporto organizacijoms, įskaitant vieną neįgaliųjų sporto judėjimams Lietuvoje vadovaujančių nevyriausybinių organizacijų atstovą,</text:span><text:span text:style-name="T940"><text:s/>skiria<text:s/></text:span><text:span text:style-name="T941">Nacionalinė sporto taryba.</text:span></text:p>
        <text:p text:style-name="P942"><text:span text:style-name="T943">10</text:span><text:span text:style-name="T944">.<text:s/></text:span><text:span text:style-name="T945">K</text:span><text:span text:style-name="T946">omisijos nariai turi būti nepriekaišti</text:span><text:span text:style-name="T947">ngos reputacijos.<text:s/></text:span><text:span text:style-name="T948">K</text:span><text:span text:style-name="T949">omisijos nariams taikomi tokie patys kaip ir valstybės tarnautojams Valstybės tarnybos įstatyme nustatyti kriterijai, kuriais remiantis asmuo negali būti laikomas nepriekaištingos reputacijos.</text:span></text:p>
        <text:p text:style-name="P950"><text:span text:style-name="T951">11</text:span><text:span text:style-name="T952">.</text:span><text:span text:style-name="T953"><text:s/></text:span><text:span text:style-name="T954">Švietimo, mokslo ir sporto ministras</text:span><text:span text:style-name="T955"><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56">(dalį</text:span><text:span text:style-name="T957"><text:s/>nuo skirtų<text:s/></text:span><text:span text:style-name="T958">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59">tetus ir specialiuosius vertinimo kriterijus, detalizuoja šio straipsnio<text:s/></text:span><text:span text:style-name="T960">5</text:span><text:span text:style-name="T961"><text:s/>dalyje nurodytus bendruosius projektų vertinimo kriterijus.</text:span></text:p>
        <text:p text:style-name="P962"><text:span text:style-name="T963">12</text:span><text:span text:style-name="T964">. Švietimo, mokslo ir sporto ministro įgaliota institucija, savivaldybės,</text:span><text:span text:style-name="T965"><text:s/>kurios teritorijoje vykdomos programos ir</text:span><text:span text:style-name="T966"><text:s/>projektai, vykdomosios institucijos</text:span><text:span text:style-name="T967"><text:s/>savo interneto svetainėse skelbia su šio straipsnio 1 dalies 1–3 punktuose nurodytomis programomis ir projektais susijusią informaciją: programas ir projektus pateikusių subjektų sąrašus, programų ir projektų pavadinimu</text:span><text:span text:style-name="T968">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969">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970">ėšų mokėjimo sustabdymą ar nutraukimą.</text:span></text:p>
        <text:p text:style-name="P971"><text:span text:style-name="T972">13</text:span><text:span text:style-name="T973">. Savivaldybės vykdomoji institucija ar jos įgaliotos įstaigos savivaldybių tarybų nustatyt</text:span><text:span text:style-name="T974">a<text:s/></text:span><text:span text:style-name="T975">savivaldybių biudžetų lėšomis finansuojamų <text:s/></text:span><text:span text:style-name="T976">fizinio aktyvumo</text:span><text:span text:style-name="T977"><text:s/>projektų ir<text:s/></text:span><text:span text:style-name="T978">sporto bazių pagerinimo projektų<text:s/></text:span><text:span text:style-name="T979">finansavimo<text:s/></text:span><text:span text:style-name="T980">tvark</text:span><text:span text:style-name="T981">a</text:span><text:span text:style-name="T982"><text:s/>vykdo savivaldybei pateiktų<text:s/></text:span><text:span text:style-name="T983">fizinio aktyvumo<text:s/></text:span><text:span text:style-name="T984">projektų ir<text:s/></text:span><text:span text:style-name="T985">sporto bazių pagerinimo projektų<text:s/></text:span><text:span text:style-name="T986">atranką ir priima sprendimus dėl jų bendrojo finansavimo.</text:span></text:p>
        <text:p text:style-name="P987"/>
        <text:p text:style-name="P988"><text:span text:style-name="T989">18</text:span><text:span text:style-name="T990"><text:s/>straipsnis.<text:s/></text:span><text:span text:style-name="T991">Aukšto meistriškumo sporto finansavimas valstybės ir savivaldybių biudžetų lėšo</text:span><text:span text:style-name="T992">mis</text:span></text:p>
        <text:p text:style-name="P993"><text:span text:style-name="T994">1</text:span><text:span text:style-name="T995">.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996">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997"><text:s/>savivaldybių biudžetų lėšomis finansuojamas<text:s/></text:span><text:span text:style-name="T998">savivaldybių tarybų<text:s/></text:span><text:span text:style-name="T999">nustatyta tvarka.</text:span></text:p>
        <text:p text:style-name="P1000"><text:span text:style-name="T1001">2</text:span><text:span text:style-name="T1002">. Švietimo, mokslo ir sporto ministras nustato valstybės biudžeto lėšomis finansuojamų strateginių sporto šakų kriterijus 4 metams ir tvirtina strateginių sporto šakų s</text:span><text:span text:style-name="T1003">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04"><text:span text:style-name="T1005">3</text:span><text:span text:style-name="T1006">. V</text:span><text:span text:style-name="T1007">alstybės biudžeto lėšomis finansuojamos olimpiniam, paralimpiniam, regos, klausos, judėjimo ar intelekto negalią turinčių asmenų sporto</text:span><text:span text:style-name="T1008">, studentų sporto<text:s/></text:span><text:span text:style-name="T1009">judėjimams Lietuvoje vadovaujančių nevyriausybinių organizacijų, sporto šakų federacijų atliekamos funk</text:span><text:span text:style-name="T1010">cijos, susijusios su sportininkų rengimu ir jų dalyvavimu tarptautinėse<text:s/></text:span><text:span text:style-name="T1011">aukšto meistriškumo<text:s/></text:span><text:span text:style-name="T1012">sporto varžybose, sporto pratybų, aukšto meistriškumo sporto treniruočių stovyklų ir sporto renginių<text:s/></text:span><text:span text:style-name="T1013">(išskyrus šio straipsnio 6 dalyje nurodytas tarptautines aukšto</text:span><text:span text:style-name="T1014"><text:s/>meistriškumo sporto varžybas)<text:s/></text:span><text:span text:style-name="T1015">organizavimu,<text:s/></text:span><text:span text:style-name="T1016">klubinės veiklos plėtojimu ir stiprinimu,</text:span><text:span text:style-name="T1017"><text:s/>Pasaulinio antidopingo kodekso įgyvendinimu, brutalaus žiūrovų elgesio prevencijos, kovos su manipuliavimu aukšto meistriškumo sporto varžybomis vykdymu. Tuo tikslu olim</text:span><text:span text:style-name="T1018">piniam, paralimpiniam, regos, klausos, judėjimo ar intelekto negalią turinčių asmenų sporto</text:span><text:span text:style-name="T1019">, studentų sporto<text:s/></text:span><text:span text:style-name="T1020">judėjimams Lietuvoje vadovaujančios nevyriausybinės organizacijos, sporto šakų federacijos privalo parengti aukšto meistriškumo sporto programas, n</text:span><text:span text:style-name="T1021">umatydamos priemones, susijusias su šioje dalyje nurodytų funkcijų atlikimu, ir atitikti šio įstatymo 19 straipsnyje nustatytus kriterijus.</text:span></text:p>
        <text:p text:style-name="P1022"><text:span text:style-name="T1023">4</text:span><text:span text:style-name="T1024">. Strateginių sporto šakų kriterijų, aukšto meistriškumo sporto programų ir nacionalinės antidopingo programos<text:s/></text:span><text:span text:style-name="T1025">4 metų laikotarpis gali būti pratęstas atsižvelgiant į</text:span><text:span text:style-name="T1026"><text:s/>laikotarpį, trunkantį nuo vienų<text:s/></text:span><text:span text:style-name="T1027">olimpinių, paralimpinių ar kurčiųjų žaidynių ar specialiosios olimpiados iki kitų tos pačios kategorijos žaidynių.</text:span></text:p>
        <text:p text:style-name="P1028"><text:span text:style-name="T1029">5</text:span><text:span text:style-name="T1030">. Švietimo, mokslo ir sporto ministerija ar šviet</text:span><text:span text:style-name="T1031">imo, mokslo ir sporto ministro įgaliota institucija ir savivaldybės savo interneto svetainėse skelbia su aukšto meistriškumo sporto programomis susijusią informaciją: programas pateikusių subjektų sąrašus, programų pavadinimus, nustatytus reikalavimus atit</text:span><text:span text:style-name="T1032">inkančių programų turinio santraukas, prašomų skirti lėšų sumas, programų turinio vertinimus, sprendimus dėl lėšų skyrimo (neskyrimo) ir šių sprendimų motyvus, informaciją apie programų įgyvendinimo rezultatus, valstybės biudžeto lėšų mokėjimo sustabdymą a</text:span><text:span text:style-name="T1033">r nutraukimą.</text:span></text:p>
        <text:p text:style-name="P1034"><text:span text:style-name="T1035">6</text:span><text:span text:style-name="T1036">. Į tarptautinės sporto šakos federacijos kalendorių įtrauktų tarptautinių aukšto meistriškumo sporto varžybų organizavimas Lietuvoje finansuojamas švietimo, mokslo ir sporto ministro nustatyta tvarka, skiriant valstybės biudžeto lėšų</text:span><text:span text:style-name="T1037"><text:s/>ši</text:span><text:span text:style-name="T1038">o straipsnio 3 dalyje nurodytų subjektų pateiktiems<text:s/></text:span><text:span text:style-name="T1039">tarptautinių sporto varžybų projektams.<text:s/></text:span></text:p>
        <text:p text:style-name="P1040"><text:span text:style-name="T1041">7</text:span><text:span text:style-name="T1042">. Tarptautinių sporto varžybų projektai atrenkami taikant šiuos bendruosius vertinimo kriterijus:<text:s/></text:span></text:p>
        <text:p text:style-name="P1043"><text:span text:style-name="T1044">1</text:span><text:span text:style-name="T1045">) tarptautinių aukšto meistriškumo sporto varžybų aktual</text:span><text:span text:style-name="T1046">umo ir svarbos;</text:span></text:p>
        <text:p text:style-name="P1047"><text:span text:style-name="T1048">2</text:span><text:span text:style-name="T1049">) tarptautinių aukšto meistriškumo sporto varžybų vietos sporto šakos tarptautinių aukšto meistriškumo sporto varžybų sistemoje;</text:span></text:p>
        <text:p text:style-name="P1050"><text:span text:style-name="T1051">3</text:span><text:span text:style-name="T1052">) tarptautinių aukšto meistriškumo sporto varžybų finansinio ir ekonominio pagrindimo;</text:span></text:p>
        <text:p text:style-name="P1053"><text:span text:style-name="T1054">4</text:span><text:span text:style-name="T1055">) sporto<text:s/></text:span><text:span text:style-name="T1056">bazės, kurioje vyks tarptautinės aukšto meistriškumo sporto varžybos, būklės;</text:span></text:p>
        <text:p text:style-name="P1057"><text:span text:style-name="T1058">5</text:span><text:span text:style-name="T1059">) tarptautinės sporto šakos federacijos veiklos, tarptautinių aukšto meistriškumo sporto varžybų dalyvių;</text:span></text:p>
        <text:p text:style-name="P1060"><text:span text:style-name="T1061">6</text:span><text:span text:style-name="T1062">) tarptautinių aukšto meistriškumo sporto varžybų sklaidos;</text:span></text:p>
        <text:p text:style-name="P1063"><text:span text:style-name="T1064">7</text:span><text:span text:style-name="T1065">) partnerystės.</text:span></text:p>
        <text:p text:style-name="P1066"><text:span text:style-name="T1067">8</text:span><text:span text:style-name="T1068">. Švietimo, mokslo ir sporto ministras tvirtina tarptautinių sporto varžybų projektų finansavimo valstybės biudžeto lėšomis vertinimo specialiuosius kriterijus ir detalizuoja šio straipsnio 7 dalyje nurodytus bendruosius vertinimo</text:span><text:span text:style-name="T1069"><text:s/>kriterijus, nustato tarptautinių sporto varžybų projektų administravimo išlaidoms skiriamų lėšų dydį. Valstybės biudžeto lėšomis finansuojamiems tarptautinių sporto varžybų projektams švietimo, mokslo ir sporto ministras gali nustatyti bendrojo finansavim</text:span><text:span text:style-name="T1070">o dydį (</text:span><text:span text:style-name="T1071">dalį n</text:span><text:span text:style-name="T1072">uo skirtų valstybės biudžeto lėšų sumos) iš projekto vykdytojo nuosavų</text:span><text:span text:style-name="T1073"><text:s/>lėšų</text:span><text:span text:style-name="T1074"><text:s/>ar kitų šaltinių.</text:span></text:p>
        <text:p text:style-name="P1075"><text:span text:style-name="T1076">9</text:span><text:span text:style-name="T1077">. Švietimo, mokslo ir sporto ministerija savo interneto svetainėje skelbia su tarptautinių sporto varžybų projektais susijusią informaciją:<text:s/></text:span><text:span text:style-name="T1078">projektus pateikusių subjektų sąrašus, projektų pavadinimus, nustatytus reikalavimus atitinkančių projektų turinio santraukas, prašomų skirti lėšų sumas, projektų turinio vertinimo rezultatus, sprendimus dėl lėšų skyrimo (neskyrimo) ir šių sprendimų motyvu</text:span><text:span text:style-name="T1079">s, projektams skirtų lėšų dydžius, projektų</text:span><text:span text:style-name="T1080"><text:s/></text:span><text:span text:style-name="T1081">trukmę, informaciją apie projektų įgyvendinimo rezultatus, valstybės biudžeto lėšų mokėjimo sustabdymą ar nutraukimą.</text:span></text:p>
        <text:p text:style-name="P1082"><text:span text:style-name="T1083">10</text:span><text:span text:style-name="T1084">. Nacionalinės antidopingo organizacijos veiklos, susijusios su Pasaulinio antidopingo k</text:span><text:span text:style-name="T1085">odekso įgyvendinimu, finansuojamos valstybės biudžeto lėšomis. Tuo tikslu nacionalinė antidopingo organizacija rengia nacionalinę antidopingo programą.</text:span></text:p>
        <text:p text:style-name="P1086"/>
        <text:p text:style-name="P1087"><text:span text:style-name="T1088">19</text:span><text:span text:style-name="T1089"><text:s/>straipsnis.<text:s/></text:span><text:span text:style-name="T1090">Kriterijai, kuriuos atitinkantis juridinis asmuo turi teisę gauti valstybės biudže</text:span><text:span text:style-name="T1091">to lėšų aukšto meistriškumo sporto programai įgyvendinti</text:span><text:span text:style-name="T1092">.</text:span></text:p>
        <text:p text:style-name="P1093"><text:span text:style-name="T1094">1</text:span><text:span text:style-name="T1095">. Sporto šakos federacija, siekianti gauti valstybės biudžeto lėšų šio įstatymo 18 straipsnio 3 dalyje nurodytai aukšto meistriškumo sporto programai įgyvendinti, turi atitikti šiuos kriterijus</text:span><text:span text:style-name="T1096">:</text:span></text:p>
        <text:p text:style-name="P1097"><text:span text:style-name="T1098">1</text:span><text:span text:style-name="T1099">) atitikti Lietuvos Respublikos nevyriausybinių organizacijų plėtros įstatyme nevyriausybinėms organizacijoms keliamus reikalavimus ir Lietuvos Respublikos asociacijų įstatyme asociacijoms keliamus reikalavimus;</text:span></text:p>
        <text:p text:style-name="P1100"><text:span text:style-name="T1101">2</text:span><text:span text:style-name="T1102">) būti atsakinga už visų Lietuvos<text:s/></text:span><text:span text:style-name="T1103">Respublikoje kultivuojamų atstovaujamos sporto šakos disciplinų plėtrą (tuo atveju, kai tos sporto šakos tarptautinė sporto šakos federacija atstovavimą leidžia ir sporto šakos disciplinų principu, valstybės biudžeto lėšų sporto programoms įgyvendinti gali</text:span><text:span text:style-name="T1104"><text:s/>gauti kelios tos sporto šakos federacijos, kurios yra atsakingos tik už vienos ar kelių tos sporto šakos disciplinų plėtrą);</text:span></text:p>
        <text:p text:style-name="P1105"><text:span text:style-name="T1106">3</text:span><text:span text:style-name="T1107">) per paskutinius 4 metus iki kreipimosi į Švietimo, mokslo ir sporto ministeriją ar švietimo, mokslo ir sporto ministro įgal</text:span><text:span text:style-name="T1108">iotą instituciją dėl aukšto meistriškumo sporto programos finansavimo dienos ne mažiau kaip vienas federacijos atstovaujamos sporto šakos (sporto šakos disciplinos) sportininkas atstovavo Lietuvos Respublikai olimpinėse žaidynėse, pasaulio ir (ar) Europos<text:s/></text:span><text:span text:style-name="T1109">suaugusiųjų čempionatuose (atitinkamai pasaulio, Europos taurės finalinėse varžybose ir (ar) Europos žaidynėse, jeigu tos sporto šakos pasaulio ir (ar) Europos suaugusiųjų čempionatai nevykdomi, o vietoj jų rengiamos atitinkamai tos sporto šakos pasaulio,<text:s/></text:span><text:span text:style-name="T1110">Europos taurės finalinės varžybos ir (ar) Europos žaidynės) ar patekti į šias sporto varžybas organizuojamose atrankos varžybose;</text:span></text:p>
        <text:p text:style-name="P1111"><text:span text:style-name="T1112">4</text:span><text:span text:style-name="T1113">) yra narė atstovaujamos sporto šakos tarptautinės sporto šakos federacijos (arba, kai yra tarptautinės sporto šakos fede</text:span><text:span text:style-name="T1114">racijos leidimas, – narė tarptautinės sporto šakos federacijos, kuruojančios tik konkrečią sporto šakos discipliną ir kartu esančios nare atstovaujančios sporto šakos tarptautinės sporto šakos federacijos), kuri:</text:span></text:p>
        <text:p text:style-name="P1115"><text:span text:style-name="T1116">a</text:span><text:span text:style-name="T1117">) turi ne mažiau kaip 55 valstybėse iš n</text:span><text:span text:style-name="T1118">e mažiau kaip 4 žemynų veikiančius narius;</text:span></text:p>
        <text:p text:style-name="P1119"><text:span text:style-name="T1120">b</text:span><text:span text:style-name="T1121">) yra pripažinusi Pasaulinį antidopingo kodeksą;</text:span></text:p>
        <text:p text:style-name="P1122"><text:span text:style-name="T1123">c</text:span><text:span text:style-name="T1124">) per paskutinius 4 metus iki sporto šakos federacijos kreipimosi į Švietimo, mokslo ir sporto ministeriją ar švietimo, mokslo ir sporto ministro įgaliotą</text:span><text:span text:style-name="T1125"><text:s/>instituciją dėl programos finansavimo dienos surengė tos sporto šakos pasaulio suaugusiųjų čempionatą (arba tos sporto šakos pasaulio taurės finalines varžybas, jeigu tos sporto šakos pasaulio čempionatai nevykdomi, o vietoj jų rengiamos tos sporto šakos<text:s/></text:span><text:span text:style-name="T1126">pasaulio taurės finalinės varžybos), kuriame kartu su atrankos varžybomis į jį dalyvavo ne mažiau kaip 3 žemynų ne mažiau kaip 16 valstybių atstovai;</text:span></text:p>
        <text:p text:style-name="P1127"><text:span text:style-name="T1128">d</text:span><text:span text:style-name="T1129">) yra pripažinusi šią federaciją vienintele tos sporto šakos (tos sporto šakos disciplinos) atstove L</text:span><text:span text:style-name="T1130">ietuvos Respublikoje, palaikančia santykius su tarptautine sporto šakos federacija<text:s/></text:span><text:span text:style-name="T1131">(arba, kai yra tarptautinės sporto šakos federacijos leidimas, – su tarptautine sporto šakos federacija, kuruojančia tik konkrečią sporto šakos discipliną)</text:span><text:span text:style-name="T1132">;</text:span></text:p>
        <text:p text:style-name="P1133"><text:span text:style-name="T1134">5</text:span><text:span text:style-name="T1135">) turi sa</text:span><text:span text:style-name="T1136">vo įstatuose nustatyta tvarka patvirtintas plėtojamos sporto šakos sporto varžybų saugumo taisykles;</text:span></text:p>
        <text:p text:style-name="P1137"><text:span text:style-name="T1138">6</text:span><text:span text:style-name="T1139">) turi savo įstatuose nustatyta tvarka patvirtintą etikos kodeksą ir veiklos dokumentuose yra įtvirtinusi atsakomybę už etikos ir Pasaulinio antidopin</text:span><text:span text:style-name="T1140">go kodekso pažeidimus, manipuliavimą aukšto meistriškumo sporto varžybomis, brutalų elgesį sporto varžybų metu bei vykdydama veiklą laikosi šio įstatymo 3 straipsnyje nurodytų principų;</text:span></text:p>
        <text:p text:style-name="P1141"><text:span text:style-name="T1142">7</text:span><text:span text:style-name="T1143">) turi savo įstatuose nustatyta tvarka patvirtintą strateginį<text:s/></text:span><text:span text:style-name="T1144">veiklos planą, kuriame numatyti sporto šakos federacijos tikslai ir planuojami rezultatai per artimiausių 4 metų laikotarpį ir su kuriuo turi derėti sporto šakos federacijos teikiama aukšto meistriškumo sporto programa;</text:span></text:p>
        <text:p text:style-name="P1145"><text:span text:style-name="T1146">8</text:span><text:span text:style-name="T1147">) turi sporto šakos federacijos</text:span><text:span text:style-name="T1148"><text:s/>interneto svetainėje skelbti šiuos einamųjų kalendorinių metų duomenis (išskyrus duomenis, kuriuos įstatymai draudžia viešinti): federacijos priimamus sprendimus, susijusius su visų amžiaus grupių nacionalinių rinktinių sudarymu (tarp jų ir šių rinktinių<text:s/></text:span><text:span text:style-name="T1149">sudarymo kriterijus), federacijos metinio biudžeto sąmatą (išskiriant federacijos veiklai administruoti numatytas išlaidas), etikos kodeksą, strateginį veiklos planą, aukšto meistriškumo sporto programą, kuriai įgyvendinti prašoma valstybės biudžeto lėšų,<text:s/></text:span><text:span text:style-name="T1150">aukšto meistriškumo sporto programų, kurioms įgyvendinti buvo skirta valstybės biudžeto lėšų, įgyvendinimo ataskaitas;</text:span></text:p>
        <text:p text:style-name="P1151"><text:span text:style-name="T1152">9</text:span><text:span text:style-name="T1153">) turi įsipareigoti skirti ne mažesnio kaip švietimo, mokslo ir sporto ministro nustatyto dydžio<text:s/></text:span><text:span text:style-name="T1154">(dalį</text:span><text:span text:style-name="T1155"><text:s/>nuo skirtų valstybės biudžeto</text:span><text:span text:style-name="T1156"><text:s/>lėšų sumos) nuosavų ar kitų šaltinių lėšų bendrąjį finansavimą aukšto meistriškumo sporto programoms įgyvendinti;</text:span></text:p>
        <text:p text:style-name="P1157"><text:span text:style-name="T1158">10</text:span><text:span text:style-name="T1159">) sporto šakos federacijos steigimo dokumente yra įtvirtinta sporto šakos federacijos valdymo organų narių rotacija, numatant<text:s/></text:span><text:span text:style-name="T1160">maksimalų</text:span><text:span text:style-name="T1161"><text:s/>galimą iš eilės einančių kadencijų skaičių tam pačiam asmeniui.</text:span></text:p>
        <text:p text:style-name="P1162"><text:span text:style-name="T1163">2</text:span><text:span text:style-name="T1164">. Sporto šakos federacijai siekiant gauti valstybės biudžeto lėšų atliekamai funkcijai, susijusiai su klubinės veiklos plėtojimu ir stiprinimu, sporto klubui<text:s/></text:span><text:span text:style-name="T1165">mutatis mutandis<text:s/></text:span><text:span text:style-name="T1166">taikomi š</text:span><text:span text:style-name="T1167">io straipsnio 1 dalies 6 ir 8 punktai, taip pat jis turi atitikti šiuos kriterijus:</text:span></text:p>
        <text:p text:style-name="P1168"><text:span text:style-name="T1169">1</text:span><text:span text:style-name="T1170">) turi būti sporto šakos federacijos dalyvis ar dalyvio dalyvis;</text:span></text:p>
        <text:p text:style-name="P1171"><text:span text:style-name="T1172">2</text:span><text:span text:style-name="T1173">) turi dalyvauti sporto šakos federacijos organizuojamuose sporto šakos nacionaliniuose čempionatuo</text:span><text:span text:style-name="T1174">se;</text:span></text:p>
        <text:p text:style-name="P1175"><text:span text:style-name="T1176">3</text:span><text:span text:style-name="T1177">) turi įgyvendinti sporto šakos federacijos parengtą šio įstatymo 18 straipsnio 3 dalyje nurodytą aukšto meistriškumo programą;</text:span></text:p>
        <text:p text:style-name="P1178"><text:span text:style-name="T1179">4</text:span><text:span text:style-name="T1180">) turi būti sudaręs sutartis su treneriais, atitinkančiais šio įstatymo 11 straipsnio 2 dalyje ir sporto šakos<text:s/></text:span><text:span text:style-name="T1181">federacijos nustatytus reikalavimus, aukšto meistriškumo programai įgyvendinti;</text:span></text:p>
        <text:p text:style-name="P1182"><text:span text:style-name="T1183">5</text:span><text:span text:style-name="T1184">) turi būti sudaręs sutartis dėl sporto pratyboms ir sporto varžyboms būtinos infrastruktūros aukšto meistriškumo programai įgyvendinti.</text:span></text:p>
        <text:p text:style-name="P1185"><text:span text:style-name="T1186">3</text:span><text:span text:style-name="T1187">. Olimpiniam, paralimpiniam</text:span><text:span text:style-name="T1188">, regos, klausos, judėjimo ar intelekto negalią turinčių asmenų sporto, studentų sporto judėjimams Lietuvoje vadovaujančioms nevyriausybinėms organizacijoms, siekiančioms gauti valstybės biudžeto lėšų šio įstatymo 18 straipsnio 3 dalyje nurodytoms aukšto m</text:span><text:span text:style-name="T1189">eistriškumo sporto programoms įgyvendinti,<text:s/></text:span><text:span text:style-name="T1190">mutatis mutandis<text:s/></text:span><text:span text:style-name="T1191">taikomi šio straipsnio 1 dalies<text:s/></text:span><text:span text:style-name="T1192">6–10</text:span><text:span text:style-name="T1193"><text:s/>punktuose nustatyti kriterijai,<text:s/></text:span><text:span text:style-name="T1194">išskyrus<text:s/></text:span><text:span text:style-name="T1195">intelekto negalią turinčių asmenų sporto<text:s/></text:span><text:span text:style-name="T1196">judėjimui vadovaujančią organizaciją, kuriai netaikomas šio straipsnio 1 dali</text:span><text:span text:style-name="T1197">es 6 punkte nustatytas reikalavimas savo veiklos dokumentuose įtvirtinti atsakomybę už Pasaulinio antidopingo kodekso pažeidimus</text:span><text:span text:style-name="T1198">,</text:span><text:span text:style-name="T1199"><text:s/></text:span><text:span text:style-name="T1200">be to, tarptautinės nevyriausybinės sporto organizacijos, kurių narėmis yra olimpiniam, paralimpiniam, regos, klausos ar judėj</text:span><text:span text:style-name="T1201">imo negalią turinčių asmenų sporto, studentų sporto judėjimams Lietuvoje vadovaujančios nevyriausybinės organizacijos, turi būti pripažinusios Pasaulinį antidopingo kodeksą.</text:span></text:p>
        <text:p text:style-name="P1202"><text:span text:style-name="T1203">4</text:span><text:span text:style-name="T1204">. Nacionalinei antidopingo organizacijai, siekiančiai gauti valstybės ir (ar) savivaldybių biudžeto lėšų nacionalinei antidopingo programai įgyvendinti,<text:s/></text:span><text:span text:style-name="T1205">mutatis mutandis</text:span><text:span text:style-name="T1206"><text:s/>taikomi šio straipsnio 1 dalies 7–10 punktuose nustatyti kriterijai.</text:span></text:p>
        <text:p text:style-name="P1207"/>
        <text:p text:style-name="P1208"><text:span text:style-name="T1209">20</text:span><text:span text:style-name="T1210"><text:s/>straips</text:span><text:span text:style-name="T1211">nis.<text:s/></text:span><text:span text:style-name="T1212">Finansavimo valstybės biudžeto lėšomis neskyrimo pagrindai ir išmokėtų lėšų grąžinimas</text:span></text:p>
        <text:p text:style-name="P1213"><text:span text:style-name="T1214">1</text:span><text:span text:style-name="T1215">. Valstybės biudžeto lėšos</text:span><text:span text:style-name="T1216"><text:s/></text:span><text:span text:style-name="T1217">šio įstatymo 17 straipsnio 1 dalies 1 punkte ir 18 straipsnio 3 dalyje nurodytoms programoms (toliau – programos) ir šio įstatymo 17</text:span><text:span text:style-name="T1218"><text:s/>straipsnio 1 dalies 2 ir 3 punktuose ir 18 straipsnio 7 dalyje nurodytiems projektams (toliau – projektai)<text:s/></text:span><text:span text:style-name="T1219">įgyvendinti negali būti skiriamos, jeigu:</text:span></text:p>
        <text:p text:style-name="P1220"><text:span text:style-name="T1221">1</text:span><text:span text:style-name="T1222">) juridinio asmens veikla sustabdyta ar apribota įstatymų nustatytais pagrindais;</text:span></text:p>
        <text:p text:style-name="P1223"><text:span text:style-name="T1224">2</text:span><text:span text:style-name="T1225">) juridinis asmu</text:span><text:span text:style-name="T1226">o nėra įvykdęs įsipareigojimų, susijusių su mokesčių mokėjimu (išskyrus atvejus, kai mokesčių administratoriaus sprendimu mokestinės nepriemokos mokėjimas yra atidėtas ir (arba) išdėstytas per tam tikrą laikotarpį ir šio sprendimo pagrindu sudaryta nevyria</text:span><text:span text:style-name="T1227">usybinės organizacijos ar kito asmens ir mokesčių administratoriaus mokestinės paskolos sutartis);</text:span></text:p>
        <text:p text:style-name="P1228"><text:span text:style-name="T1229">3</text:span><text:span text:style-name="T1230">) juridiniam asmeniui taikomas turto areštas ir išieškojimas galėtų būti nukreiptas į projektui ar programai įgyvendinti skirtas valstybės biudžeto lėša</text:span><text:span text:style-name="T1231">s, juridinis asmuo yra likviduojamas arba dėl juridinio asmens pradėtos bankroto procedūros ir išieškojimas galėtų būti nukreiptas į projektui ar programai įgyvendinti skirtas valstybės biudžeto lėšas;</text:span></text:p>
        <text:p text:style-name="P1232"><text:span text:style-name="T1233">4</text:span><text:span text:style-name="T1234">) juridinis asmuo, prašydamas valstybės biudžeto<text:s/></text:span><text:span text:style-name="T1235">lėšų, pateikė tikrovės neatitinkančius duomenis arba suklastotus dokumentus;</text:span></text:p>
        <text:p text:style-name="P1236"><text:span text:style-name="T1237">5</text:span><text:span text:style-name="T1238">) juridinis asmuo, naudodamas valstybės biudžeto lėšas, buvo neįvykdęs valstybės biudžeto lėšų naudojimo sutarties su ta pačia valstybės institucija, priimančia sprendimą dėl</text:span><text:span text:style-name="T1239"><text:s/>valstybės biudžeto lėšų skyrimo projektams ar programoms, ar netinkamai ją įvykdęs ir tai buvo esminis valstybės biudžeto lėšų naudojimo sutarties pažeidimas arba valstybės institucija yra gavusi informaciją apie kitų valstybės biudžeto lėšų naudojimo sut</text:span><text:span text:style-name="T1240">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text:span><text:span text:style-name="T1241">uo esminių valstybės biudžeto lėšų naudojimo sutarties sąlygų pažeidimo padarymo dienos iki jo paaiškėjimo dienos yra praėję daugiau kaip 5 metai;</text:span></text:p>
        <text:p text:style-name="P1242"><text:span text:style-name="T1243">6</text:span><text:span text:style-name="T1244">) juridinis asmuo prašo skirti valstybės biudžeto lėšų aukšto meistriškumo sporto programai įgyvendinti,</text:span><text:span text:style-name="T1245"><text:s/>tačiau šios programos priemonės nedera su Pasauliniu antidopingo kodeksu arba tos sporto šakos tarptautinė<text:s/></text:span><text:span text:style-name="T1246">sporto šakos</text:span><text:span text:style-name="T1247"><text:s/></text:span><text:span text:style-name="T1248">federacija nepripažįsta Pasaulinio antidopingo kodekso ar neįgyvendina nacionalinių antidopingo taisyklių;</text:span></text:p>
        <text:p text:style-name="P1249"><text:span text:style-name="T1250">7</text:span><text:span text:style-name="T1251">) juridinio asmens vado</text:span><text:span text:style-name="T1252">vas, kolegialaus valdymo organo<text:s/></text:span><text:span text:style-name="T1253">nariai</text:span><text:span text:style-name="T1254">, asmuo, turintis teisę juridinio asmens vardu sudaryti sandorį, buhalteris (buhalteriai) ar kitas (kiti) asmuo (asmenys), tvarkantis (tvarkantys) juridinio asmens apskaitą</text:span><text:span text:style-name="T1255">:</text:span></text:p>
        <text:p text:style-name="P1256"><text:span text:style-name="T1257">a</text:span><text:span text:style-name="T1258">)</text:span><text:span text:style-name="T1259"><text:s/></text:span><text:span text:style-name="T1260">turi neišnykusį ar nepanaikintą teistum</text:span><text:span text:style-name="T1261">ą už sunk</text:span><text:span text:style-name="T1262">ų<text:s/></text:span><text:span text:style-name="T1263">ar labai sunk</text:span><text:span text:style-name="T1264">ų<text:s/></text:span><text:span text:style-name="T1265">nusikaltim</text:span><text:span text:style-name="T1266">ą<text:s/></text:span><text:span text:style-name="T1267">arba nusikaltim</text:span><text:span text:style-name="T1268">ą<text:s/></text:span><text:span text:style-name="T1269">nuosavybei, turtinėms teisėms ir turtiniams interesams, ekonomikai ir verslo tvarkai, finansų sistemai</text:span><text:span text:style-name="T1270">,<text:s/></text:span><text:span text:style-name="T1271">už korupcinio pobūdžio nusikaltimą</text:span><text:span text:style-name="T1272"><text:s/>arba nusikaltimą, susijusį su dopingo medžiagų neteisėtu disponavimu, platinimu ar lenkimu (įtraukimu) jas vartoti;</text:span></text:p>
        <text:p text:style-name="P1273"><text:span text:style-name="T1274">b</text:span><text:span text:style-name="T1275">) yra baustas administracine nuobauda arba jam yra pritaikyta administracinio poveikio priemonė už neteisėtą vertimąsi komercine, ūkin</text:span><text:span text:style-name="T1276">e, finansine ar profesine veikla, komercinės ar ūkinės veiklos tvarkos, viešųjų pirkimų tvarkos, ataskaitų, deklaracijų ar kitų mokesčių administratoriaus funkcijoms įgyvendinti reikalingų dokumentų ir duomenų pateikimo tvarkos, apmokestinamųjų pajamų apsk</text:span><text:span text:style-name="T1277">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278"><text:span text:style-name="T1279">c</text:span><text:span text:style-name="T1280">) turi jam pritaik</text:span><text:span text:style-name="T1281">ytas atitinkamos nevyriausybinės organizacijos, veikiančios aukšto meistriškumo sporto srityje, sankcijas už manipuliavimą<text:s/></text:span><text:span text:style-name="T1282">aukšto meistriškumo<text:s/></text:span><text:span text:style-name="T1283">sporto varžybomis arba antidopingo organizacijos sankcijas už antidopingo taisyklių pažeidimą ir jų galiojimo ter</text:span><text:span text:style-name="T1284">minas yra nepasibaigęs;</text:span></text:p>
        <text:p text:style-name="P1285"><text:span text:style-name="T1286">8</text:span><text:span text:style-name="T1287">) juridinis asmuo buvo patrauktas baudžiamojon atsakomybėn ir nepraėjo 10 metų nuo nuosprendžio įsiteisėjimo dienos.</text:span></text:p>
        <text:p text:style-name="P1288"><text:span text:style-name="T1289">2</text:span><text:span text:style-name="T1290">. Jeigu šio straipsnio 1 dalyje nurodytos aplinkybės atsiranda po sprendimo skirti valstybės biudžeto</text:span><text:span text:style-name="T1291"><text:s/>lėšų projektui ar programai įgyvendinti priėmimo, valstybės biudžeto lėšų mokėjimas sustabdomas, o šiomis aplinkybėmis išmokėtos valstybės biudžeto lėšos atitinkamai finansavimą skyrusių institucijų ar įstaigų nustatyta tvarka ir per nustatytus terminus t</text:span><text:span text:style-name="T1292">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text:span><text:span text:style-name="T1293">mas atnaujinamas projektams ar toms programos priemonėms, kurių vykdymo terminai nėra pasibaigę, įgyvendinti; priešingu atveju priimamas sprendimas nutraukti valstybės biudžeto lėšų mokėjimą projektui</text:span><text:span text:style-name="T1294"><text:s/></text:span><text:span text:style-name="T1295">ar programai įgyvendinti.</text:span></text:p>
        <text:p text:style-name="P1296"/>
        <text:p text:style-name="P1297"><text:span text:style-name="T1298">21</text:span><text:span text:style-name="T1299"><text:s/>straipsnis.<text:s/></text:span><text:span text:style-name="T1300">Valstyb</text:span><text:span text:style-name="T1301">ės ir savivaldybių dalyvavimas rengiant sportininkus</text:span></text:p>
        <text:p text:style-name="P1302"><text:span text:style-name="T1303">1</text:span><text:span text:style-name="T1304">. Valstybė steigia įstaigą, kuri sudarytų sąlygas sportininkams rengti.</text:span></text:p>
        <text:p text:style-name="P1305"><text:span text:style-name="T1306">2</text:span><text:span text:style-name="T1307">. Savivaldybės gali steigti įstaigas, kurios rengtų sportininkus ar sudarytų sąlygas jiems rengti.</text:span></text:p>
        <text:p text:style-name="P1308"/>
        <text:p text:style-name="P1309"><text:span text:style-name="T1310">VII</text:span><text:span text:style-name="T1311"><text:s/>SKYRIUS</text:span></text:p>
        <text:p text:style-name="P1312"><text:span text:style-name="T1313">VALSTYBĖS SKATINIMAS UŽ PASIEKTUS AUKŠTO MEISTRIŠKUMO SPORTO LAIMĖJIMUS</text:span></text:p>
        <text:p text:style-name="P1314"/>
        <text:p text:style-name="P1315"><text:span text:style-name="T1316">22</text:span><text:span text:style-name="T1317"><text:s/>straipsnis.<text:s/></text:span><text:span text:style-name="T1318">Valstybės skatinimas už pasiektus sporto laimėjimus</text:span></text:p>
        <text:p text:style-name="P1319"><text:span text:style-name="T1320">Valstybė užtikrina lygiateisiškumo principo įgyvendinimą ir skatina sportininkus už pasiektus sporto laimėjimu</text:span><text:span text:style-name="T1321">s, atsižvelgdama į skirtingą atrankos varžybų, kvotų šalims sistemą, varžybų rangą, šalių ir dalyvių skaičių sporto varžybose.</text:span></text:p>
        <text:p text:style-name="P1322"/>
        <text:p text:style-name="P1323"><text:span text:style-name="T1324">23</text:span><text:span text:style-name="T1325"><text:s/>straipsnis.<text:s/></text:span><text:span text:style-name="T1326">Valstybės premijos už pasiektus aukšto meistriškumo sporto laimėjimus</text:span></text:p>
        <text:p text:style-name="P1327"><text:span text:style-name="T1328">1</text:span><text:span text:style-name="T1329">.<text:s/></text:span><text:span text:style-name="T1330">S</text:span><text:span text:style-name="T1331">portininkams ir jų treneriams už šio straipsnio 2 dalyje nurodytus aukšto meistriškumo sporto laimėjimus (toliau – laimėjimai) valstybės premijų dydžius<text:s/></text:span><text:span text:style-name="T1332">nustato Vyriausybė</text:span><text:span text:style-name="T1333">.</text:span></text:p>
        <text:p text:style-name="P1334"><text:span text:style-name="T1335">2</text:span><text:span text:style-name="T1336">. Asmuo turi teisę gauti valstybės premiją, jeigu jis, pagal tam tikros sporto</text:span><text:span text:style-name="T1337"><text:s/>šakos tarptautinės federacijos ar kitų tarptautinių sporto organizacijų nustatytas taisykles atstovaudamas Lietuvos Respublikai, tapo:</text:span></text:p>
        <text:p text:style-name="P1338"><text:span text:style-name="T1339">1</text:span><text:span text:style-name="T1340">) olimpinių žaidynių 1–8 vietos laimėtoju;</text:span></text:p>
        <text:p text:style-name="P1341"><text:span text:style-name="T1342">2</text:span><text:span text:style-name="T1343">) tos sporto šakos pasaulio ar Europos čempionatų (atitinkamai pasaul</text:span><text:span text:style-name="T1344">io, Europos taurės finalinių varžybų ar Europos žaidynių, jeigu tos sporto šakos pasaulio ir (ar) Europos suaugusiųjų čempionatai neorganizuojami, o vietoj jų rengiamos tos sporto šakos pasaulio, Europos taurės finalinės varžybos ar Europos žaidynės) 1–3 v</text:span><text:span text:style-name="T1345">ietos laimėtoju;</text:span></text:p>
        <text:p text:style-name="P1346"><text:span text:style-name="T1347">3</text:span><text:span text:style-name="T1348">) į paralimpinių ar kurčiųjų žaidynių programą įtrauktos rungties pasaulio ar Europos neįgaliųjų čempionatų 1–3 vietos laimėtoju;</text:span></text:p>
        <text:p text:style-name="P1349"><text:span text:style-name="T1350">4</text:span><text:span text:style-name="T1351">) paralimpinių ar kurčiųjų žaidynių 1–4 vietos laimėtoju;</text:span></text:p>
        <text:p text:style-name="P1352"><text:span text:style-name="T1353">5</text:span><text:span text:style-name="T1354">) specialiosios olimpiados žaidynių<text:s/></text:span><text:span text:style-name="T1355">1–3 vietos laimėtoju;</text:span></text:p>
        <text:p text:style-name="P1356"><text:span text:style-name="T1357">6</text:span><text:span text:style-name="T1358">) universiados 1–3 vietos laimėtoju.</text:span></text:p>
        <text:p text:style-name="P1359"><text:span text:style-name="T1360">3</text:span><text:span text:style-name="T1361">. Valstybės premija skiriama tik tuo atveju, jeigu šio straipsnio 2 dalyje nurodytų sporto varžybų sporto rungtyje, kurioje buvo pasiektas laimėjimas, varžėsi ne mažiau kaip 16 valstybi</text:span><text:span text:style-name="T1362">ų atstovai (ši sąlyga netaikoma į olimpinių, paralimpinių ar kurčiųjų arba specialiosios olimpiados žaidynių programas įtrauktoms rungtims) ir laimėjimas buvo pasiektas nurungiant ne mažiau kaip 1/3 varžovų.</text:span></text:p>
        <text:p text:style-name="P1363"><text:span text:style-name="T1364">4</text:span><text:span text:style-name="T1365">. Sportininkui ar (ir) treneriui už šio str</text:span><text:span text:style-name="T1366">aipsnio 2 dalyje nurodytus laimėjimus valstybės premija neskiriama, o paskirta valstybės premija nemokama, jeigu:</text:span></text:p>
        <text:p text:style-name="P1367"><text:span text:style-name="T1368">1</text:span><text:span text:style-name="T1369">) sprendimo dėl valstybės premijos skyrimo priėmimo metu jis įsiteisėjusiu teismo nuosprendžiu yra pripažintas kaltu dėl tyčinio nusikaltim</text:span><text:span text:style-name="T1370">o padarymo ir turi neišnykusį ar nepanaikintą teistumą;</text:span></text:p>
        <text:p text:style-name="P1371"><text:span text:style-name="T1372">2</text:span><text:span text:style-name="T1373">) šio straipsnio 2 dalyje nurodyti laimėjimai buvo anuliuoti dėl manipuliavimo<text:s/></text:span><text:span text:style-name="T1374">aukšto meistriškumo<text:s/></text:span><text:span text:style-name="T1375">sporto varžybomis, dopingo preparatų vartojimo ar dopingo metodų taikymo.</text:span></text:p>
        <text:p text:style-name="P1376"><text:span text:style-name="T1377">5</text:span><text:span text:style-name="T1378">.<text:s/></text:span><text:span text:style-name="T1379">Jeigu šio str</text:span><text:span text:style-name="T1380">aipsnio 4 dalyje nurodytos aplinkybės paaiškėja išmokėjus sportininkui ar treneriui skirtą valstybės premiją, valstybės premiją gavęs asmuo privalo ją grąžinti<text:s/></text:span><text:span text:style-name="T1381">švietimo, mokslo ir sporto ministro</text:span><text:span text:style-name="T1382"><text:s/>įgaliotai institucijai.</text:span></text:p>
        <text:p text:style-name="P1383"><text:span text:style-name="T1384">6</text:span><text:span text:style-name="T1385">.<text:s/></text:span><text:span text:style-name="T1386">Valstybės premij</text:span><text:span text:style-name="T1387">as</text:span><text:span text:style-name="T1388"><text:s/>moka<text:s/></text:span><text:span text:style-name="T1389">švietimo, mokslo ir sporto ministro įgaliota institucija</text:span><text:span text:style-name="T1390"><text:s/>iš valstybės biudžeto lėšų, skirtų<text:s/></text:span><text:span text:style-name="T1391">švietimo, mokslo ir sporto ministro</text:span><text:span text:style-name="T1392"><text:s/>įgaliotai institucijai.</text:span></text:p>
        <text:p text:style-name="P1393"><text:span text:style-name="T1394">7</text:span><text:span text:style-name="T1395">. Valstybės premijų skyrimo ir mokėjimo tvarką nustato<text:s/></text:span><text:span text:style-name="T1396">švietimo, mokslo ir sporto ministras.</text:span></text:p>
        <text:p text:style-name="P1397"><text:span text:style-name="T1398">8</text:span><text:span text:style-name="T1399">. Informacija apie asmenims skirtas valstybės premijas skelbiama<text:s/></text:span><text:span text:style-name="T1400">švietimo, mokslo ir sporto ministro</text:span><text:span text:style-name="T1401"><text:s/>įgaliotos institucijos interneto svetainėje.</text:span></text:p>
        <text:p text:style-name="P1402"/>
        <text:p text:style-name="P1403"><text:span text:style-name="T1404">24</text:span><text:span text:style-name="T1405"><text:s/>straipsnis.<text:s/></text:span><text:span text:style-name="T1406">Valstybės stipendijos mokėjimo sąlygos ir tvarka</text:span></text:p>
        <text:p text:style-name="P1407"><text:span text:style-name="T1408">1</text:span><text:span text:style-name="T1409">. Sportininkas turi teisę šiame st</text:span><text:span text:style-name="T1410">raipsnyje nurodytomis sąlygomis gauti kas mėnesį mokamą valstybės stipendiją, jeigu jis, turėdamas Lietuvos Respublikos pilietybę ir atstovaudamas Lietuvos Respublikai, tapo:</text:span></text:p>
        <text:p text:style-name="P1411"><text:span text:style-name="T1412">1</text:span><text:span text:style-name="T1413">) olimpinių žaidynių ar į olimpinių žaidynių programą įtrauktos rungties pasau</text:span><text:span text:style-name="T1414">lio čempionatų (arba užėmė atitinkamą vietą tos sporto šakos sportininkų reitinge, jeigu tos sporto šakos pasaulio čempionatai nevykdomi, o geriausias tos rungties sportininkas nustatomas pagal tarptautinės sporto šakos federacijos sudaromą sportininkų rei</text:span><text:span text:style-name="T1415">tingą) (toliau – pasaulio čempionatas) 1–16 vietos laimėtoju;</text:span></text:p>
        <text:p text:style-name="P1416"><text:span text:style-name="T1417">2</text:span><text:span text:style-name="T1418">) į olimpinių žaidynių programą įtrauktos rungties Europos čempionatų (toliau – Europos čempionatas) ar Europos žaidynių (jeigu atitinkamoje sporto šakoje neorganizuojami Europos čempionata</text:span><text:span text:style-name="T1419">i), pasaulio jaunimo čempionatų (arba užėmė atitinkamą vietą tos sporto šakos sportininkų (jaunimo) reitinge, jeigu tos sporto šakos pasaulio jaunimo čempionatai nevykdomi, o geriausias tos rungties sportininkas nustatomas pagal tarptautinės sporto šakos f</text:span><text:span text:style-name="T1420">ederacijos sudaromą sportininkų (jaunimo) reitingą) (toliau – pasaulio jaunimo čempionatas), jaunimo olimpinių žaidynių, paralimpinių ar kurčiųjų žaidynių 1–6 vietos laimėtoju;</text:span></text:p>
        <text:p text:style-name="P1421"><text:span text:style-name="T1422">3</text:span><text:span text:style-name="T1423">) į paralimpinių ar kurčiųjų žaidynių programą įtrauktos rungties pasaulio</text:span><text:span text:style-name="T1424"><text:s/>(arba užėmė atitinkamą vietą tos sporto šakos sportininkų reitinge, jeigu tos sporto šakos pasaulio neįgaliųjų čempionatai nevykdomi, o geriausias tos rungties sportininkas nustatomas pagal tarptautinės sporto šakos federacijos sudaromą sportininkų reitin</text:span><text:span text:style-name="T1425">gą) (toliau – pasaulio neįgaliųjų čempionatas), Europos neįgaliųjų ar į olimpinių žaidynių programą įtrauktos rungties Europos jaunimo čempionatų (toliau – Europos jaunimo čempionatas) 1–3 vietos laimėtoju;</text:span></text:p>
        <text:p text:style-name="P1426"><text:span text:style-name="T1427">4</text:span><text:span text:style-name="T1428">) į paralimpinių ar kurčiųjų žaidynių progra</text:span><text:span text:style-name="T1429">mą įtrauktos rungties pasaulio jaunimo (arba užėmė atitinkamą vietą tos sporto šakos sportininkų (jaunimo neįgaliųjų) reitinge, jeigu tos sporto šakos pasaulio jaunimo neįgaliųjų čempionatai nevykdomi, o geriausias tos rungties sportininkas nustatomas paga</text:span><text:span text:style-name="T1430">l tarptautinės sport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31"><text:span text:style-name="T1432">2</text:span><text:span text:style-name="T1433">. Valstybės stipendiją turi teisę gauti sportininkai:</text:span></text:p>
        <text:p text:style-name="P1434"><text:span text:style-name="T1435">1</text:span><text:span text:style-name="T1436">) olimpinių</text:span><text:span text:style-name="T1437"><text:s/></text:span><text:span text:style-name="T1438">žaidynių 1 vietos laimėtojai – 27 bazinių socialinių išmokų dydžio;<text:s/></text:span></text:p>
        <text:p text:style-name="P1439"><text:span text:style-name="T1440">2</text:span><text:span text:style-name="T1441">) olimpinių žaidynių 2, 3 vietos, pasaulio čempionatų, paralimpinių ar kurčiųjų žaidynių 1 vietos laimėtojai</text:span><text:span text:style-name="T1442"><text:s/>– 23 bazinių socialinių išmokų dydžio;<text:s/></text:span></text:p>
        <text:p text:style-name="P1443"><text:span text:style-name="T1444">3</text:span><text:span text:style-name="T1445">) olimpinių žaidynių 4–8 vietos, pasaulio čempionatų 2, 3 vietos, Europos čempionatų, Europos žaidynių (jeigu tos sporto šakos Europos čempionatai neorganizuojami) 1 vietos, paralimpinių ar kurčiųjų žaidynių 2,</text:span><text:span text:style-name="T1446"><text:s/>3 vietos laimėtojai – 21 bazinės socialinės išmokos dydžio;<text:s/></text:span></text:p>
        <text:p text:style-name="P1447"><text:span text:style-name="T1448">4</text:span><text:span text:style-name="T1449">) olimpinių žaidynių 9–12 vietos, pasaulio čempionatų 4–8 vietos, Europos čempionatų, Europos žaidynių (jeigu tam tikros sporto šakos Europos čempionatai neorganizuojami) 2, 3 vietos, pasau</text:span><text:span text:style-name="T1450">lio neįgaliųjų čempionatų 1 vietos laimėtojai – 17 bazinių socialinių išmokų dydžio;</text:span></text:p>
        <text:p text:style-name="P1451"><text:span text:style-name="T1452">5</text:span><text:span text:style-name="T1453">) olimpinių žaidynių 13–16 vietos, pasaulio čempionatų 9–12 vietos, paralimpinių ar kurčiųjų žaidynių 4–6 vietos, pasaulio neįgaliųjų čempionatų 2, 3 vietos, Europos<text:s/></text:span><text:span text:style-name="T1454">neįgaliųjų čempionatų 1 vietos laimėtojai – 15 bazinių socialinių išmokų dydžio;<text:s/></text:span></text:p>
        <text:p text:style-name="P1455"><text:span text:style-name="T1456">6</text:span><text:span text:style-name="T1457">) pasaulio čempionatų 13–16 vietos, Europos čempionatų, Europos žaidynių (jeigu tam tikros sporto šakos Europos čempionatai neorganizuojami) 4–6 vietos, Europos<text:s/></text:span><text:span text:style-name="T1458">neįgaliųjų čempionatų 2, 3 vietos laimėtojai – 13 bazinių socialinių išmokų dydžio;</text:span></text:p>
        <text:p text:style-name="P1459"><text:span text:style-name="T1460">7</text:span><text:span text:style-name="T1461">) pasaulio jaunimo čempionatų, jaunimo olimpinių žaidynių 1 vietos laimėtojai – 9 bazinių socialinių išmokų dydžio;<text:s/></text:span></text:p>
        <text:p text:style-name="P1462"><text:span text:style-name="T1463">8</text:span><text:span text:style-name="T1464">) pasaulio jaunimo čempionatų, jaunimo olimpi</text:span><text:span text:style-name="T1465">nių žaidynių 2, 3 vietos ar Europos jaunimo čempionatų 1 vietos laimėtojai – 5 bazinių socialinių išmokų dydžio;<text:s/></text:span></text:p>
        <text:p text:style-name="P1466"><text:span text:style-name="T1467">9</text:span><text:span text:style-name="T1468">) pasaulio jaunimo čempionatų, jaunimo olimpinių žaidynių 4–6 vietos, Europos jaunimo čempionatų 2, 3 vietos, pasaulio jaunimo neįgaliųjų</text:span><text:span text:style-name="T1469"><text:s/>čempionatų ar Europos jaunimo neįgaliųjų čempionatų 1 vietos laimėtojai – 3 bazinių socialinių išmokų dydžio</text:span><text:span text:style-name="T1470"><text:s/></text:span><text:span text:style-name="T1471">valstybės stipendiją.</text:span></text:p>
        <text:p text:style-name="P1472"><text:span text:style-name="T1473">3</text:span><text:span text:style-name="T1474">. Jeigu yra kelios šio straipsnio 1 dalyje nurodytos sąlygos, sportininkas turi teisę vienu metu gauti tik vieną vals</text:span><text:span text:style-name="T1475">tybės stipendiją savo pasirinkimu.</text:span></text:p>
        <text:p text:style-name="P1476"><text:span text:style-name="T1477">4</text:span><text:span text:style-name="T1478">. Sportininkas, tapęs olimpinių žaidynių 1–3 vietos, pasaulio čempionatų, Europos čempionatų, Europos žaidynių (jeigu tam tikros sporto šakos Europos čempionatai neorganizuojami), paralimpinių ar<text:s/></text:span><text:span text:style-name="T1479">kurčiųjų žaidynių</text:span><text:span text:style-name="T1480"><text:s/>1<text:s/></text:span><text:span text:style-name="T1481">vietos laimėtoju, turi teisę valstybės stipendiją gauti nuo tam tikro laimėjimo pasiekimo dienos, jeigu dėl valstybės stipendijos skyrimo į<text:s/></text:span><text:span text:style-name="T1482">švietimo, mokslo ir sporto ministro<text:s/></text:span><text:span text:style-name="T1483">įgaliotą instituciją jis kreipėsi ne vėliau kaip per 3 mėnesius nuo šio laimėjim</text:span><text:span text:style-name="T1484">o pasiekimo dienos. Jeigu sportininkas dėl valstybės stipendijos skyrimo į<text:s/></text:span><text:span text:style-name="T1485">švietimo, mokslo ir sporto ministro<text:s/></text:span><text:span text:style-name="T1486">įgaliotą instituciją kreipėsi vėliau kaip per 3 mėnesius nuo tam tikro laimėjimo pasiekimo dienos, jam valstybės stipendija skiriama tik nuo šio<text:s/></text:span><text:span text:style-name="T1487">kreipimosi dienos.</text:span></text:p>
        <text:p text:style-name="P1488"><text:span text:style-name="T1489">5</text:span><text:span text:style-name="T1490">. Sportininkas, tapęs olimpinių žaidynių 4–16 vietos, paralimpinių, kurčiųjų žaidynių ar pasaulio čempionatų 2–6 vietos, Europos čempionatų, Europos žaidynių (jeigu tam tikros sporto šakos Europos čempionatai neorganizuojami) 2, 3 v</text:span><text:span text:style-name="T1491">ietos, pasaulio neįgaliųjų čempionatų 1 vietos laimėtoju, turi teisę valstybės stipendiją gauti 4 metus nuo tam tikro laimėjimo pasiekimo dienos<text:s/></text:span><text:span text:style-name="T1492">arba iki kitų tos pačios kategorijos tarptautinių aukšto meistriškumo sporto varžybų, kurios vyksta po tų tarpt</text:span><text:span text:style-name="T1493">autinių aukšto meistriškumo sporto varžybų, kuriose buvo pasiektas tam tikras laimėjimas, paskutinės dienos</text:span><text:span text:style-name="T1494">, jeigu dėl valstybės stipendijos skyrimo į<text:s/></text:span><text:span text:style-name="T1495">švietimo, mokslo ir sporto ministro</text:span><text:span text:style-name="T1496"><text:s/>įgaliotą instituciją jis kreipėsi ne vėliau kaip per 3 mėnesius nuo š</text:span><text:span text:style-name="T1497">io laimėjimo pasiekimo dienos. Jeigu sportininkas dėl valstybės stipendijos skyrimo į<text:s/></text:span><text:span text:style-name="T1498">švietimo, mokslo ir sporto ministro</text:span><text:span text:style-name="T1499"><text:s/>įgaliotą instituciją kreipėsi vėliau kaip per 3 mėnesius nuo tam tikro laimėjimo pasiekimo dienos, jam valstybės stipendija skiriama t</text:span><text:span text:style-name="T1500">ik nuo šio kreipimosi dienos iki dienos, kai sueina 4 metų terminas skaičiuojant nuo šio laimėjimo pasiekimo dienos,<text:s/></text:span><text:span text:style-name="T1501">arba iki kitų tos pačios kategorijos tarptautinių aukšto meistriškumo sporto varžybų, kurios vyksta po tų tarptautinių aukšto meistriškumo<text:s/></text:span><text:span text:style-name="T1502">sporto varžybų, kuriose buvo pasiektas tam tikras laimėjimas, paskutinės dienos</text:span><text:span text:style-name="T1503">.</text:span></text:p>
        <text:p text:style-name="P1504"><text:span text:style-name="T1505">6</text:span><text:span text:style-name="T1506">. Sportininkas, tapęs pasaulio čempionatų 7–16 vietos, Europos čempionatų, Europos žaidynių (jeigu tam tikros sporto šakos Europos čempionatai neorganizuojami), paralimpi</text:span><text:span text:style-name="T1507">nių ar kurčiųjų žaidynių 4–6 vietos, pasaulio neįgaliųjų čempionatų 2, 3 vietos, Europos neįgaliųjų čempionatų 1–3 vietos, pasaulio jaunimo čempionatų, jaunimo olimpinių žaidynių 1–6 vietos, Europos jaunimo čempionatų 1–3 vietos, pasaulio jaunimo neįgaliųj</text:span><text:span text:style-name="T1508">ų ar Europos jaunimo neįgaliųjų čempionatų 1 vietos laimėtoju, turi teisę valstybės stipendiją gauti iki kit</text:span><text:span text:style-name="T1509">ų</text:span><text:span text:style-name="T1510"><text:s/>tos pačios kategorijos</text:span><text:span text:style-name="T1511"><text:s/>tarptautinių aukšto meistriškumo sporto varžybų</text:span><text:span text:style-name="T1512">, kuri</text:span><text:span text:style-name="T1513">o</text:span><text:span text:style-name="T1514">s vyksta po<text:s/></text:span><text:span text:style-name="T1515">tų tarptautinių aukšto meistriškumo sporto varžybų</text:span><text:span text:style-name="T1516">, kuri</text:span><text:span text:style-name="T1517">o</text:span><text:span text:style-name="T1518">se</text:span><text:span text:style-name="T1519"><text:s/>buvo pasiektas tam tikras laimėjimas, paskutinės dienos, bet ne ilgiau kaip 2 metus, jeigu dėl valstybės stipendijos skyrimo į<text:s/></text:span><text:span text:style-name="T1520">švietimo, mokslo ir sporto ministro<text:s/></text:span><text:span text:style-name="T1521">įgaliotą instituciją jis kreipėsi ne vėliau kaip per 3 mėnesius nuo atitinkamo laimėjimo p</text:span><text:span text:style-name="T1522">asiekimo dienos. Jeigu sportininkas dėl valstybės stipendijos skyrimo į<text:s/></text:span><text:span text:style-name="T1523">švietimo, mokslo ir sporto ministro<text:s/></text:span><text:span text:style-name="T1524">įgaliotą instituciją kreipėsi vėliau kaip per 3 mėnesius nuo atitinkamo laimėjimo pasiekimo dienos, jam valstybės stipendija skiriama tik nuo šio kr</text:span><text:span text:style-name="T1525">eipimosi dienos iki kit</text:span><text:span text:style-name="T1526">ų<text:s/></text:span><text:span text:style-name="T1527">tos pačios kategorijos</text:span><text:span text:style-name="T1528"><text:s/>tarptautinių aukšto meistriškumo sporto varžybų</text:span><text:span text:style-name="T1529">, kuri</text:span><text:span text:style-name="T1530">o</text:span><text:span text:style-name="T1531">s vyksta po<text:s/></text:span><text:span text:style-name="T1532">tų tarptautinių aukšto meistriškumo sporto varžybų</text:span><text:span text:style-name="T1533">, kuri</text:span><text:span text:style-name="T1534">ose<text:s/></text:span><text:span text:style-name="T1535">buvo pasiektas atitinkamas laimėjimas, paskutinės dienos, bet ne ilgiau kaip 2 met</text:span><text:span text:style-name="T1536">ams (skaičiuojant nuo atitinkamo laimėjimo pasiekimo dienos).</text:span></text:p>
        <text:p text:style-name="P1537"><text:span text:style-name="T1538">7</text:span><text:span text:style-name="T1539">. Jeigu paskutiniais valstybės stipendijos, paskirtos vadovaujantis šio straipsnio 5 ar 6 dalimi, mokėjimo metais turėjusios vykti šio straipsnio 1 dalyje nurodytos<text:s/></text:span><text:span text:style-name="T1540">tarptautinės aukšto<text:s/></text:span><text:span text:style-name="T1541">meistriškumo sporto varžybos</text:span><text:span text:style-name="T1542">,</text:span><text:span text:style-name="T1543"><text:s/>kuriose turėtų</text:span><text:span text:style-name="T1544"><text:s/>galimybę dalyvauti stipendiją gaunantis sportininkas, nukeliamos dėl priežasčių, nepriklausančių nuo šias<text:s/></text:span><text:span text:style-name="T1545">tarptautines aukšto meistriškumo sporto varžybas</text:span><text:span text:style-name="T1546"><text:s/>organizuojančių subjektų valios, valstybės stipendijos m</text:span><text:span text:style-name="T1547">okėjimas pratęsiamas iki kitų tos pačios kategorijos<text:s/></text:span><text:span text:style-name="T1548">tarptautinių aukšto meistriškumo sporto varžybų</text:span><text:span text:style-name="T1549">, kuriose pasiekto laimėjimo pagrindu sportininkui mokama valstybės stipendija, paskutinės dienos, bet ne ilgiau kaip 2 metams (skaičiuojant nuo paskutinės<text:s/></text:span><text:span text:style-name="T1550">valstybės stipendijos, paskirtos pagal šio straipsnio 5 ar 6 dalį, mokėjimo dienos). Jeigu sportininkas pratęstos stipendijos gavimo laikotarpiu nedalyvauja bent vienose iš šio straipsnio 1 dalyje nurodytose<text:s/></text:span><text:span text:style-name="T1551">tarptautinėse aukšto meistriškumo sporto varžybo</text:span><text:span text:style-name="T1552">se</text:span><text:span text:style-name="T1553">, kuriose jis turėjo galimybę dalyvauti, sportininkas išmokėtą pratęstą valstybės stipendiją grąžina<text:s/></text:span><text:span text:style-name="T1554">švietimo, mokslo ir sporto ministro</text:span><text:span text:style-name="T1555"><text:s/>įgaliotai institucijai, o jos negrąžinus, valstybės stipendijos suma išieškoma iš valstybės stipendijos gavėjo įstaty</text:span><text:span text:style-name="T1556">mų nustatyta tvarka. Išmokėta pratęsta valstybės stipendija nėra grąžinama, jeigu šio straipsnio 1 dalyje nurodytose<text:s/></text:span><text:span text:style-name="T1557">tarptautinėse aukšto meistriškumo sporto varžybose</text:span><text:span text:style-name="T1558"><text:s/>nedalyvaujama dėl aplinkybių, kurių sąrašą tvirtina švietimo, mokslo ir sporto ministras</text:span><text:span text:style-name="T1559">.</text:span></text:p>
        <text:p text:style-name="P1560"><text:span text:style-name="T1561">8</text:span><text:span text:style-name="T1562">. Sportininkui šio straipsnio 1 dalyje nurodyta valstybės stipendija neskiriama, o paskirtoji nemokama, kai atsiranda bent viena iš šių aplinkybių:</text:span></text:p>
        <text:p text:style-name="P1563"><text:span text:style-name="T1564">1</text:span><text:span text:style-name="T1565">) jis netenka Lietuvos Respublikos pilietybės;</text:span></text:p>
        <text:p text:style-name="P1566"><text:span text:style-name="T1567">2</text:span><text:span text:style-name="T1568">) jis įsiteisėjusiu teismo nuosprendžiu yra<text:s/></text:span><text:span text:style-name="T1569">pripažintas kaltu dėl tyčinio nusikaltimo padarymo ir turi neišnykusį ar nepanaikintą teistumą;</text:span></text:p>
        <text:p text:style-name="P1570"><text:span text:style-name="T1571">3</text:span><text:span text:style-name="T1572">) valstybės stipendijos gavimo metu sportininkas manipuliuoja aukšto meistriškumo sporto varžybomis ir už šį pažeidimą jam yra pritaikytos tam tikros nevyr</text:span><text:span text:style-name="T1573">iausybinės organizacijos, veikiančios aukšto meistriškumo sporto srityje, sankcijos arba šios sankcijos taikomos kartu su baudžiamąja atsakomybe (jeigu už pažeidimą sportininkui yra pritaikytos tik atitinkamos nevyriausybinės organizacijos, veikiančios auk</text:span><text:span text:style-name="T1574">što meistriškumo sporto srityje, sankcijos, valstybės stipendija nemokama nuo šių sankcijų įsigaliojimo pradžios iki jų galiojimo termino pabaigos. Jeigu už pažeidimą sportininkui taikoma tiek baudžiamoji atsakomybė, tiek ir tam tikros nevyriausybinės orga</text:span><text:span text:style-name="T1575">nizacijos, veikiančios aukšto meistriškumo sporto srityje, sankcijos, valstybės stipendijos mokėjimas nutraukiamas atsižvelgiant į tai, kas įsiteisėjo anksčiau – teismo nuosprendis ar nevyriausybinės organizacijos, veikiančios aukšto meistriškumo sporto sr</text:span><text:span text:style-name="T1576">ityje, sankcijos, ir valstybės stipendija nemokama iki teistumo išnykimo ar panaikinimo arba tam tikros nevyriausybinės organizacijos, veikiančios aukšto meistriškumo sporto srityje, sankcijų galiojimo termino pabaigos (atsižvelgiant į tai, kas iš jų baigi</text:span><text:span text:style-name="T1577">a galioti vėliau));</text:span></text:p>
        <text:p text:style-name="P1578"><text:span text:style-name="T1579">4</text:span><text:span text:style-name="T1580">) jis gauna valstybinę pensiją (nuo sprendimo skirti valstybinę pensiją dienos);</text:span></text:p>
        <text:p text:style-name="P1581"><text:span text:style-name="T1582">5</text:span><text:span text:style-name="T1583">) jeigu laimėjimas, kurio pagrindu buvo skirta valstybės stipendija, buvo anuliuotas dėl manipuliavimo aukšto meistriškumo sporto varžybomis, ant</text:span><text:span text:style-name="T1584">idopingo taisyklių pažeidimo;</text:span></text:p>
        <text:p text:style-name="P1585"><text:span text:style-name="T1586">6</text:span><text:span text:style-name="T1587">) valstybės stipendijos gavimo metu nustatoma, kad sportininkas pažeidė antidopingo taisykles ir už tai jam yra pritaikytos</text:span><text:span text:style-name="T1588"><text:s/></text:span><text:span text:style-name="T1589">antidopingo organizacijos sankcijos arba šios sankcijos taikomos kartu su baudžiamąja atsakomybe<text:s/></text:span><text:span text:style-name="T1590">(jeigu už pažeidimą sportininkui yra pritaikytos tik antidopingo organizacijos sankcijos, valstybės stipendija nemokama nuo šių sankcijų įsigaliojimo pradžios iki jų galiojimo termino pabaigos. Jeigu už pažeidimą sportininkui taikoma tiek baudžiamoji atsak</text:span><text:span text:style-name="T1591">omybė, tiek ir antidopingo organizacijos sankcijos, valstybės stipendijos mokėjimas nutraukiamas atsižvelgiant į tai, kas įsiteisėjo anksčiau – teismo nuosprendis ar antidopingo organizacijos sankcijos, ir valstybės stipendija nemokama iki teistumo išnykim</text:span><text:span text:style-name="T1592">o ar panaikinimo arba antidopingo organizacijos sankcijų galiojimo termino pabaigos (atsižvelgiant į tai, kas iš jų baigia galioti vėliau));</text:span></text:p>
        <text:p text:style-name="P1593"><text:span text:style-name="T1594">7</text:span><text:span text:style-name="T1595">) jis, pasiekdamas šio straipsnio 1 dalyje nurodytą laimėjimą, nurungė mažiau varžovų, negu nurodyta šio įstat</text:span><text:span text:style-name="T1596">ymo 23 straipsnio 3 dalyje;</text:span></text:p>
        <text:p text:style-name="P1597"><text:span text:style-name="T1598">8</text:span><text:span text:style-name="T1599">) jis baigia sportininko karjerą;</text:span></text:p>
        <text:p text:style-name="P1600"><text:span text:style-name="T1601">9</text:span><text:span text:style-name="T1602">) jis sporto varžybose atstovauja (ar sporto pratybose rengdamasis toms sporto varžyboms ketina atstovauti) kitai valstybei.</text:span></text:p>
        <text:p text:style-name="P1603"><text:span text:style-name="T1604">9</text:span><text:span text:style-name="T1605">.<text:s/></text:span><text:span text:style-name="T1606">Švietimo, mokslo ir sporto ministro</text:span><text:span text:style-name="T1607"><text:s/>nustatyta tvarka šio straipsnio 1 dalyje nurodytas valstybės stipendijas iš valstybės biudžeto lėšų skiria ir moka<text:s/></text:span><text:span text:style-name="T1608">švietimo, mokslo ir sporto ministro</text:span><text:span text:style-name="T1609"><text:s/>įgaliota institucija.</text:span></text:p>
        <text:p text:style-name="P1610"><text:span text:style-name="T1611">10</text:span><text:span text:style-name="T1612">. Sportininkas privalo pranešti šio straipsnio 1 dalyje nurodytą valstybės s</text:span><text:span text:style-name="T1613">tipendiją mokančiai<text:s/></text:span><text:span text:style-name="T1614">švietimo, mokslo ir sporto ministro<text:s/></text:span><text:span text:style-name="T1615">įgaliotai institucijai apie šio straipsnio 8 dalyje nurodytas aplinkybes per 5 darbo dienas nuo jų atsiradimo dienos. Jeigu apie šias aplinkybes laiku nepranešama ir dėl to valstybės stipendija permok</text:span><text:span text:style-name="T1616">ama, permokėtos valstybės stipendijos sumą sportininkas privalo grąžinti<text:s/></text:span><text:span text:style-name="T1617">švietimo, mokslo ir sporto ministro<text:s/></text:span><text:span text:style-name="T1618">įgaliotai institucijai, o jos negrąžinus, permokėtos valstybės stipendijos suma išieškoma iš valstybės stipendijos gavėjo įstatymų nustatyta tvarka</text:span><text:span text:style-name="T1619">.</text:span></text:p>
        <text:p text:style-name="P1620"><text:span text:style-name="T1621">11</text:span><text:span text:style-name="T1622">. Šio straipsnio 8 dalies 5 punkte nurodytu atveju sportininkas privalo grąžinti visą anuliuotų laimėjimų pagrindu jam išmokėtos valstybės stipendijos sumą, o jos negrąžinus, išmokėtos valstybės stipendijos suma išieškoma iš valstybės stipendijos g</text:span><text:span text:style-name="T1623">avėjo įstatymų nustatyta tvarka.</text:span></text:p>
        <text:p text:style-name="P1624"><text:span text:style-name="T1625">12</text:span><text:span text:style-name="T1626">. Sportininkas apie baigiamą karjerą informuoja<text:s/></text:span><text:span text:style-name="T1627">švietimo, mokslo ir sporto ministro</text:span><text:span text:style-name="T1628"><text:s/>įgaliotą instituciją švietimo, mokslo ir sporto ministro nustatyta tvarka.</text:span></text:p>
        <text:p text:style-name="P1629"><text:span text:style-name="T1630">13</text:span><text:span text:style-name="T1631">. Informacija apie sportininkams skirtas valstybės s</text:span><text:span text:style-name="T1632">tipendijas skelbiama<text:s/></text:span><text:span text:style-name="T1633">švietimo, mokslo ir sporto ministro<text:s/></text:span><text:span text:style-name="T1634">įgaliotos institucijos interneto svetainėje.</text:span></text:p>
        <text:p text:style-name="P1635"/>
        <text:p text:style-name="P1636"><text:span text:style-name="T1637">25</text:span><text:span text:style-name="T1638"><text:s/>straipsnis.<text:s/></text:span><text:span text:style-name="T1639">Rentos buvusiems sportininkams mokėjimo sąlygos ir tvarka</text:span></text:p>
        <text:p text:style-name="P1640"><text:span text:style-name="T1641">1</text:span><text:span text:style-name="T1642">. Lietuvos Respublikos pilietis, baigęs sportininko karjerą, turi tei</text:span><text:span text:style-name="T1643">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644"><text:span text:style-name="T1645">1</text:span><text:span text:style-name="T1646">) ol</text:span><text:span text:style-name="T1647">impinių žaidynių 1–3 vietos laimėtoju;</text:span></text:p>
        <text:p text:style-name="P1648"><text:span text:style-name="T1649">2</text:span><text:span text:style-name="T1650">) į olimpinių žaidinių programą įtrauktos rungties pasaulio čempionatų 1 vietos laimėtoju;</text:span></text:p>
        <text:p text:style-name="P1651"><text:span text:style-name="T1652">3</text:span><text:span text:style-name="T1653">) paralimpinių, kurčiųjų žaidynių, kai yra organizuojamos atrankos varžybos ir yra nustatyta kvotų šalims sistema, 1</text:span><text:span text:style-name="T1654">, 2 vietos laimėtoju arba, kai nėra organizuojamos atrankos varžybos arba nėra taikoma kvotų šalims sistema, 1 vietos laimėtoju.</text:span></text:p>
        <text:p text:style-name="P1655"><text:span text:style-name="T1656">2</text:span><text:span text:style-name="T1657">. Sportininkas, pasiekęs šio straipsnio 1 dalyje nurodytą laimėjimą, turi teisę gauti 27 bazinių socialinių išmokų dydži</text:span><text:span text:style-name="T1658">o rentą per mėnesį.</text:span></text:p>
        <text:p text:style-name="P1659"><text:span text:style-name="T1660">3</text:span><text:span text:style-name="T1661">. Baigusiam sportininko karjerą asmeniui renta neskiriama, o paskirtoji nemokama, kai atsiranda bent viena iš šių aplinkybių:</text:span></text:p>
        <text:p text:style-name="P1662"><text:span text:style-name="T1663">1</text:span><text:span text:style-name="T1664">) jis netenka Lietuvos Respublikos pilietybės;</text:span></text:p>
        <text:p text:style-name="P1665"><text:span text:style-name="T1666">2</text:span><text:span text:style-name="T1667">) jis įsiteisėjusiu teismo nuosprendžiu yra pripaž</text:span><text:span text:style-name="T1668">intas kaltu dėl tyčinio nusikaltimo padarymo ir turi neišnykusį ar nepanaikintą teistumą;</text:span></text:p>
        <text:p text:style-name="P1669"><text:span text:style-name="T1670">3</text:span><text:span text:style-name="T1671">) jis rentos gavimo metu manipuliuoja aukšto meistriškumo sporto varžybomis ir už šį pažeidimą jam buvo pritaikytos atitinkamos nevyriausybinės organizacijos, ve</text:span><text:span text:style-name="T1672">ikiančios aukšto meistriškumo sporto srityje, sankcijos arba šios sankcijos buvo taikytos kartu su baudžiamąja atsakomybe (jeigu už pažeidimą sportininkui buvo pritaikytos tik atitinkamos nevyriausybinės organizacijos, veikiančios aukšto meistriškumo sport</text:span><text:span text:style-name="T1673">o srityje, sankcijos, renta nemokama nuo šių sankcijų įsigaliojimo pradžios iki jų galiojimo termino pabaigos. Jeigu už pažeidimą sportininkui buvo pritaikyta tiek baudžiamoji atsakomybė, tiek ir atitinkamos nevyriausybinės organizacijos, veikiančios aukšt</text:span><text:span text:style-name="T1674">o meistriškumo sporto srityje, sankcijos, rentos mokėjimas nutraukiamas atsižvelgiant į tai, kas įsiteisėjo anksčiau – teismo nuosprendis ar nevyriausybinės organizacijos, veikiančios aukšto meistriškumo sporto srityje, sankcijos, ir renta nemokama iki tei</text:span><text:span text:style-name="T1675">stumo išnykimo ar panaikinimo arba atitinkamos nevyriausybinės organizacijos, veikiančios aukšto meistriškumo sporto srityje, sankcijų galiojimo termino pabaigos (atsižvelgiant į tai, kas iš jų baigia galioti vėliau));</text:span></text:p>
        <text:p text:style-name="P1676"><text:span text:style-name="T1677">4</text:span><text:span text:style-name="T1678">) jis gauna valstybinę pensiją<text:s/></text:span><text:span text:style-name="T1679">(nuo sprendimo skirti valstybinę pensiją dienos);</text:span></text:p>
        <text:p text:style-name="P1680"><text:span text:style-name="T1681">5</text:span><text:span text:style-name="T1682">) jeigu laimėjimas, kurio pagrindu skirta renta, buvo anuliuotas dėl manipuliavimo<text:s/></text:span><text:span text:style-name="T1683">aukšto meistriškumo<text:s/></text:span><text:span text:style-name="T1684">sporto varžybomis, antidopingo taisyklių pažeidimo;</text:span></text:p>
        <text:p text:style-name="P1685"><text:span text:style-name="T1686">6</text:span><text:span text:style-name="T1687">) rentos gavimo metu sportininko karjerą<text:s/></text:span><text:span text:style-name="T1688">baigusiam asmeniui buvo pritaikytos antidopingo organizacijos sankcijos už antidopingo taisyklių pažeidimus arba šios sankcijos buvo taikytos kartu su baudžiamąja atsakomybe (jeigu už pažeidimą asmeniui buvo pritaikytos tik antidopingo organizacijos sankci</text:span><text:span text:style-name="T1689">jos, renta nemokama nuo šių sankcijų įsigaliojimo pradžios iki jų galiojimo termino pabaigos. Jeigu už pažeidimą asmeniui buvo pritaikyta tiek baudžiamoji atsakomybė, tiek ir antidopingo organizacijos sankcijos, rentos mokėjimas nutraukiamas atsižvelgiant<text:s/></text:span><text:span text:style-name="T1690">į tai, kas įsiteisėjo anksčiau – teismo nuosprendis ar antidopingo organizacijos sankcijos, ir renta nemokama iki teistumo išnykimo ar panaikinimo arba antidopingo organizacijos sankcijų galiojimo termino pabaigos (atsižvelgiant į tai, kas iš jų baigia gal</text:span><text:span text:style-name="T1691">ioti vėliau));</text:span></text:p>
        <text:p text:style-name="P1692"><text:span text:style-name="T1693">7</text:span><text:span text:style-name="T1694">) jis, pasiekdamas šio straipsnio 1 dalyje nurodytą laimėjimą, nurungė mažiau varžovų, negu nurodyta šio įstatymo 23 straipsnio 3 dalyje;</text:span></text:p>
        <text:p text:style-name="P1695"><text:span text:style-name="T1696">8</text:span><text:span text:style-name="T1697">) jis atnaujina sportininko karjerą, apie tai informuodamas švietimo, mokslo ir sporto<text:s/></text:span><text:span text:style-name="T1698">ministro įgaliotą instituciją švietimo, mokslo ir sporto ministro nustatyta tvarka.</text:span></text:p>
        <text:p text:style-name="P1699"><text:span text:style-name="T1700">4</text:span><text:span text:style-name="T1701">. Švietimo, mokslo ir sporto ministro nustatyta tvarka rentas skiria švietimo, mokslo ir sporto ministro įgaliota institucija, moka Valstybinio socialinio draudimo f</text:span><text:span text:style-name="T1702">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1703"><text:span text:style-name="T1704">5</text:span><text:span text:style-name="T1705">.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706"><text:span text:style-name="T1707">6</text:span><text:span text:style-name="T1708">. Rento</text:span><text:span text:style-name="T1709">s gavėjas privalo atitinkamai Valstybinio socialinio draudimo fondo administravimo įstaigai grąžinti rentos sumą, kuri jam buvo išmokėta esant šio straipsnio 3 dalyje nurodytoms aplinkybėms.</text:span></text:p>
        <text:p text:style-name="P1710"><text:span text:style-name="T1711">7</text:span><text:span text:style-name="T1712">. Informacija apie asmenims skirtas rentas skelbiama švietim</text:span><text:span text:style-name="T1713">o, mokslo ir sporto ministro įgaliotos institucijos interneto svetainėje.</text:span></text:p>
        <text:p text:style-name="P1714"/>
        <text:p text:style-name="P1715"><text:span text:style-name="T1716">26</text:span><text:span text:style-name="T1717"><text:s/>straipsnis.<text:s/></text:span><text:span text:style-name="T1718">Valstybės ir savivaldybių institucijų ir įstaigų apdovanojimai už nuopelnus sporto srityje</text:span></text:p>
        <text:p text:style-name="P1719"><text:span text:style-name="T1720">Valstybės ir savivaldybių institucijos ir įstaigos turi teisę steig</text:span><text:span text:style-name="T1721">ti apdovanojimus už asmenų nuopelnus sportui iš reprezentacinių valstybės ar savivaldybių institucijų ar įstaigų lėšų. Kokie asmenys turi teisę gauti šiuos apdovanojimus, sprendžia ir apdovanojimų tvarką nustato apdovanojimus įsteigusios valstybės ir saviv</text:span><text:span text:style-name="T1722">aldybių institucijos ir įstaigos.“</text:span></text:p>
        <text:p text:style-name="P1723"/>
        <text:p text:style-name="P1724"><text:span text:style-name="T1725">2</text:span><text:span text:style-name="T1726"><text:s/>straipsnis.<text:s/></text:span><text:span text:style-name="T1727">Įstatymo įsigaliojimas, įgyvendinimas ir taikymas</text:span></text:p>
        <text:p text:style-name="P1728"><text:span text:style-name="T1729">1</text:span><text:span text:style-name="T1730">. Šis įstatymas, išskyrus šio straipsnio 2 dalį, įsigalioja 2022 m. liepos 1 d.</text:span></text:p>
        <text:p text:style-name="P1731"><text:span text:style-name="T1732">2</text:span><text:span text:style-name="T1733">.<text:s/></text:span><text:span text:style-name="T1734">Lietuvos Respublikos Vyriausybė ir Lietuvos Resp</text:span><text:span text:style-name="T1735">ublikos švietimo, mokslo ir sporto ministras iki 2022 m. birželio 30 d. priima šio įstatymo įgyvendinamuosius teisės aktus.</text:span></text:p>
        <text:p text:style-name="P1736"><text:span text:style-name="T1737">3</text:span><text:span text:style-name="T1738">.</text:span><text:span text:style-name="T1739"><text:s/>2023 m. sausio 1 d. įsigalioja tokia šio įstatymo 1 straipsnyje išdėstyto Sporto įstatymo 10 straipsnio redakcija:</text:span></text:p>
        <text:p text:style-name="P1740"><text:span text:style-name="T1741">„</text:span><text:span text:style-name="T1742">10</text:span><text:span text:style-name="T1743"><text:s/>straipsnis.<text:s/></text:span><text:span text:style-name="T1744">Sportininkų, trenerių ir teisėjų veikla</text:span></text:p>
        <text:p text:style-name="P1745"><text:span text:style-name="T1746">1</text:span><text:span text:style-name="T1747">. Sportininkui, treneriui ar teisėjui atlygis už jų vykdomą veiklą gali būti mokamas pagal darbo arba sporto veiklos sutartis.<text:s/></text:span></text:p>
        <text:p text:style-name="P1748"><text:span text:style-name="T1749">2</text:span><text:span text:style-name="T1750">. Sporto šakų federacijos, įgyvendinančios aukšto meistriškumo sp</text:span><text:span text:style-name="T1751">orto programas, privalo sudaryti sporto veiklos sutartis su sportininkais, kurie rengiami įgyvendinant aukšto meistriškumo sporto programas ir (ar) gauna valstybės stipendiją.</text:span></text:p>
        <text:p text:style-name="P1752"><text:span text:style-name="T1753">3</text:span><text:span text:style-name="T1754">. Sporto veiklos sutartis turi būti rašytinė. Sporto veiklos sutartyje turi</text:span><text:span text:style-name="T1755"><text:s/>būti aptartos sutarties šalių teisės ir pareigos, atsakomybės, susijusios su pasirengimu ir dalyvavimu sporto varžybose atstovaujant Lietuvos Respublikai, atlygis, sutarties šalių atsakomybė už sporto veiklos sutartyje nurodytų įsipareigojimų nevykdymą, s</text:span><text:span text:style-name="T1756">utarties galiojimo terminas, sutarties keitimo ir nutraukimo sąlygos, ginčų nagrinėjimo tvarka. Sporto veiklos sutartis gali būti neatlygintinė. Sporto veiklos sutartyje gali būti ir kitų sutarties šalių sutartų sąlygų.“</text:span></text:p>
        <text:p text:style-name="P1757"><text:span text:style-name="T1758">4</text:span><text:span text:style-name="T1759">. 2023 m. sausio 1 d. įs</text:span><text:span text:style-name="T1760">igalioja tokia šio įstatymo 1 straipsnyje išdėstyto Sporto įstatymo 19 straipsnio redakcija:</text:span></text:p>
        <text:p text:style-name="P1761"><text:span text:style-name="T1762">„</text:span><text:span text:style-name="T1763">19</text:span><text:span text:style-name="T1764"><text:s/>straipsnis.<text:s/></text:span><text:span text:style-name="T1765">Kriterijai, kuriuos atitinkantis juridinis asmuo turi teisę gauti valstybės biudžeto lėšų aukšto meistriškumo sporto programai įgyvendinti</text:span></text:p>
        <text:p text:style-name="P1766"><text:span text:style-name="T1767">1</text:span><text:span text:style-name="T1768">.</text:span><text:span text:style-name="T1769"><text:s/>Sporto šakos federacija, siekianti gauti valstybės biudžeto lėšų šio įstatymo 18 straipsnio 3 dalyje nurodytai aukšto meistriškumo sporto programai įgyvendinti, turi atitikti šiuos kriterijus:</text:span></text:p>
        <text:p text:style-name="P1770"><text:span text:style-name="T1771">1</text:span><text:span text:style-name="T1772">) atitikti Lietuvos Respublikos nevyriausybinių<text:s/></text:span><text:span text:style-name="T1773">organizacijų plėtros įstatyme nevyriausybinėms organizacijoms keliamus reikalavimus ir Lietuvos Respublikos asociacijų įstatyme asociacijoms keliamus reikalavimus;</text:span></text:p>
        <text:p text:style-name="P1774"><text:span text:style-name="T1775">2</text:span><text:span text:style-name="T1776">) būti atsakinga už visų Lietuvos Respublikoje kultivuojamų atstovaujamos sporto šakos<text:s/></text:span><text:span text:style-name="T1777">disciplinų plėtrą (tuo atveju, kai tos sporto šakos tarptautinė sporto šakos federacija atstovavimą leidžia ir sporto šakos disciplinų principu, valstybės biudžeto lėšų sporto programoms įgyvendinti gali gauti kelios tos sporto šakos federacijos, kurios yr</text:span><text:span text:style-name="T1778">a atsakingos tik už vienos ar kelių tos sporto šakos disciplinų plėtrą);</text:span></text:p>
        <text:p text:style-name="P1779"><text:span text:style-name="T1780">3</text:span><text:span text:style-name="T1781">) per paskutinius 4 metus iki kreipimosi į Švietimo, mokslo ir sporto ministeriją ar švietimo, mokslo ir sporto ministro įgaliotą instituciją dėl aukšto meistriškumo sporto progr</text:span><text:span text:style-name="T1782">amos finansavimo dienos ne mažiau kaip vienas federacijos atstovaujamos sporto šakos (sporto šakos disciplinos) sportininkas atstovavo Lietuvos Respublikai olimpinėse žaidynėse, pasaulio ir (ar) Europos suaugusiųjų čempionatuose (atitinkamai pasaulio, Euro</text:span><text:span text:style-name="T1783">pos taurės finalinėse varžybose ir (ar) Europos žaidynėse, jeigu tos sporto šakos pasaulio ir (ar) Europos suaugusiųjų čempionatai nevykdomi, o vietoj jų rengiamos atitinkamai tos sporto šakos pasaulio, Europos taurės finalinės varžybos ir (ar) Europos žai</text:span><text:span text:style-name="T1784">dynės) ar patekti į šias sporto varžybas organizuojamose atrankos varžybose;</text:span></text:p>
        <text:p text:style-name="P1785"><text:span text:style-name="T1786">4</text:span><text:span text:style-name="T1787">) yra narė atstovaujamos sporto šakos tarptautinės sporto šakos federacijos (arba, kai yra tarptautinės sporto šakos federacijos leidimas, – narė tarptautinės sporto šakos fe</text:span><text:span text:style-name="T1788">deracijos, kuruojančios tik konkrečią sporto šakos discipliną ir kartu esančios nare atstovaujančios sporto šakos tarptautinės sporto šakos federacijos), kuri:</text:span></text:p>
        <text:p text:style-name="P1789"><text:span text:style-name="T1790">a</text:span><text:span text:style-name="T1791">) turi ne mažiau kaip 55 valstybėse iš ne mažiau kaip 4 žemynų veikiančius narius;</text:span></text:p>
        <text:p text:style-name="P1792"><text:span text:style-name="T1793">b</text:span><text:span text:style-name="T1794">) yra</text:span><text:span text:style-name="T1795"><text:s/>pripažinusi Pasaulinį antidopingo kodeksą;</text:span></text:p>
        <text:p text:style-name="P1796"><text:span text:style-name="T1797">c</text:span><text:span text:style-name="T1798">) per paskutinius 4 metus iki sporto šakos federacijos kreipimosi į Švietimo, mokslo ir sporto ministeriją ar švietimo, mokslo ir sporto ministro įgaliotą instituciją dėl programos finansavimo dienos surengė</text:span><text:span text:style-name="T1799"><text:s/>tos sporto šakos pasaulio suaugusiųjų čempionatą (arba tos sporto šakos pasaulio taurės finalines varžybas, jeigu tos sporto šakos pasaulio čempionatai nevykdomi, o vietoj jų rengiamos tos sporto šakos pasaulio taurės finalinės varžybos), kuriame kartu su</text:span><text:span text:style-name="T1800"><text:s/>atrankos varžybomis į jį dalyvavo ne mažiau kaip 3 žemynų ne mažiau kaip 16 valstybių atstovai;</text:span></text:p>
        <text:p text:style-name="P1801"><text:span text:style-name="T1802">d</text:span><text:span text:style-name="T1803">) yra pripažinusi šią federaciją vienintele tos sporto šakos (tos sporto šakos disciplinos) atstove Lietuvos Respublikoje, palaikančia santykius su tarpta</text:span><text:span text:style-name="T1804">utine sporto šakos federacija<text:s/></text:span><text:span text:style-name="T1805">(arba, kai yra tarptautinės sporto šakos federacijos leidimas, – su tarptautine sporto šakos federacija, kuruojančia tik konkrečią sporto šakos discipliną)</text:span><text:span text:style-name="T1806">;</text:span></text:p>
        <text:p text:style-name="P1807"><text:span text:style-name="T1808">5</text:span><text:span text:style-name="T1809">) turi savo įstatuose nustatyta tvarka patvirtintas plėtojamos</text:span><text:span text:style-name="T1810"><text:s/>sporto šakos sporto varžybų saugumo taisykles;</text:span></text:p>
        <text:p text:style-name="P1811"><text:span text:style-name="T1812">6</text:span><text:span text:style-name="T1813">) turi savo įstatuose nustatyta tvarka patvirtintą etikos kodeksą ir veiklos dokumentuose yra įtvirtinusi atsakomybę už etikos ir Pasaulinio antidopingo kodekso pažeidimus, manipuliavimą aukšto<text:s/></text:span><text:span text:style-name="T1814">meistriškumo sporto varžybomis, brutalų elgesį sporto varžybų metu bei vykdydama veiklą laikosi šio įstatymo 3 straipsnyje nurodytų principų;</text:span></text:p>
        <text:p text:style-name="P1815"><text:span text:style-name="T1816">7</text:span><text:span text:style-name="T1817">) turi savo įstatuose nustatyta tvarka patvirtintą strateginį veiklos planą, kuriame numatyti sporto šakos fe</text:span><text:span text:style-name="T1818">deracijos tikslai ir planuojami rezultatai per artimiausių 4 metų laikotarpį ir su kuriuo turi derėti sporto šakos federacijos teikiama aukšto meistriškumo sporto programa;</text:span></text:p>
        <text:p text:style-name="P1819"><text:span text:style-name="T1820">8</text:span><text:span text:style-name="T1821">) turi sporto šakos federacijos interneto svetainėje skelbti šiuos einamųjų ka</text:span><text:span text:style-name="T1822">lendorinių metų duomenis (išskyrus duomenis, kuriuos įstatymai draudžia viešinti): federacijos priimamus sprendimus, susijusius su visų amžiaus grupių nacionalinių rinktinių sudarymu (tarp jų ir šių rinktinių sudarymo kriterijus), federacijos metinio biudž</text:span><text:span text:style-name="T1823">eto sąmatą (išskiriant federacijos veiklai administruoti numatytas išlaidas), etikos kodeksą, strateginį veiklos planą, aukšto meistriškumo sporto programą, kuriai įgyvendinti prašoma valstybės biudžeto lėšų, aukšto meistriškumo sporto programų, kurioms įg</text:span><text:span text:style-name="T1824">yvendinti buvo skirta valstybės biudžeto lėšų, įgyvendinimo ataskaitas;</text:span></text:p>
        <text:p text:style-name="P1825"><text:span text:style-name="T1826">9</text:span><text:span text:style-name="T1827">) turi įsipareigoti skirti ne mažesnio kaip švietimo, mokslo ir sporto ministro nustatyto dydžio<text:s/></text:span><text:span text:style-name="T1828">(dalį</text:span><text:span text:style-name="T1829"><text:s/>nuo skirtų valstybės biudžeto lėšų sumos) nuosavų ar kitų šaltinių lėšų bend</text:span><text:span text:style-name="T1830">rąjį finansavimą aukšto meistriškumo sporto programoms įgyvendinti;</text:span></text:p>
        <text:p text:style-name="P1831"><text:span text:style-name="T1832">10</text:span><text:span text:style-name="T1833">) sporto šakos federacijos steigimo dokumente yra įtvirtinta sporto šakos federacijos valdymo organų narių rotacija, numatant<text:s/></text:span><text:span text:style-name="T1834">4 kadencijas po 2 metus arba 2 kadencijas po 4 metus</text:span><text:span text:style-name="T1835"><text:s/>tam</text:span><text:span text:style-name="T1836"><text:s/>pačiam asmeniui ir 4 metų pertrauka šioms kadencijoms pasibaigus;</text:span></text:p>
        <text:p text:style-name="P1837"><text:span text:style-name="T1838">11</text:span><text:span text:style-name="T1839">) yra atlikusi praėjusių kalendorinių metų finansinių ataskaitų auditą ir<text:s/></text:span><text:span text:style-name="T1840">švietimo, mokslo ir sporto ministro nustatyta tvarka<text:s/></text:span><text:span text:style-name="T1841">yra pateikusi nepriklausomo auditoriaus išvadą;<text:s/></text:span></text:p>
        <text:p text:style-name="P1842"><text:span text:style-name="T1843">12</text:span><text:span text:style-name="T1844">)</text:span><text:span text:style-name="T1845"><text:s/>yra suformavusi nacionalinę rinktinę, vadovaudamasi savo patvirtintais ir viešai paskelbtais objektyviais, skaidriais ir nediskriminaciniais nacionalinės rinktinės sudarymo kriterijais, bei<text:s/></text:span><text:span text:style-name="T1846">sudariusi sporto veiklos sutartis su sportininkais, kurie rengiam</text:span><text:span text:style-name="T1847">i įgyvendinant aukšto meistriškumo sporto programas ir (ar) gauna valstybės stipendiją.</text:span></text:p>
        <text:p text:style-name="P1848"><text:span text:style-name="T1849">2</text:span><text:span text:style-name="T1850">. Sporto šakos federacijai siekiant gauti valstybės biudžeto lėšų atliekamai funkcijai, susijusiai su klubinės veiklos plėtojimu ir stiprinimu, sporto klubui<text:s/></text:span><text:span text:style-name="T1851">mut</text:span><text:span text:style-name="T1852">atis mutandis<text:s/></text:span><text:span text:style-name="T1853">taikomi šio straipsnio 1 dalies 6 ir 8 punktai, taip pat jis turi atitikti šiuos kriterijus:</text:span></text:p>
        <text:p text:style-name="P1854"><text:span text:style-name="T1855">1</text:span><text:span text:style-name="T1856">) turi būti sporto šakos federacijos dalyvis ar dalyvio dalyvis;</text:span></text:p>
        <text:p text:style-name="P1857"><text:span text:style-name="T1858">2</text:span><text:span text:style-name="T1859">) turi dalyvauti sporto šakos federacijos organizuojamuose sporto šakos naci</text:span><text:span text:style-name="T1860">onaliniuose čempionatuose;</text:span></text:p>
        <text:p text:style-name="P1861"><text:span text:style-name="T1862">3</text:span><text:span text:style-name="T1863">) turi įgyvendinti sporto šakos federacijos parengtą šio įstatymo 18 straipsnio 3 dalyje nurodytą aukšto meistriškumo programą;</text:span></text:p>
        <text:p text:style-name="P1864"><text:span text:style-name="T1865">4</text:span><text:span text:style-name="T1866">) turi būti sudaręs sutartis su treneriais, atitinkančiais šio įstatymo 11 straipsnio 2 dal</text:span><text:span text:style-name="T1867">yje ir sporto šakos federacijos nustatytus reikalavimus, aukšto meistriškumo programai įgyvendinti;</text:span></text:p>
        <text:p text:style-name="P1868"><text:span text:style-name="T1869">5</text:span><text:span text:style-name="T1870">) turi būti sudaręs sutartis dėl sporto pratyboms ir sporto varžyboms būtinos infrastruktūros aukšto meistriškumo programai įgyvendinti.</text:span></text:p>
        <text:p text:style-name="P1871"><text:span text:style-name="T1872">3</text:span><text:span text:style-name="T1873">.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874"><text:s/>dalyje nurodytoms aukšto meistriškumo sporto programoms įgyvendinti,<text:s/></text:span><text:span text:style-name="T1875">mutatis mutandis<text:s/></text:span><text:span text:style-name="T1876">taikomi šio straipsnio 1 dalies 6–12 punktuose nustatyti kriterijai,<text:s/></text:span><text:span text:style-name="T1877">išskyrus<text:s/></text:span><text:span text:style-name="T1878">intelekto negalią turinčių asmenų sporto<text:s/></text:span><text:span text:style-name="T1879">judėjimui vadovaujančią organizaciją, kuriai netai</text:span><text:span text:style-name="T1880">komas šio straipsnio 1 dalies 6 punkte nustatytas reikalavimas savo veiklos dokumentuose įtvirtinti atsakomybę už Pasaulinio antidopingo kodekso pažeidimus</text:span><text:span text:style-name="T1881">,</text:span><text:span text:style-name="T1882"><text:s/></text:span><text:span text:style-name="T1883">be to, tarptautinės nevyriausybinės sporto organizacijos, kurių narėmis yra olimpiniam, paralimpini</text:span><text:span text:style-name="T1884">am, regos, klausos ar judėjimo negalią turinčių asmenų sporto, studentų sporto judėjimams Lietuvoje vadovaujančios nevyriausybinės organizacijos, turi būti pripažinusios Pasaulinį antidopingo kodeksą.</text:span></text:p>
        <text:p text:style-name="P1885"><text:span text:style-name="T1886">4</text:span><text:span text:style-name="T1887">. Nacionalinei antidopingo organizacijai, siekianč</text:span><text:span text:style-name="T1888">iai gauti valstybės ir (ar) savivaldybių biudžeto lėšų nacionalinei antidopingo programai įgyvendinti,<text:s/></text:span><text:span text:style-name="T1889">mutatis mutandis</text:span><text:span text:style-name="T1890"><text:s/>taikomi šio straipsnio 1 dalies 7–10 punktuose nustatyti kriterijai.“</text:span></text:p>
        <text:p text:style-name="P1891"><text:span text:style-name="T1892">5</text:span><text:span text:style-name="T1893">. 2023 m. sausio 1 d. įsigalioja tokia šio įstatymo 1<text:s/></text:span><text:span text:style-name="T1894">straipsnyje išdėstyto Sporto įstatymo 20 straipsnio redakcija:</text:span></text:p>
        <text:p text:style-name="P1895"><text:span text:style-name="T1896">„</text:span><text:span text:style-name="T1897">20</text:span><text:span text:style-name="T1898"><text:s/>straipsnis.<text:s/></text:span><text:span text:style-name="T1899">Finansavimo valstybės biudžeto lėšomis neskyrimo pagrindai ir išmokėtų lėšų grąžinimas</text:span></text:p>
        <text:p text:style-name="P1900"><text:span text:style-name="T1901">1</text:span><text:span text:style-name="T1902">. Valstybės biudžeto lėšos<text:s/></text:span><text:span text:style-name="T1903">šio įstatymo 17 straipsnio 1 dalies 1 punkte ir 18 strai</text:span><text:span text:style-name="T1904">psnio 3 dalyje nurodytoms programoms (toliau – programos) ir šio įstatymo 17 straipsnio 1 dalies 2 ir 3 punktuose ir 18 straipsnio 7 dalyje nurodytiems projektams</text:span><text:span text:style-name="T1905"><text:s/></text:span><text:span text:style-name="T1906">(toliau – projektai)<text:s/></text:span><text:span text:style-name="T1907">įgyvendinti negali būti skiriamos, jeigu:</text:span></text:p>
        <text:p text:style-name="P1908"><text:span text:style-name="T1909">1</text:span><text:span text:style-name="T1910">) juridinio asmens veikla s</text:span><text:span text:style-name="T1911">ustabdyta ar apribota įstatymų nustatytais pagrindais;</text:span></text:p>
        <text:p text:style-name="P1912"><text:span text:style-name="T1913">2</text:span><text:span text:style-name="T1914">) juridinis asmuo nėra įvykdęs įsipareigojimų, susijusių su mokesčių mokėjimu (išskyrus atvejus, kai mokesčių administratoriaus sprendimu mokestinės nepriemokos mokėjimas yra atidėtas ir (arba) iš</text:span><text:span text:style-name="T1915">dėstytas per tam tikrą laikotarpį ir šio sprendimo pagrindu sudaryta nevyriausybinės organizacijos ar kito asmens ir mokesčių administratoriaus mokestinės paskolos sutartis);</text:span></text:p>
        <text:p text:style-name="P1916"><text:span text:style-name="T1917">3</text:span><text:span text:style-name="T1918">) juridiniam asmeniui taikomas turto areštas ir išieškojimas galėtų būti nuk</text:span><text:span text:style-name="T1919">reiptas į projektui ar programai įgyvendinti skirtas valstybės biudžeto lėšas, juridinis asmuo yra likviduojamas arba dėl juridinio asmens pradėtos bankroto procedūros ir išieškojimas galėtų būti nukreiptas į projektui ar programai įgyvendinti skirtas vals</text:span><text:span text:style-name="T1920">tybės biudžeto lėšas;</text:span></text:p>
        <text:p text:style-name="P1921"><text:span text:style-name="T1922">4</text:span><text:span text:style-name="T1923">) juridinis asmuo, prašydamas valstybės biudžeto lėšų, pateikė tikrovės neatitinkančius duomenis arba suklastotus dokumentus;</text:span></text:p>
        <text:p text:style-name="P1924"><text:span text:style-name="T1925">5</text:span><text:span text:style-name="T1926">) juridinis asmuo, naudodamas valstybės biudžeto lėšas, buvo neįvykdęs valstybės biudžeto lėšų nau</text:span><text:span text:style-name="T1927">dojimo sutarties su ta pačia valstybės institucija, priimančia sprendimą dėl valstybės biudžeto lėšų skyrimo projektams ar programoms, ar netinkamai ją įvykdęs ir tai buvo esminis valstybės biudžeto lėšų naudojimo sutarties pažeidimas arba valstybės instit</text:span><text:span text:style-name="T1928">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text:span><text:span text:style-name="T1929">ėjimo dienos yra praėję mažiau kaip 3 metai; šis punktas netaikomas, jeigu nuo esminių valstybės biudžeto lėšų naudojimo sutarties sąlygų pažeidimo padarymo dienos iki jo paaiškėjimo dienos yra praėję daugiau kaip 5 metai;</text:span></text:p>
        <text:p text:style-name="P1930"><text:span text:style-name="T1931">6</text:span><text:span text:style-name="T1932">) juridinis asmuo prašo skir</text:span><text:span text:style-name="T1933">ti valstybės biudžeto lėšų aukšto meistriškumo sporto programai įgyvendinti, tačiau šios programos priemonės nedera su Pasauliniu antidopingo kodeksu arba tos sporto šakos tarptautinė<text:s/></text:span><text:span text:style-name="T1934">sporto šakos<text:s/></text:span><text:span text:style-name="T1935">federacija nepripažįsta Pasaulinio antidopingo kodekso ar n</text:span><text:span text:style-name="T1936">eįgyvendina nacionalinių antidopingo taisyklių;</text:span></text:p>
        <text:p text:style-name="P1937"><text:span text:style-name="T1938">7</text:span><text:span text:style-name="T1939">) juridinio asmens vadovas, kolegialaus valdymo organo<text:s/></text:span><text:span text:style-name="T1940">nariai</text:span><text:span text:style-name="T1941">, asmuo, turintis teisę juridinio asmens vardu sudaryti sandorį, buhalteris (buhalteriai) ar kitas (kiti) asmuo (asmenys), tvarkantis<text:s/></text:span><text:span text:style-name="T1942">(tvarkantys) juridinio asmens apskaitą</text:span><text:span text:style-name="T1943">:<text:s/></text:span></text:p>
        <text:p text:style-name="P1944"><text:span text:style-name="T1945">a</text:span><text:span text:style-name="T1946">)</text:span><text:span text:style-name="T1947"><text:s/>turi neišnykusį ar nepanaikintą teistumą už sunk</text:span><text:span text:style-name="T1948">ų<text:s/></text:span><text:span text:style-name="T1949">ar labai sunk</text:span><text:span text:style-name="T1950">ų<text:s/></text:span><text:span text:style-name="T1951">nusikaltim</text:span><text:span text:style-name="T1952">ą<text:s/></text:span><text:span text:style-name="T1953">arba nusikaltim</text:span><text:span text:style-name="T1954">ą<text:s/></text:span><text:span text:style-name="T1955">nuosavybei, turtinėms teisėms ir turtiniams interesams, ekonomikai ir verslo tvarkai, finansų sistemai</text:span><text:span text:style-name="T1956">,<text:s/></text:span><text:span text:style-name="T1957">už korupcini</text:span><text:span text:style-name="T1958">o pobūdžio nusikaltimą</text:span><text:span text:style-name="T1959"><text:s/>arba nusikaltimą, susijusį su dopingo medžiagų neteisėtu disponavimu, platinimu ar lenkimu (įtraukimu) jas vartoti;</text:span></text:p>
        <text:p text:style-name="P1960"><text:span text:style-name="T1961">b</text:span><text:span text:style-name="T1962">) yra baustas administracine nuobauda arba jam yra pritaikyta administracinio poveikio priemonė už neteisėtą ver</text:span><text:span text:style-name="T1963">timąsi komercine, ūkine, finansine ar profesine veikla, komercinės ar ūkinės veiklos tvarkos, viešųjų pirkimų tvarkos, ataskaitų, deklaracijų ar kitų mokesčių administratoriaus funkcijoms įgyvendinti reikalingų dokumentų ir duomenų pateikimo tvarkos, apmok</text:span><text:span text:style-name="T1964">estinamųjų pajamų apsk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965"><text:span text:style-name="T1966">c</text:span><text:span text:style-name="T1967">) turi jam pritaikytas atitinkamos nevyriausybinės organizacijos, veikiančios aukšto meistriškumo sporto srityje, sankcijas už manipuliavimą<text:s/></text:span><text:span text:style-name="T1968">aukšto meistriškumo<text:s/></text:span><text:span text:style-name="T1969">sporto varžybomis arba antidopingo organizacijos sankcijas už antidopingo taisyklių pažeidi</text:span><text:span text:style-name="T1970">mą ir jų galiojimo terminas yra nepasibaigęs;</text:span></text:p>
        <text:p text:style-name="P1971"><text:span text:style-name="T1972">8</text:span><text:span text:style-name="T1973">) juridinis asmuo buvo patrauktas baudžiamojon atsakomybėn ir nepraėjo 10 metų nuo nuosprendžio įsiteisėjimo dienos</text:span><text:span text:style-name="T1974">;</text:span></text:p>
        <text:p text:style-name="P1975"><text:span text:style-name="T1976">9</text:span><text:span text:style-name="T1977">) juridinis asmuo, atlikęs praėjusių kalendorinių metų finansinių ataskaitų audit</text:span><text:span text:style-name="T1978">ą, pateikė<text:s/></text:span><text:span text:style-name="T1979">nepriklausomo auditoriaus neigiamą išvadą;</text:span></text:p>
        <text:p text:style-name="P1980"><text:span text:style-name="T1981">10</text:span><text:span text:style-name="T1982">) ilgiau negu 12 mėnesių Juridinių asmenų registro tvarkytojui nepateikė metinės finansinės atskaitomybės dokumentų.</text:span></text:p>
        <text:p text:style-name="P1983"><text:span text:style-name="T1984">2</text:span><text:span text:style-name="T1985">. Jeigu šio straipsnio 1 dalyje nurodytos aplinkybės atsiranda po sprend</text:span><text:span text:style-name="T1986">imo skirti valstybės biudžeto lėšų projektui ar programai įgyvendinti priėmimo, valstybės biudžeto lėšų mokėjimas sustabdomas, o šiomis aplinkybėmis išmokėtos valstybės biudžeto lėšos atitinkamai finansavimą skyrusių institucijų ar įstaigų nustatyta tvarka</text:span><text:span text:style-name="T1987"><text:s/>ir per nustatytus terminus turi būti grąžintos į valstybės biudžeto lėšų naudojimo sutartyje nurodytą valstybės iždo sąskaitą; jų negrąžinus, išmokėtos lėšos išieškomos. Jeigu aplinkybės išnyksta nepasibaigus projekto ar programos įgyvendinimo terminui, v</text:span><text:span text:style-name="T1988">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989"><text:span text:style-name="T1990">6</text:span><text:span text:style-name="T1991">. 2023 m. sausio 1 d. įsigalioja tokia šio įstatymo 1 straipsnyje išdėstyto Sporto įstatymo 21 straipsnio redakcija:</text:span></text:p>
        <text:p text:style-name="P1992"><text:span text:style-name="T1993">„</text:span><text:span text:style-name="T1994">21</text:span><text:span text:style-name="T1995"><text:s/>straipsnis.<text:s/></text:span><text:span text:style-name="T1996">Valstybės ir savivaldybių dalyvavimas rengiant sportininkus</text:span></text:p>
        <text:p text:style-name="P1997"><text:span text:style-name="T1998">1</text:span><text:span text:style-name="T1999">. Valstybė steigia įstaigą, kuri sudarytų są</text:span><text:span text:style-name="T2000">lygas sportininkams rengti.</text:span></text:p>
        <text:p text:style-name="P2001"><text:span text:style-name="T2002">2</text:span><text:span text:style-name="T2003">. Savivaldybės gali steigti įstaigas, kurios rengtų sportininkus ar sudarytų sąlygas jiems rengti.</text:span></text:p>
        <text:p text:style-name="P2004"><text:span text:style-name="T2005">3</text:span><text:span text:style-name="T2006">. Savivaldybių biudžetų lėšomis finansuojamų sportininkų rengimo įstaigų ir organizacijų veiklos reglamentavimo<text:s/></text:span><text:span text:style-name="T2007">rekomendacijas tvirtina švietimo, mokslo ir sporto ministras.“</text:span></text:p>
        <text:p text:style-name="P2008"><text:span text:style-name="T2009">7</text:span><text:span text:style-name="T2010">.<text:s/></text:span><text:span text:style-name="T2011">2024 m. sausio 1 d. įsigalioja tokia šio įstatymo 1 straipsnyje išdėstyto Sporto įstatymo 5 straipsnio redakcija:</text:span></text:p>
        <text:p text:style-name="P2012"><text:span text:style-name="T2013">„</text:span><text:span text:style-name="T2014">5</text:span><text:span text:style-name="T2015"><text:s/>straipsnis.<text:s/></text:span><text:span text:style-name="T2016">Sporto stebėsena<text:s/></text:span></text:p>
        <text:p text:style-name="P2017"><text:span text:style-name="T2018">1</text:span><text:span text:style-name="T2019">. Valstybės sporto<text:s/></text:span><text:span text:style-name="T2020">stebėseną, vadovaudamosi švietimo, mokslo ir sporto ministro patvirtintais sporto stebėsenos rodikliais ir jo nustatyta tvarka bei remdamosi Sporto registro duomenimis, vykdo Lietuvos Respublikos švietimo, mokslo</text:span><text:span text:style-name="T2021"><text:s/></text:span><text:span text:style-name="T2022">ir sporto ministerija ir (ar) švietimo, mok</text:span><text:span text:style-name="T2023">slo ir sporto ministro įgaliotos įstaigos, taip pat savivaldybių administracijos; stebėseną turi teisę vykdyti ir sporto šakų federacijos.</text:span></text:p>
        <text:p text:style-name="P2024"><text:span text:style-name="T2025">2</text:span><text:span text:style-name="T2026">. Ž</text:span><text:span text:style-name="T2027">inybinio Sporto registro valdytoja yra Švietimo, mokslo ir sporto ministerija.<text:s/></text:span><text:span text:style-name="T2028">Švietimo įstaigos,</text:span><text:span text:style-name="T2029"><text:s/>ugdančios i</text:span><text:span text:style-name="T2030">r (ar) rengiančios sportininkus,</text:span><text:span text:style-name="T2031"><text:s/>ir sporto organizacijos duomenis Sporto registrui privalo teikti Sporto registro nuostatuose nustatyta tvarka.“</text:span></text:p>
        <text:p text:style-name="P2032"><text:span text:style-name="T2033">8</text:span><text:span text:style-name="T2034">. 2024 m. sausio 1 d. įsigalioja tokia šio įstatymo 1 straipsnyje išdėstyto Sporto įstatymo 20 strai</text:span><text:span text:style-name="T2035">psnio redakcija:</text:span></text:p>
        <text:p text:style-name="P2036"><text:span text:style-name="T2037">„</text:span><text:span text:style-name="T2038">20</text:span><text:span text:style-name="T2039"><text:s/>straipsnis.<text:s/></text:span><text:span text:style-name="T2040">Finansavimo valstybės biudžeto lėšomis neskyrimo pagrindai ir išmokėtų lėšų grąžinimas</text:span></text:p>
        <text:p text:style-name="P2041"><text:span text:style-name="T2042">1</text:span><text:span text:style-name="T2043">. Valstybės biudžeto lėšos<text:s/></text:span><text:span text:style-name="T2044">šio įstatymo 17 straipsnio 1 dalies 1 punkte ir 18 straipsnio 3 dalyje nurodytoms programoms (toliau –</text:span><text:span text:style-name="T2045"><text:s/>programos) ir šio įstatymo 17 straipsnio 1 dalies 2 ir<text:s/></text:span><text:span text:style-name="T2046">3 punktuose</text:span><text:span text:style-name="T2047"><text:s/>ir 18 straipsnio 7 dalyje nurodytiems projektams</text:span><text:span text:style-name="T2048"><text:s/></text:span><text:span text:style-name="T2049">(toliau – projektai)<text:s/></text:span><text:span text:style-name="T2050">įgyvendinti negali būti skiriamos, jeigu:</text:span></text:p>
        <text:p text:style-name="P2051"><text:span text:style-name="T2052">1</text:span><text:span text:style-name="T2053">) juridinio asmens veikla sustabdyta ar apribota įstatymų nustatytais pag</text:span><text:span text:style-name="T2054">rindais;</text:span></text:p>
        <text:p text:style-name="P2055"><text:span text:style-name="T2056">2</text:span><text:span text:style-name="T2057">) juridinis asmuo nėra įvykdęs įsipareigojimų, susijusių su mokesčių mokėjimu (išskyrus atvejus, kai mokesčių administratoriaus sprendimu mokestinės nepriemokos mokėjimas yra atidėtas ir (arba) išdėstytas per tam tikrą laikotarpį ir šio spren</text:span><text:span text:style-name="T2058">dimo pagrindu sudaryta nevyriausybinės organizacijos ar kito asmens ir mokesčių administratoriaus mokestinės paskolos sutartis);</text:span></text:p>
        <text:p text:style-name="P2059"><text:span text:style-name="T2060">3</text:span><text:span text:style-name="T2061">) juridiniam asmeniui taikomas turto areštas ir išieškojimas galėtų būti nukreiptas į projektui ar programai įgyvendinti s</text:span><text:span text:style-name="T2062">kirtas valstybės biudžeto lėšas, juridinis asmuo yra likviduojamas arba dėl juridinio asmens pradėtos bankroto procedūros ir išieškojimas galėtų būti nukreiptas į projektui ar programai įgyvendinti skirtas valstybės biudžeto lėšas;</text:span></text:p>
        <text:p text:style-name="P2063"><text:span text:style-name="T2064">4</text:span><text:span text:style-name="T2065">) juridinis asmuo,<text:s/></text:span><text:span text:style-name="T2066">prašydamas valstybės biudžeto lėšų, pateikė tikrovės neatitinkančius duomenis arba suklastotus dokumentus;</text:span></text:p>
        <text:p text:style-name="P2067"><text:span text:style-name="T2068">5</text:span><text:span text:style-name="T2069">) juridinis asmuo, naudodamas valstybės biudžeto lėšas, buvo neįvykdęs valstybės biudžeto lėšų naudojimo sutarties su ta pačia valstybės institu</text:span><text:span text:style-name="T2070">cija, priimančia sprendimą dėl valstybės biudžeto lėšų skyrimo projektams ar programoms, ar netinkamai ją įvykdęs ir tai buvo esminis valstybės biudžeto lėšų naudojimo sutarties pažeidimas arba valstybės institucija yra gavusi informaciją apie kitų valstyb</text:span><text:span text:style-name="T2071">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text:span><text:span text:style-name="T2072">is punktas netaikomas, jeigu nuo esminių valstybės biudžeto lėšų naudojimo sutarties sąlygų pažeidimo padarymo dienos iki jo paaiškėjimo dienos yra praėję daugiau kaip 5 metai;</text:span></text:p>
        <text:p text:style-name="P2073"><text:span text:style-name="T2074">6</text:span><text:span text:style-name="T2075">) juridinis asmuo prašo skirti valstybės biudžeto lėšų aukšto meistriškumo</text:span><text:span text:style-name="T2076"><text:s/>sporto programai įgyvendinti, tačiau šios programos priemonės nedera su Pasauliniu antidopingo kodeksu arba tos sporto šakos tarptautinė<text:s/></text:span><text:span text:style-name="T2077">sporto šakos<text:s/></text:span><text:span text:style-name="T2078">federacija nepripažįsta Pasaulinio antidopingo kodekso ar neįgyvendina nacionalinių antidopingo taisyklių</text:span><text:span text:style-name="T2079">;</text:span></text:p>
        <text:p text:style-name="P2080"><text:span text:style-name="T2081">7</text:span><text:span text:style-name="T2082">) juridinio asmens vadovas, kolegialaus valdymo organo<text:s/></text:span><text:span text:style-name="T2083">nariai</text:span><text:span text:style-name="T2084">, asmuo, turintis teisę juridinio asmens vardu sudaryti sandorį, buhalteris (buhalteriai) ar kitas (kiti) asmuo (asmenys), tvarkantis (tvarkantys) juridinio asmens apskaitą</text:span><text:span text:style-name="T2085">:<text:s/></text:span></text:p>
        <text:p text:style-name="P2086"><text:span text:style-name="T2087">a</text:span><text:span text:style-name="T2088">)</text:span><text:span text:style-name="T2089"><text:s/></text:span><text:span text:style-name="T2090">turi nei</text:span><text:span text:style-name="T2091">šnykusį ar nepanaikintą teistumą už sunk</text:span><text:span text:style-name="T2092">ų<text:s/></text:span><text:span text:style-name="T2093">ar labai sunk</text:span><text:span text:style-name="T2094">ų<text:s/></text:span><text:span text:style-name="T2095">nusikaltim</text:span><text:span text:style-name="T2096">ą<text:s/></text:span><text:span text:style-name="T2097">arba nusikaltim</text:span><text:span text:style-name="T2098">ą<text:s/></text:span><text:span text:style-name="T2099">nuosavybei, turtinėms teisėms ir turtiniams interesams, ekonomikai ir verslo tvarkai, finansų sistemai</text:span><text:span text:style-name="T2100">,<text:s/></text:span><text:span text:style-name="T2101">už korupcinio pobūdžio nusikaltimą</text:span><text:span text:style-name="T2102"><text:s/>arba nusikaltimą, susijusį su d</text:span><text:span text:style-name="T2103">opingo medžiagų neteisėtu disponavimu, platinimu ar lenkimu (įtraukimu) jas vartoti;</text:span></text:p>
        <text:p text:style-name="P2104"><text:span text:style-name="T2105">b</text:span><text:span text:style-name="T2106">) yra baustas administracine nuobauda arba jam yra pritaikyta administracinio poveikio priemonė už neteisėtą vertimąsi komercine, ūkine, finansine ar profesine veikla</text:span><text:span text:style-name="T2107">, komercinės ar ūkinės veiklos tvarkos, viešųjų pirkimų tvarkos, ataskaitų, deklaracijų ar kitų mokesčių administratoriaus funkcijoms įgyvendinti reikalingų dokumentų ir duomenų pateikimo tvarkos, apmokestinamųjų pajamų apskaičiavimo arba mokesčių ar kitų<text:s/></text:span><text:span text:style-name="T2108">įmokų apskaičiavimo, mokėjimo tvarkos, buhalterinę apskaitą reglamentuojančių teisės aktų pažeidimą ir nuo administracinės nuobaudos<text:s/></text:span><text:span text:style-name="T2109">ar administracinio poveikio priemonės<text:s/></text:span><text:span text:style-name="T2110">skyrimo nepraėjo vieni metai;</text:span></text:p>
        <text:p text:style-name="P2111"><text:span text:style-name="T2112">c</text:span><text:span text:style-name="T2113">) turi jam pritaikytas atitinkamos nevyriausybinės</text:span><text:span text:style-name="T2114"><text:s/>organizacijos, veikiančios aukšto meistriškumo sporto srityje, sankcijas už manipuliavimą<text:s/></text:span><text:span text:style-name="T2115">aukšto meistriškumo<text:s/></text:span><text:span text:style-name="T2116">sporto varžybomis arba antidopingo organizacijos sankcijas už antidopingo taisyklių pažeidimą ir jų galiojimo terminas yra nepasibaigęs;</text:span></text:p>
        <text:p text:style-name="P2117"><text:span text:style-name="T2118">8</text:span><text:span text:style-name="T2119">)</text:span><text:span text:style-name="T2120"><text:s/>juridinis asmuo buvo patrauktas baudžiamojon atsakomybėn ir nepraėjo 10 metų nuo nuosprendžio įsiteisėjimo dienos</text:span><text:span text:style-name="T2121">;</text:span></text:p>
        <text:p text:style-name="P2122"><text:span text:style-name="T2123">9</text:span><text:span text:style-name="T2124">) juridinis asmuo, atlikęs praėjusių kalendorinių metų finansinių ataskaitų auditą, pateikė<text:s/></text:span><text:span text:style-name="T2125">nepriklausomo auditoriaus neigiamą išvadą;</text:span></text:p>
        <text:p text:style-name="P2126"><text:span text:style-name="T2127">10</text:span><text:span text:style-name="T2128">) ilgiau negu 12 mėnesių Juridinių asmenų registro tvarkytojui nepateikė metinės finansinės atskaitomybės dokumentų;</text:span></text:p>
        <text:p text:style-name="P2129"><text:span text:style-name="T2130">11</text:span><text:span text:style-name="T2131">) juridinis asmuo 12 mėnesių neteikia duomenų Sporto registrui šio registro nuostatuose nustatyta tvarka ir nėra įregistravęs<text:s/></text:span><text:span text:style-name="T2132">objektų Vyriausybės nustatyta tvarka.</text:span></text:p>
        <text:p text:style-name="P2133"><text:span text:style-name="T2134">2</text:span><text:span text:style-name="T2135">. Jeigu šio straipsnio 1 dalyje nurodytos aplinkybės atsiranda po sprendimo skirti valstybės biudžeto lėšų projektui ar programai įgyvendinti priėmimo, valstybės biudžeto lėšų mokėjimas sustabdomas, o šiomis apl</text:span><text:span text:style-name="T2136">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text:span><text:span text:style-name="T2137">us, išmokėtos lėšos išieškomos. Jeigu aplinkybės išnyksta nepasibaigus projekto ar programos įgyvendinimo terminui, valstybės biudžeto lėšų mokėjimas atnaujinamas projektams ar toms programos priemonėms, kurių vykdymo terminai nėra pasibaigę, įgyvendinti;<text:s/></text:span><text:span text:style-name="T2138">priešingu atveju priimamas sprendimas nutraukti valstybės biudžeto lėšų mokėjimą projektui ar programai įgyvendinti.“</text:span></text:p>
        <text:p text:style-name="P2139"><text:span text:style-name="T2140">9</text:span><text:span text:style-name="T2141">. Sporto projektai, dėl kurių finansavimo Sporto rėmimo fondo lėšomis buvo sudarytos Sporto rėmimo fondo lėšomis finansuojamų<text:s/></text:span><text:span text:style-name="T2142">sporto projektų įgyvendinimo sutartys, įskaitant pagal 2021 metų kvietimą teikti paraiškas Sporto rėmimo fondo lėšoms gauti sudarytas sutartis, ir nebaigti įgyvendinti iki šio įstatymo įsigaliojimo, administruojami ir baigiami įgyvendinti pagal iki šio įst</text:span><text:span text:style-name="T2143">atymo įsigaliojimo galiojusį teisinį reguliavimą.</text:span></text:p>
        <text:p text:style-name="P2144"><text:span text:style-name="T2145">10</text:span><text:span text:style-name="T2146">. Sporto įstatymo 20 straipsnio 1 dalies 5 punkte nurodytu pagrindu ir nurodytam laikotarpiui valstybės biudžeto lėšos neskiriamos ir tiems juridiniams asmenims, kurie pateikė fizinio aktyvumo projekt</text:span><text:span text:style-name="T2147">us ar sporto bazių pagerinimo projektus, tačiau su jais valstybės biudžeto lėšų naudojimo sutartys dėl sporto projektų įgyvendinimo, sudarytos iki šio įstatymo įsigaliojimo, buvo nutrauktos dėl šių sutarčių neįvykdymo su ta pačia valstybės institucija, pri</text:span><text:span text:style-name="T2148">ėmusia sprendimą dėl valstybės biudžeto lėšų skyrimo sporto projektams, ar netinkamo jų įvykdymo, ir tai buvo esminis valstybės biudžeto lėšų naudojimo sutarčių pažeidimas.</text:span></text:p>
        <text:p text:style-name="P2149"><text:span text:style-name="T2150">11</text:span><text:span text:style-name="T2151">. Aukšto meistriškumo sporto programos, kurioms buvo skirtos valstybės biudže</text:span><text:span text:style-name="T2152">to lėšos iki šio įstatymo įsigaliojimo, baigiamos įgyvendinti pagal iki šio įstatymo įsigaliojimo galiojusį teisinį reguliavimą.</text:span></text:p>
        <text:p text:style-name="P2153"/>
        <text:p text:style-name="P2154"><text:span text:style-name="T2155">Skelbiu šį Lietuvos Respublikos Seimo priimtą įstatymą.</text:span></text:p>
        <text:p text:style-name="P2156"/>
        <text:p text:style-name="P2157"/>
        <text:p text:style-name="P2158"/>
        <text:p text:style-name="P2159"><text:span text:style-name="T2160">Respublikos Prezidentas</text:span><text:span text:style-name="T2161"><text:tab/></text:span><text:span text:style-name="T2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6:10:00Z</meta:creation-date>
    <dc:date>2022-01-28T06:10:00Z</dc:date>
    <meta:print-date>2022-01-20T09:51:00Z</meta:print-date>
    <meta:template xlink:href="Normal.dotm" xlink:type="simple"/>
    <meta:editing-cycles>2</meta:editing-cycles>
    <meta:editing-duration>PT0S</meta:editing-duration>
    <meta:document-statistic meta:page-count="7" meta:paragraph-count="473" meta:word-count="12969" meta:character-count="104707" meta:row-count="2144" meta:non-whitespace-character-count="92211"/>
  </office:meta>
</office:document-meta>
</file>