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text-indent="0.5909in"/>
      <style:text-properties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909in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153in" svg:height="0.65903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RAJONO VALDYBOS 2003 M. VASARIO 13 D. SPRENDIMO NR. V1-52 „DĖL DAUGIABUČIŲ GYVENAMŲJŲ NAMŲ BENDROJO NAUDOJIMO OBJEKTŲ NUOLATINĖS PRIVALOMOS PRIEŽIŪROS DARBŲ, AVARIJŲ LOKALIZAVIMO IR LIKVIDAVIMO DARBŲ SĄRAŠO BEI NAMO KAUPIMO FONDO NUOSTATŲ PATVIRTINIMO“ 2 PUNKTO PRIPAŽINIMO NETEKUSIU GALIOS</text:p>
      <text:p text:style-name="P9"/>
      <text:p text:style-name="P10">2016 m. rugsėjo 30 d. Nr. T1-233</text:p>
      <text:p text:style-name="P11">Mažeikiai</text:p>
      <text:p text:style-name="P12"/>
      <text:p text:style-name="P13"/>
      <text:p text:style-name="P14"><text:span text:style-name="T15">Vadovaudamasi Lietuvos Respublikos vietos savivaldos įstatymo 18 straipsnio 1 dalimi, Mažeikių rajono savivaldybės taryba <text:s/></text:span><text:span text:style-name="T16">nusprendžia<text:s/></text:span><text:span text:style-name="T17">pripažinti netekusiu galios Mažeikių rajono valdybos 2003 m. vasario 13 d. sprendimo Nr. V1-52 „Dėl daugiabučių gyvenamųjų namų bendrojo naudojimo objektų nuolatinės privalomos priežiūros darbų, avarijų lokalizavimo ir likvidavimo darbų sąrašo bei namo kaupimo fondo nuostatų patvirtinimo“ 2 punktą.</text:span></text:p>
      <text:p text:style-name="P18"><text:span text:style-name="T19">Šis sprendimas gali būti skundžiamas Lietuvos Respublikos administracinių bylų teisenos įstatymo nustatyta tvarka<text:s/></text:span><text:span text:style-name="T20">Šiaulių apygardos administraciniam teismui per vieną mėnesį nuo šio sprendimo priėmimo dieno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CLUSadmin</dc:creator>
    <meta:creation-date>2016-10-06T08:00:00Z</meta:creation-date>
    <dc:date>2016-10-06T08:00:00Z</dc:date>
    <meta:print-date>2016-08-31T07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77" meta:row-count="34" meta:non-whitespace-character-count="955"/>
  </office:meta>
</office:document-meta>
</file>