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7" style:parent-style-name="DefaultParagraphFont" style:family="text">
      <style:text-properties style:font-name="TimesNewRomanPSMT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7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8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name="TimesNewRomanPSMT" style:font-weight-complex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="TimesNewRomanPSMT"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="TimesNewRomanPSMT" style:font-weight-complex="bold" style:font-size-complex="12pt"/>
    </style:style>
    <style:style style:name="P53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="TimesNewRomanPSMT" style:font-size-complex="12pt"/>
    </style:style>
    <style:style style:name="T58" style:parent-style-name="DefaultParagraphFont" style:family="text">
      <style:text-properties style:font-name="TimesNewRomanPSMT" style:font-size-complex="12pt"/>
    </style:style>
    <style:style style:name="T59" style:parent-style-name="DefaultParagraphFont" style:family="text">
      <style:text-properties style:font-name="TimesNewRomanPSMT" style:font-size-complex="12pt"/>
    </style:style>
    <style:style style:name="T60" style:parent-style-name="DefaultParagraphFont" style:family="text">
      <style:text-properties style:font-name="TimesNewRomanPSMT" style:font-size-complex="12pt"/>
    </style:style>
    <style:style style:name="T61" style:parent-style-name="DefaultParagraphFont" style:family="text">
      <style:text-properties style:font-name="TimesNewRomanPSM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8">ŠIRVINTŲ RAJONO SAVIVALDYBĖS</text:p>
      <text:p text:style-name="P9">ADMINISTRACIJOS DIREKTORIUS</text:p>
      <text:p text:style-name="P10"/>
      <text:p text:style-name="P11">ĮSAKYMAS</text:p>
      <text:p text:style-name="P12">DĖL ŠIRVINTŲ RAJONO SAVIVALDYBĖS ADMINISTRACIJOS DIREKTORIAUS<text:s/></text:p>
      <text:p text:style-name="P13">2019 M. BALANDŽIO 10 D. ĮSAKYMO NR. 9-222 „DĖL VAIZDO DUOMENŲ TVARKYMO ŠIRVINTŲ RAJONO SAVIVALDYBĖS ADMINISTRACIJOJE TAISYKLIŲ PATVIRTINIMO“ DALINIO PAKEITIMO</text:p>
      <text:p text:style-name="P14"/>
      <text:p text:style-name="P15">2019 m. lapkričio 25 d. Nr. 9-782</text:p>
      <text:p text:style-name="P16">Širvintos</text:p>
      <text:p text:style-name="P17"/>
      <text:p text:style-name="P18"/>
      <text:p text:style-name="P19"><text:span text:style-name="T20">Vadovaudamasi Lietuvos Respublikos vietos savivaldos įstatymo 18 straipsnio 1 dalimi,<text:s/></text:span></text:p>
      <text:p text:style-name="P21"><text:span text:style-name="T22">k e i č i u <text:s/>Širvintų rajono savivaldybės administracijos direktoriaus 2019 m. balandžio 10 d. įsakymo Nr. 9-222 „Dėl Vaizdo duomenų tvarkymo Širvintų rajono savivaldybės administracijoje taisyklių patvirtinimo“ 1 punktu patvirtintų Vaizdo duomenų tvarkymo Širvintų rajono savivaldybės administracijoje taisyklių 6 punktą ir jį išdėstau taip:</text:span></text:p>
      <text:p text:style-name="P23"><text:span text:style-name="T24">„</text:span><text:span text:style-name="T25">6</text:span><text:span text:style-name="T26">. Vaizdo stebėjimas vykdomas šiose patalpose: Širvintų rajono savivaldybės administracijos antrojo aukšto vestibiulyje, pirmojo aukšto vestibiulyje (paradinės įėjimo durys), pirmame aukšte prieš atsargines įėjimo duris, adresu: Vilniaus g. 61, Širvintos; Širvintų rajono savivaldybės administracijos seniūnijose (pagrindiniai įėjimai):<text:s/></text:span></text:p>
      <text:p text:style-name="P27"><text:span text:style-name="T28">1</text:span><text:span text:style-name="T29">) Miško g. 8, Alionys I, LT-19143 Širvintų r. sav.;</text:span></text:p>
      <text:p text:style-name="P30"><text:span text:style-name="T31">2</text:span><text:span text:style-name="T32">) Mokyklos g. 7, Zibalai, LT-19106 Širvintų r. sav. (planuojama įrengti 2020 m.);</text:span></text:p>
      <text:p text:style-name="P33"><text:span text:style-name="T34">3</text:span><text:span text:style-name="T35">) Neries g. 23, Čiobiškis, LT-19194 Širvintų r. sav.;</text:span></text:p>
      <text:p text:style-name="P36"><text:span text:style-name="T37">4</text:span><text:span text:style-name="T38">) Mikalajūnų g. 2 Gelvonai, LT-19201 Širvintų r. sav.;</text:span></text:p>
      <text:p text:style-name="P39"><text:span text:style-name="T40">5</text:span><text:span text:style-name="T41">) Jaunimo g. 1, Jauniūnai, LT-19152 Širvintų r. sav.;<text:s/></text:span></text:p>
      <text:p text:style-name="P42"><text:span text:style-name="T43">6</text:span><text:span text:style-name="T44">) Kerniaus g. 4, Kernavė, LT-19172  Širvintų r. sav. (planuojama įrengti 2020 m.);</text:span></text:p>
      <text:p text:style-name="P45"><text:span text:style-name="T46">7</text:span><text:span text:style-name="T47">) Vilniaus g. 5, Musninkai, LT-19185 Širvintų r. sav.;</text:span></text:p>
      <text:p text:style-name="P48"><text:span text:style-name="T49">8</text:span><text:span text:style-name="T50">) Vilniaus g. 86, LT-19120 Širvintos.“</text:span></text:p>
      <text:p text:style-name="P51"><text:span text:style-name="T52">Šis įsaky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Administracijos direktorė</text:span><text:span text:style-name="T58"><text:tab/></text:span><text:span text:style-name="T59"><text:tab/></text:span><text:span text:style-name="T60"><text:tab/></text:span><text:span text:style-name="T61"><text:tab/><text:s/>Ingrida Baltušytė-Č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8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19-11-26T07:41:00Z</meta:creation-date>
    <dc:date>2019-11-26T07:41:00Z</dc:date>
    <meta:print-date>2019-09-10T07:4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62" meta:character-count="1789" meta:row-count="97" meta:non-whitespace-character-count="1554"/>
  </office:meta>
</office:document-meta>
</file>