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2.37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style:text-properties style:font-weight-complex="bold" fo:color="#000000" style:font-size-complex="12pt"/>
    </style:style>
    <style:style style:name="P19" style:parent-style-name="Normal" style:family="paragraph">
      <style:paragraph-properties fo:text-align="justify" style:vertical-align="middle"/>
      <style:text-properties style:font-weight-complex="bold" fo:color="#000000" style:font-size-complex="12pt"/>
    </style:style>
    <style:style style:name="P20"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P87" style:parent-style-name="Normal" style:master-page-name="MPF1" style:family="paragraph">
      <style:paragraph-properties fo:break-before="page" fo:text-indent="3.5437in" style:page-number="1"/>
      <style:text-properties style:font-size-complex="12pt"/>
    </style:style>
    <style:style style:name="P93" style:parent-style-name="Normal" style:family="paragraph">
      <style:paragraph-properties fo:text-indent="3.5437in"/>
      <style:text-properties style:font-size-complex="12pt"/>
    </style:style>
    <style:style style:name="P94" style:parent-style-name="Normal" style:family="paragraph">
      <style:paragraph-properties fo:text-indent="3.5437in"/>
      <style:text-properties style:font-size-complex="12pt"/>
    </style:style>
    <style:style style:name="P95" style:parent-style-name="Normal" style:family="paragraph">
      <style:paragraph-properties fo:text-indent="3.5437in"/>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center" style:vertical-align="middle"/>
    </style:style>
    <style:style style:name="T100" style:parent-style-name="DefaultParagraphFont" style:family="text">
      <style:text-properties style:font-name-asian="Calibri" fo:font-weight="bold" style:font-weight-asian="bold" fo:letter-spacing="-0.0006in" style:font-size-complex="12pt"/>
    </style:style>
    <style:style style:name="T101" style:parent-style-name="DefaultParagraphFont" style:family="text">
      <style:text-properties style:font-name-asian="Calibri" fo:font-weight="bold" style:font-weight-asian="bold" fo:letter-spacing="-0.0006in"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letter-spacing="-0.0006in"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text-properties style:font-weight-complex="bold"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text-indent="0.5909in"/>
      <style:text-properties style:font-name-asian="Calibri" style:font-size-complex="12pt"/>
    </style:style>
    <style:style style:name="P1105" style:parent-style-name="Normal" style:family="paragraph">
      <style:paragraph-properties style:snap-to-layout-grid="false"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style:snap-to-layout-grid="false"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style:snap-to-layout-grid="false"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snap-to-layout-grid="false"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snap-to-layout-grid="false"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style:snap-to-layout-grid="false"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style:snap-to-layout-grid="false" fo:text-align="justify" fo:text-indent="0.5909in"/>
    </style:style>
    <style:style style:name="T1149" style:parent-style-name="DefaultParagraphFont" style:family="text">
      <style:text-properties fo:color="#000000"/>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style>
    <style:style style:name="T1155" style:parent-style-name="DefaultParagraphFont" style:family="text">
      <style:text-properties style:font-name-asian="Calibri" style:font-size-complex="12pt"/>
    </style:style>
    <style:style style:name="P1156" style:parent-style-name="Normal" style:family="paragraph">
      <style:paragraph-properties style:snap-to-layout-grid="false"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style:snap-to-layout-grid="false"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snap-to-layout-grid="false"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weight="bold" style:font-weight-asian="bold" style:font-weight-complex="bold" style:font-size-complex="12pt"/>
    </style:style>
    <style:style style:name="P1176" style:parent-style-name="Normal" style:family="paragraph">
      <style:text-properties style:font-name-asian="Calibri" style:font-weight-complex="bold"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style:font-name-asian="Calibri" style:font-size-complex="12pt"/>
    </style:style>
    <style:style style:name="P1274" style:parent-style-name="Normal" style:family="paragraph">
      <style:paragraph-properties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ĮSAKYMAS</text:p>
      <text:p text:style-name="P13"><text:span text:style-name="T14">DĖL PATAISOS ĮSTAIGŲ IR TARDYMO IZOLIATORIŲ VIDAUS TVARKOS TAISYKLIŲ PATVIRTINIMO</text:span></text:p>
      <text:p text:style-name="P15"/>
      <text:p text:style-name="P16">2020 m. sausio 21 d. Nr. 1R-25</text:p>
      <text:p text:style-name="P17">Vilnius<text:s/></text:p>
      <text:p text:style-name="P18"/>
      <text:p text:style-name="P19"/>
      <text:p text:style-name="P20"><text:span text:style-name="T21">Vadovaudamasis Lietuvos Respublikos bausmių vykdymo kodekso 54 straipsnio 4 dalimi bei 115 straipsnio 1 dalimi ir<text:s/></text:span><text:span text:style-name="T22">Lietuvos Respublikos suėmimo vykdymo įstatymo 2 straipsnio 1 dalimi</text:span><text:span text:style-name="T23">:</text:span></text:p>
      <text:p text:style-name="P24"><text:span text:style-name="T25">1</text:span><text:span text:style-name="T26">.<text:s/></text:span><text:span text:style-name="T27">Tvirtinu</text:span><text:span text:style-name="T28"><text:s/>Pataisos įstaigų ir tardymo izoliatorių vidaus tvarkos taisykle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teisingumo ministro 2003 m. balandžio 23 d. įsakymą Nr. 122 „Dėl Įėjimo į pataisos įstaigas ir išėjimo iš jų taisyklių patvirtinimo“ su visais pakeitimais ir papildymais;</text:span></text:p>
      <text:p text:style-name="P37"><text:span text:style-name="T38">2.2</text:span><text:span text:style-name="T39">. Lietuvos Respublikos teisingumo ministro 2003 m. gegužės 2 d. įsakymą Nr. 194 „Dėl Pataisos įstaigų vidaus tvarkos taisyklių patvirtinimo“ su visais pakeitimais ir papildymais;</text:span></text:p>
      <text:p text:style-name="P40"><text:span text:style-name="T41">2.3</text:span><text:span text:style-name="T42">. Lietuvos Respublikos teisingumo ministro 2003 m. birželio 18 d. įsakymą Nr. 182 „Dėl Areštinių vidaus tvarkos taisyklių patvirtinimo“ su visais pakeitimais ir papildymais;</text:span></text:p>
      <text:p text:style-name="P43"><text:span text:style-name="T44">2.4</text:span><text:span text:style-name="T45">. Lietuvos Respublikos teisingumo ministro 2009 m. birželio 1 d. įsakymą Nr. 1</text:span><text:span text:style-name="T46">R-</text:span><text:span text:style-name="T47">172 „Dėl Tardymo izoliatorių vidaus tvarkos taisyklių patvirtinimo“ su visais pakeitimais ir papildymais;</text:span></text:p>
      <text:p text:style-name="P48"><text:span text:style-name="T49">2.5</text:span><text:span text:style-name="T50">. Lietuvos Respublikos teisingumo ministro 2012<text:s/></text:span><text:span text:style-name="T51">m. birželio 6 d. įsakymą Nr. 1R-</text:span><text:span text:style-name="T52">154 „</text:span><text:span text:style-name="T53">Dėl Lygtinio paleidimo iš pataisos įstaigos komisijos nuostatų patvirtinimo“</text:span><text:span text:style-name="T54"><text:s/>su visais pakeitimais ir papildymais.“</text:span></text:p>
      <text:p text:style-name="P55"><text:span text:style-name="T56">3</text:span><text:span text:style-name="T57">.<text:s/></text:span><text:span text:style-name="T58">Nustata</text:span><text:span text:style-name="T59">u, kad:</text:span></text:p>
      <text:p text:style-name="P60"><text:span text:style-name="T61">3.1</text:span><text:span text:style-name="T62">. šio įsakymo 2.5 papunktis įsigalioja 2020 m. liepos 1 d.;</text:span></text:p>
      <text:p text:style-name="P63"><text:span text:style-name="T64">3.2</text:span><text:span text:style-name="T65">. drausmės grupei priskirtiems nuteistiesiems iki 2020 m. birželio 30 d. leidžiama įsigyti ir turėti laikrodžių, pagamintų ne iš brangiųjų metalų;</text:span></text:p>
      <text:p text:style-name="P66"><text:span text:style-name="T67">3.3</text:span><text:span text:style-name="T68">. iki šio įsakymo įsigaliojimo leistų įsigyti ir turėti maisto produktų, asmeninių daiktų ir kitų reikmenų nuteistieji (suimtieji) gali įsigyti ir turėti, taip pat perduoti juos kitiems asmenims arba pataisos įstaigos (tardymo izoliatoriaus) administracijai saugoti iki 2020 m. vasario 29 d.;</text:span></text:p>
      <text:p text:style-name="P69"><text:span text:style-name="T70">3.4</text:span><text:span text:style-name="T71">. iki 2020 m. vasario 29 d. nuteistiesiems (suimtiesiems) nesuvartojus maisto produktų ir (ar) neperdavus kitiems asmenims arba pataisos įstaigos (tardymo izoliatoriaus) administracijai saugoti asmeninių daiktų ir kitų reikmenų, nurodytų šio įsakymo 3.3 papunktyje, šie maisto produktai, asmeniniai daiktai ir reikmenys iki 2020 m. kovo 15 d. paimami ir saugomi arba sunaikinami šio įsakymo 1 punktu patvirtintų Pataisos įstaigų ir tardymo izoliatorių vidaus tvarkos taisyklių nustatyta tvarka;</text:span></text:p>
      <text:p text:style-name="P72"><text:span text:style-name="T73">3.5</text:span><text:span text:style-name="T74">. iki 2020 m. birželio 30 d. sprendimai dėl leidimo nuteistiesiems parvykti į namus pagal Lietuvos Respublikos bausmių vykdymo kodekso 104 straipsnį ir atostogų nuteistiesiems suteikimo pagal Lietuvos Respublikos bausmių vykdymo kodekso 130 straipsnį priimami, taip pat prašymai lygtinai paleisti iš pataisos įstaigos pateikiami<text:s/></text:span><text:span text:style-name="T75">pagal iki šio įsakymo įsigaliojimo galiojusią tvarką.</text:span></text:p>
      <text:p text:style-name="P76"><text:span text:style-name="T77">4</text:span><text:span text:style-name="T78">.<text:s/></text:span><text:span text:style-name="T79">Pavedu</text:span><text:span text:style-name="T80"><text:s/>Kalėjimų departamentui prie Lietuvos Respublikos teisingumo ministerijos ir jam pavaldžioms pataisos įstaigoms bei tardymo izoliatoriams ne vėliau kaip per tris mėnesius nuo šio įsakymo įsigaliojimo parengti ir patvirtinti</text:span><text:span text:style-name="T81"><text:s/>šio įsakymo 1 punktu patvirtintose Pataisos įstaigų ir tardymo izoliatorių vidaus tvarkos taisyklėse nurodytus teisės aktus.</text:span></text:p>
      <text:p text:style-name="P82"/>
      <text:p text:style-name="P83"/>
      <text:p text:style-name="P84"/>
      <text:soft-page-break/>
      <text:p text:style-name="P85">Teisingumo ministras<text:tab/><text:tab/><text:tab/><text:tab/><text:tab/><text:tab/><text:tab/><text:tab/>Elvinas Jankevičius</text:p>
      <text:p text:style-name="P86"/>
      <text:soft-page-break/>
      <text:p text:style-name="P87">PATVIRTINTA</text:p>
      <text:p text:style-name="P93">Lietuvos Respublikos teisingumo ministro<text:s/></text:p>
      <text:p text:style-name="P94">2020 m. sausio 21 d. įsakymu Nr. 1R-25</text:p>
      <text:p text:style-name="P95"/>
      <text:p text:style-name="P96"><text:span text:style-name="T97">PATAISOS ĮSTAIGŲ IR TARDYMO IZOLIATORIŲ VIDAUS TVARKOS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ataisos įstaigų ir tardymo izoliatorių vidaus tvarkos taisyklės (toliau – Taisyklės) nustato nuteistųjų siuntimo į pataisos įstaigą, nuteistųjų ir suimtųjų priėmimo į pataisos įstaigą ar tardymo izoliatorių ir laikymo šiose įstaigose tvarką, nuteistiesiems ir suimtiesiems pataisos įstaigose ir tardymo izoliatoriuose leidžiamus įsigyti ir turėti maisto produktus, drabužius, avalynę, higienos reikmenis, elektros prietaisus ir kitus<text:s/></text:span><text:span text:style-name="T108">daiktus (toliau – asmeniniai daiktai) ir jų bendrą masę,</text:span><text:span text:style-name="T109"><text:s/></text:span><text:span text:style-name="T110">asmenų lankymosi pataisos įstaigose ir tardymo izoliatoriuose tvarką,<text:s/></text:span><text:span text:style-name="T111">nuteistųjų ir suimtųjų teisių ir laisvių apribojimo bei pareigų realizavimo pataisos įstaigose ir tardymo izoliatoriuose tvarką,</text:span><text:span text:style-name="T112"><text:s/>pataisos<text:s/></text:span><text:span text:style-name="T113">pareigūnų įgaliojimus skiriant pataisos įstaigose ir tardymo izoliatoriuose esantiems nuteistiesiems ir suimtiesiems paskatinimo priemones ir nuobaudas,<text:s/></text:span><text:span text:style-name="T114">drausmės komisijos sudarymo pataisos įstaigoje tvarką ir šios komisijos kompetenciją</text:span><text:span text:style-name="T115">.</text:span></text:p>
      <text:p text:style-name="P116"><text:span text:style-name="T117">2</text:span><text:span text:style-name="T118">. Taisyklėse vartojamos sąvokos atitinka Lietuvos Respublikos viešojo administravimo įstatyme ir Lietuvos Respublikos pataisos pareigūnų veiklos įstatyme vartojamas sąvokas.<text:s/></text:span></text:p>
      <text:p text:style-name="P119"/>
      <text:p text:style-name="P120"><text:span text:style-name="T121">II</text:span><text:span text:style-name="T122"><text:s/>SKYRIUS</text:span></text:p>
      <text:p text:style-name="P123"><text:span text:style-name="T124">NUTEISTŲJŲ SIUNTIMAS Į PATAISOS ĮSTAIGĄ, NUTEISTŲJŲ (SUIMTŲJŲ) PRIĖMIMAS Į PATAISOS ĮSTAIGĄ (TARDYMO IZOLIATORIŲ) IR LAIKYMAS ŠIOJE ĮSTAIGOJE<text:s/></text:span></text:p>
      <text:p text:style-name="P125"/>
      <text:p text:style-name="P126"><text:span text:style-name="T127">3</text:span><text:span text:style-name="T128">. Siunčiant nuteistuosius į pataisos įstaigą, atsižvelgiama į Lietuvos Respublikos bausmių vykdymo kodekso 65 straipsnyje nustatytus reikalavimus, laisvas vietas pataisos įstaigose ir, esant galimybei, į nuteistojo gyvenamąją vietą.</text:span></text:p>
      <text:p text:style-name="P129"><text:span text:style-name="T130">4</text:span><text:span text:style-name="T131">. Nuteistajam (suimtajam) atvykus į pataisos įstaigą (tardymo izoliatorių):</text:span></text:p>
      <text:p text:style-name="P132"><text:span text:style-name="T133">4.1</text:span><text:span text:style-name="T134">.<text:s/></text:span><text:span text:style-name="T135">patikrinama jo asmens tapatybė (pagal asmens ar kitus dokumentus, esant poreikiui, pagal duomenis<text:s/></text:span><text:span text:style-name="T136">Lietuvos Respublikos gyventojų registre);</text:span></text:p>
      <text:p text:style-name="P137"><text:span text:style-name="T138">4.2</text:span><text:span text:style-name="T139">. patikrinama, ar gauti visi bausmei (suėmimui) vykdyti būtini dokumentai (patvarkymas vykdyti teismo nuosprendį, įsiteisėjęs apkaltinamasis teismo nuosprendis, nuteistojo raštu pareikštas noras atlikti bausmę, ikiteisminio tyrimo teisėjo ar teismo nutartis (nuosprendis) skirti suėmimą ir (ar) kiti dokumentai). Nustačius, kad gauti ne visi dokumentai, nuteistasis (suimtasis) į pataisos įstaigą (tardymo izoliatorių) nepriimamas;</text:span></text:p>
      <text:p text:style-name="P140"><text:span text:style-name="T141">4.3</text:span><text:span text:style-name="T142">. atliekama jo asmens krata, patikrinami jo turimi asmeniniai daiktai, o nuteistojo terminuota laisvės atėmimo bausme, laisvės atėmimo bausme iki gyvos galvos ir suimtojo turimi asmeniniai daiktai pasveriami;</text:span></text:p>
      <text:p text:style-name="P143"><text:span text:style-name="T144">4.4</text:span><text:span text:style-name="T145">. atliekama jo medicininė apžiūra, esant poreikiui jis higieniškai švarinamas, jam suteikiama galimybė nusiprausti duše, dezinfekuojami jo rūbai. Sveikatos tikrinimo rezultatai įrašomi į nuteistojo (suimtojo) asmens sveikatos istoriją (ambulatorinę kortelę).<text:s/></text:span><text:span text:style-name="T146">Apie nepilnamečio suimtojo pirminio ir pakartotinio sveikatos būklės patikrinimo rezultatus, pateikus paklausimą, informuojamas ikiteisminį tyrimą atliekantis pareigūnas, prokuroras ar teismas. Ikiteisminį tyrimą atliekantis pareigūnas, prokuroras ar teismas apie nepilnamečio suimtojo pirminio ar pakartotinio sveikatos patikrinimo rezultatus taip pat informuojamas paties nepilnamečio suimtojo, jo tėvų (globėjų) ar advokato prašymu.</text:span></text:p>
      <text:p text:style-name="P147"><text:span text:style-name="T148">5</text:span><text:span text:style-name="T149">. Prieš atliekant Taisyklių 4.3 papunktyje nurodytus veiksmus, nuteistasis (suimtasis) supažindinamas su asmeninių daiktų, kurių leidžiama nuteistiesiems (suimtiesiems) turėti pataisos įstaigoje (tardymo izoliatoriuje), sąrašu ir reikalavimu dėl asmeninių daiktų bendro svorio, taip pat nuteistajam (suimtajam) pasiūloma turimus asmeninius daiktus, kurių neleidžiama turėti pataisos įstaigoje (tardymo izoliatoriuje) ar kurių svoris viršija nustatytą leistiną asmeninių daiktų svorį, ir maisto produktus, kurių galiojimo terminas pasibaigęs, atiduoti pataisos įstaigos (tardymo izoliatoriaus) administracijai saugoti, sunaikinti arba perduoti jo nurodytam asmeniui.<text:s/></text:span></text:p>
      <text:p text:style-name="P150"><text:span text:style-name="T151">6</text:span><text:span text:style-name="T152">. Nuteistojo (suimtojo) savanoriškai atiduoti asmeniniai daiktai (išskyrus maisto produktus ir pinigus) saugomi pataisos įstaigoje (tardymo izoliatoriuje) arba nuteistojo (suimtojo) prašymu perduodami jo nurodytam asmeniui. Nuteistojo arešto bausme savanoriškai atiduoti pinigai saugomi pataisos įstaigoje iki jo paleidimo iš pataisos įstaigos, o kitų nuteistųjų ir suimtųjų pinigai įrašomi į jų asmeninę sąskaitą pataisos įstaigoje (tardymo izoliatoriuje). Nuteistojo (suimtojo) savanoriškai atiduoti maisto produktai sunaikinami.</text:span></text:p>
      <text:p text:style-name="P153"><text:span text:style-name="T154">7</text:span><text:span text:style-name="T155">. Nuteistojo (suimtojo) savanoriškai atiduotų saugoti asmeninių daiktų bendra masė neturi viršyti 20 kilogramų (toliau – kg) ir jie nuteistojo (suimtojo) prašymu gali būti grąžinti nuteistajam (suimtajam), jei tų daiktų leidžiama turėti pataisos įstaigoje (tardymo izoliatoriuje) ir nebus viršyta leidžiamų turėti pataisos įstaigoje (tardymo izoliatoriuje) asmeninių daiktų</text:span><text:span text:style-name="T156"><text:s/>bendra masė.<text:s/></text:span><text:span text:style-name="T157">Jei nuteistojo (suimtojo) atiduotų saugoti asmeninių daiktų bendra masė viršija 20 kg, jam pasiūloma asmeninius daiktus, kurių svoris viršija nustatytą masę, per tris mėnesius perduoti kitam asmeniui. Nuteistajam (suimtajam) per tris mėnesius neperdavus saugomų asmeninių daiktų, kurių svoris viršija leidžiamą bendrą masę, kitam asmeniui, šie daiktai sunaikinami.</text:span></text:p>
      <text:p text:style-name="P158"><text:span text:style-name="T159">8</text:span><text:span text:style-name="T160">. Nuteistojo (suimtojo) asmens krata ir jo asmeninių daiktų patikrinimas atliekamas<text:s/></text:span><text:span text:style-name="T161">metalo ieškikliais, rentgeno spindulių įrenginiais, narkotinių ir psichotropinių medžiagų ieškikliais, pasitelkus tarnybinius šunis, kitomis priemonėmis ir (ar) rankiniu būdu. Šiame punkte nurodytos a</text:span><text:span text:style-name="T162">smens kratos ir asmeninių daiktų patikrinimo tvarką nustato Kalėjimų departamento prie Lietuvos Respublikos teisingumo ministerijos (toliau – Kalėjimų departamentas) direktorius.</text:span></text:p>
      <text:p text:style-name="P163"><text:span text:style-name="T164">9</text:span><text:span text:style-name="T165">. Per n</text:span><text:span text:style-name="T166">uteistojo (suimtojo) asmens</text:span><text:span text:style-name="T167"><text:s/>kratą ir asmeninių daiktų patikrinimą rasti daiktai, kurių neleidžiama nuteistiesiems (suimtiesiems) turėti pataisos įstaigoje (tardymo izoliatoriuje), maisto produktai, kurių galiojimo terminas pasibaigęs, taip pat asmeniniai daiktai, kurių svoris viršija nustatytą bendrą daiktų svorį, paimami. Paimti asmeniniai daiktai,</text:span><text:span text:style-name="T168"><text:s/></text:span><text:span text:style-name="T169">jeigu dėl jų nepradedamas ikiteisminis tyrimas arba administracinė teisena, perduodami sunaikinti, o rasti pinigai ir vertingi asmeniniai daiktai perduodami į socialinės paramos nuteistiesiems (suimtiesiems) fondą.</text:span></text:p>
      <text:p text:style-name="P170"><text:span text:style-name="T171">10</text:span><text:span text:style-name="T172">. Taisyklėse nustatyta tvarka nuteistųjų (suimtųjų) savanoriškai atiduoti maisto produktai, per asmens kratą ar asmeninių daiktų patikrinimą paimti daiktai sunaikinami<text:s/></text:span><text:span text:style-name="T173">vadovaujantis Lietuvos Respublikos atliekų tvarkymo įstatymu. Šių d</text:span><text:span text:style-name="T174">aiktų</text:span><text:span text:style-name="T175"><text:s/>sunaikinimą inicijuoja pataisos įstaigos (tardymo izoliatoriaus) direktoriaus paskirtas pataisos įstaigos (tardymo izoliatoriaus) darbuotojas, o jį organizuoja ir vykdo pataisos įstaigos (tardymo izoliatoriaus) vadovo įsakymu sudaryta komisija.</text:span></text:p>
      <text:p text:style-name="P176"><text:span text:style-name="T177">11</text:span><text:span text:style-name="T178">. Atliekant Taisyklių 4 punkte nustatytus veiksmus nuteistieji (suimtieji) laikinai, bet ne ilgiau kaip penkioms valandoms gali būti uždaromi į laikino sulaikymo kameras.</text:span></text:p>
      <text:p text:style-name="P179"><text:span text:style-name="T180">12</text:span><text:span text:style-name="T181">. Atlikus Taisyklių 4 punkte nustatytus veiksmus, nuteistieji, kol bus suskirstyti į gyvenamąsias patalpas (kameras), bet ne ilgiau kaip iki 5<text:s/></text:span>darbo<text:s/><text:span text:style-name="T182">dienų gali būti laikomi atskirai nuo kitų nuteistųjų.</text:span></text:p>
      <text:p text:style-name="P183"><text:span text:style-name="T184">13</text:span><text:span text:style-name="T185">.</text:span><text:span text:style-name="T186"><text:s/>Atvykę į pataisos įstaigą nuteistieji per 5<text:s/></text:span><text:span text:style-name="T187">darbo</text:span><text:s/><text:span text:style-name="T188">dienas</text:span><text:s/>nuo jų atvykimo suskirstomi į gyvenamąsias patalpas (kameras).<text:span text:style-name="T189"><text:s/>Skirstant nuteistuosius atsižvelgiama į jų nusikalstamo elgesio riziką, neigiamos įtakos jiems ar kitiems nuteistiesiems riziką, sveikatos būklę, amžių, gebėjimus užsiimti darbine veikla, psichologines savybes, kitas asmenines savybes ir laikomasi Bausmių vykdymo kodekse nustatytų nuteistųjų izoliuoto laikymo reikalavimų. Pirmą kartą į pataisos įstaigas atvykę nuteistieji, kuriems skirta terminuoto laisvės atėmimo ar laisvės atėmimo iki gyvos galvos bausmė, priskiriami paprastajai grupei.</text:span></text:p>
      <text:p text:style-name="P190"><text:span text:style-name="T191">Nuteistųjų (suimtųjų) paskirstymo į kameras tvarką nustato pataisos įstaigos (tardymo izoliatoriaus), kurioje laikomi nuteistieji (suimtieji), direktorius.</text:span></text:p>
      <text:p text:style-name="P192"><text:span text:style-name="T193">14</text:span><text:span text:style-name="T194">. Pataisos įstaigos (tardymo izoliatoriaus) administracija apie nuteistojo atvykimą į pataisos įstaigą (tardymo izoliatorių) per tris darbo dienas nuo jo atvykimo praneša nuosprendį priėmusiam teismui ir išsiunčia pranešimą nuteistojo sutuoktiniui, sugyventiniui arba artimiesiems giminaičiams. Priėmus suimtąjį į tardymo izoliatorių (pataisos įstaigą), ne vėliau kaip kitą dieną nuo jo priėmimo išsiunčiamas pranešimas priimto suimtojo sutuoktiniui, sugyventiniui arba artimiesiems giminaičiams. Šiame pranešime turi būti nurodyta, kokioje pataisos įstaigoje (tardymo izoliatoriuje) asmuo atlieka bausmę (laikomas suimtasis), kada ir kokia tvarka galima pasimatyti su nuteistuoju (suimtuoju), bendrauti su juo telefonu, perduoti jam asmeninių daiktų.</text:span></text:p>
      <text:p text:style-name="P195"><text:span text:style-name="T196">15</text:span><text:span text:style-name="T197">. Pataisos namuose laikomi nuteistieji užrakinami gyvenamuosiuose aukštuose, gyvenamosiose patalpose (kamerose) arba palatose laikantis šių reikalavimų:</text:span></text:p>
      <text:p text:style-name="P198"><text:span text:style-name="T199">15.1</text:span><text:span text:style-name="T200">. nuteistiesiems turi būti sudarytos galimybės pasinaudoti tualetu, taip pat prieiti prie vandens šaltinio;</text:span></text:p>
      <text:p text:style-name="P201"><text:span text:style-name="T202">15.2</text:span><text:span text:style-name="T203">. kamerose, gyvenamosiose patalpose arba palatose turi būti sudarytos sąlygos iškviesti pataisos pareigūnus.</text:span></text:p>
      <text:p text:style-name="P204"><text:span text:style-name="T205">16</text:span><text:span text:style-name="T206">. Priskirti lengvajai grupei nuteistieji užrakinami tik nakčiai. Nuteistieji arešto bausme ir drausmės grupei priskirti nuteistieji laikomi užrakinti gyvenamosiose patalpose (kamerose), o paprastajai grupei priskirti nuteistieji laikomi užrakinti gyvenamosiose patalpose (kamerose), jei tai būtina jų laikymui atskirai užtikrinti arba jie dėl<text:s/></text:span><text:span text:style-name="T207">asmeninių savybių gali daryti neigiamą įtaką kitiems nuteistiesiems, kelti pavojų kitų asmenų gyvybei ar sveikatai, arba jei tai būtina teisės ir režimo pažeidimų prevencijos tikslais.</text:span></text:p>
      <text:p text:style-name="P208"><text:span text:style-name="T209">17</text:span><text:span text:style-name="T210">. Iš užrakintų gyvenamųjų aukštų, gyvenamųjų patalpų (kamerų) arba palatų nuteistieji (suimtieji) išleidžiami:</text:span></text:p>
      <text:p text:style-name="P211"><text:span text:style-name="T212">17.1</text:span><text:span text:style-name="T213">.</text:span><text:span text:style-name="T214"><text:s/>į darbą;</text:span></text:p>
      <text:p text:style-name="P215"><text:span text:style-name="T216">17.2</text:span><text:span text:style-name="T217">. į bendrojo lavinimo mokyklą ar profesinio mokymo įstaigą;</text:span></text:p>
      <text:p text:style-name="P218"><text:span text:style-name="T219">17.3</text:span><text:span text:style-name="T220">. į pasimatymus;</text:span></text:p>
      <text:p text:style-name="P221"><text:span text:style-name="T222">17.4</text:span><text:span text:style-name="T223">. paskambinti telefonu;</text:span></text:p>
      <text:p text:style-name="P224"><text:span text:style-name="T225">17.5</text:span><text:span text:style-name="T226">. į valgyklą, dušą<text:s/></text:span>(ne rečiau kaip du kartus per savaitę dirbantys ar užsiimantys individualia darbine, kūrybine veikla nuteistieji, kiti – ne rečiau kaip vieną kartą per savaitę)<text:span text:style-name="T227">, socialinės reabilitacijos užsiėmimus, susitikimus su advokatu (gynėju)</text:span>;</text:p>
      <text:p text:style-name="P228"><text:span text:style-name="T229">17.6</text:span><text:span text:style-name="T230">. užsiimti individualia ar kita Bausmių vykdymo kodekso ar Lietuvos Respublikos suėmimo vykdymo įstatymo nustatyta veikla;</text:span></text:p>
      <text:p text:style-name="P231"><text:span text:style-name="T232">17.7</text:span><text:span text:style-name="T233">. sudaryti santuoką;</text:span></text:p>
      <text:p text:style-name="P234"><text:span text:style-name="T235">17.8</text:span><text:span text:style-name="T236">. iškvietus pataisos įstaigos (tardymo izoliatoriaus)<text:s/></text:span>darbuotojui<text:span text:style-name="T237">;</text:span></text:p>
      <text:p text:style-name="P238"><text:span text:style-name="T239">17.9</text:span><text:span text:style-name="T240">. nuvykti pas sveikatos priežiūros specialistus (skubiais atvejais arba sveikatos priežiūros specialisto paskirtu priėmimo laiku);</text:span></text:p>
      <text:p text:style-name="P241"><text:span text:style-name="T242">17.10</text:span><text:span text:style-name="T243">. laisvalaikio metu – pasivaikščioti arba užsiimti kitokia veikla.</text:span></text:p>
      <text:p text:style-name="P244"><text:span text:style-name="T245">18</text:span><text:span text:style-name="T246">. Nuteistieji ir suimtieji<text:s/></text:span><text:span text:style-name="T247">privalo p</text:span><text:span text:style-name="T248">ataisos įstaigoje (tardymo izoliatoriuje)<text:s/></text:span><text:span text:style-name="T249">vykdyti įstatymų reikalavimus ir laikytis elgesio taisyklių:</text:span></text:p>
      <text:p text:style-name="P250"><text:span text:style-name="T251">18.1</text:span><text:span text:style-name="T252">. matomoje vietoje nešioti pataisos įstaigos (tardymo izoliatoriaus) išduotą kortelę (kortelė suimtiesiems neišduodama) su nuotrauka, įrašytu vardu ir pavarde. Kortelėje gali būti įrašomi ir kiti duomenys (grupė, skyrius, kamera, miegamoji vieta, darbo vieta);</text:span></text:p>
      <text:p text:style-name="P253"><text:span text:style-name="T254">18.2</text:span><text:span text:style-name="T255">. įėjus pataisos įstaigos (tardymo izoliatoriaus) atstovui į patalpą atsistoti ir pasisveikinti, įeiti į patalpą, kurioje yra pataisos įstaigos (tardymo izoliatoriaus) atstovas, ir išeiti iš jos tik pataisos įstaigos (tardymo izoliatoriaus) atstovui leidus, kreipiantis į pataisos įstaigos (tardymo izoliatoriaus) atstovą, pasakyti savo pavardę;</text:span></text:p>
      <text:p text:style-name="P256"><text:span text:style-name="T257">18.3</text:span><text:span text:style-name="T258">. bendraudami su pataisos įstaigos (tardymo izoliatoriaus) atstovais nelaikyti rankų kišenėse;</text:span></text:p>
      <text:p text:style-name="P259"><text:span text:style-name="T260">18.4</text:span><text:span text:style-name="T261">. nevartoti necenzūrinių žodžių, žargono, nenaudoti pravardžių,<text:s/></text:span>netriukšmauti<text:span text:style-name="T262">;</text:span></text:p>
      <text:p text:style-name="P263"><text:span text:style-name="T264">18.5</text:span><text:span text:style-name="T265">. laikytis asmens higienos;</text:span></text:p>
      <text:p text:style-name="P266"><text:span text:style-name="T267">18.6</text:span><text:span text:style-name="T268">. tvarkyti ir prižiūrėti savo darbo, gyvenamąją (kamerą) ir pasivaikščiojimo vietas;</text:span></text:p>
      <text:p text:style-name="P269"><text:span text:style-name="T270">18.7</text:span><text:span text:style-name="T271">. savavališkai nekeisti gyvenamosios ir miegamosios vietų;</text:span></text:p>
      <text:p text:style-name="P272"><text:span text:style-name="T273">18.8</text:span><text:span text:style-name="T274">. laikyti (kabinti) asmeninius daiktus tik tam įrengtose vietose;</text:span></text:p>
      <text:p text:style-name="P275"><text:span text:style-name="T276">18.9</text:span><text:span text:style-name="T277">. naudotis tik techniškai tvarkingais elektros prietaisais;</text:span></text:p>
      <text:p text:style-name="P278"><text:span text:style-name="T279">18.10</text:span><text:span text:style-name="T280">. nesilankyti patalpose ir teritorijose, kuriose nedirba ir negyvena, išskyrus atvejus, kai pataisos įstaigos (tardymo izoliatoriaus) direktorius arba jo įgaliotas pataisos pareigūnas tai leidžia;</text:span></text:p>
      <text:p text:style-name="P281"><text:span text:style-name="T282">18.11</text:span><text:span text:style-name="T283">. nepažeisti pataisos įstaigos (tardymo izoliatoriaus) apsaugos draudžiamųjų zonų, pažymėtų informuojamais užrašais;</text:span></text:p>
      <text:p text:style-name="P284"><text:span text:style-name="T285">18.12</text:span><text:span text:style-name="T286">. netrukdyti pataisos pareigūnams atlikti savo funkcijų;</text:span></text:p>
      <text:p text:style-name="P287"><text:span text:style-name="T288">18.13</text:span><text:span text:style-name="T289">. dalyvauti patikrinimuose (skaičiuotėse) ir pasišalinti iš jų tik pataisos pareigūnui leidus;</text:span></text:p>
      <text:p text:style-name="P290"><text:span text:style-name="T291">18.14</text:span><text:span text:style-name="T292">. nuo atsikėlimo iki ėjimo miegoti būti tvarkingai apsirengę viršutiniais drabužiais pagal pataisos įstaigos (tardymo izoliatoriaus) direktoriaus nustatytą tvarką;</text:span></text:p>
      <text:p text:style-name="P293"><text:span text:style-name="T294">18.15</text:span><text:span text:style-name="T295">. tausoti pataisos įstaigos turtą.</text:span></text:p>
      <text:p text:style-name="P296"><text:span text:style-name="T297">19</text:span><text:span text:style-name="T298">. Nuteistojo (suimtojo) prašymu pataisos įstaigos (tardymo izoliatoriaus) administracija privalo padaryti<text:s/></text:span><text:span text:style-name="T299">jo administracinės, civilinės ir baudžiamosios bylos ir asmens bylos<text:s/></text:span><text:span text:style-name="T300">dokumentų kopijas,<text:s/></text:span><text:span text:style-name="T301">Kitos</text:span><text:span text:style-name="T302"><text:s/>nuteistojo (suimtojo)<text:s/></text:span><text:span text:style-name="T303">prašomos informacijos kopijos gali būti padaromos tik tais atvejais, jei nuteistojo (suimtojo) asmeninėje sąskaitoje yra pakankamai lėšų.</text:span><text:span text:style-name="T304"><text:s/>Už šias paslaugas<text:s/></text:span><text:span text:style-name="T305">pataisos įstaigai (tardymo izoliatoriui) atsiskaitoma<text:s/></text:span><text:span text:style-name="T306">teisės aktų nustatyta tvarka.</text:span></text:p>
      <text:p text:style-name="P307"/>
      <text:p text:style-name="P308"><text:span text:style-name="T309">III</text:span><text:span text:style-name="T310"><text:s/>SKYRIUS</text:span></text:p>
      <text:p text:style-name="P311"><text:span text:style-name="T312">NUTEISTIESIEMS (SUIMTIESIEMS) LEIDŽIAMI ĮSIGYTI IR TURĖTI ASMENINIAI DAIKTAI, JŲ BENDRA MASĖ</text:span></text:p>
      <text:p text:style-name="P313"/>
      <text:p text:style-name="P314"><text:span text:style-name="T315">20</text:span><text:span text:style-name="T316">. Lengvajai grupei priskirtiems nuteistiesiems leidžiama įsigyti ir turėti pataisos įstaigoje:</text:span></text:p>
      <text:p text:style-name="P317"><text:span text:style-name="T318">20.1</text:span><text:span text:style-name="T319">. maisto produktų:</text:span></text:p>
      <text:p text:style-name="P320">20.1.1. vaisių ir daržovių (šviežių, šaldytų, konservuotų) – ne daugiau kaip 2 kg;</text:p>
      <text:p text:style-name="P321"><text:span text:style-name="T322">20.1.2</text:span><text:span text:style-name="T323">. duonos gaminių – ne didesnėse nei 500 gramų (toliau – g) pakuotėse;</text:span></text:p>
      <text:p text:style-name="P324"><text:span text:style-name="T325">20.1.3</text:span><text:span text:style-name="T326">. pieno produktų (išskyrus saldintą sutirštintą pieną) – ne didesnėse nei 500 mililitrų (toliau – ml)/g pakuotėse;</text:span></text:p>
      <text:p text:style-name="P327"><text:span text:style-name="T328">20.1.4</text:span><text:span text:style-name="T329">. termiškai apdorotų, rūkytų, sūdytų mėsos gaminių (žuvies) – ne didesnėse nei 500 g pakuotėse;</text:span></text:p>
      <text:p text:style-name="P330"><text:span text:style-name="T331">20.1.5</text:span><text:span text:style-name="T332">. chalvos, šokolado, šokoladinių saldainių, riešutų – ne daugiau kaip 500 g pakuotėse;</text:span></text:p>
      <text:p text:style-name="P333"><text:span text:style-name="T334">20.1.6</text:span><text:span text:style-name="T335">. aliejaus, margarino – ne didesnėse nei 500 ml/g pakuotėse;</text:span></text:p>
      <text:p text:style-name="P336"><text:span text:style-name="T337">20.1.7</text:span><text:span text:style-name="T338">. natūralios arbatos, kavos, kakavos – ne didesnėse nei 500 g pakuotėse;</text:span></text:p>
      <text:p text:style-name="P339"><text:span text:style-name="T340">20.1.8</text:span><text:span text:style-name="T341">. sulčių, gaiviųjų gėrimų, mineralinio vandens – ne didesnėse nei 1000 ml pakuotėse;</text:span></text:p>
      <text:p text:style-name="P342"><text:span text:style-name="T343">20.1.9</text:span><text:span text:style-name="T344">. prieskonių, sintetinių saldiklių;</text:span></text:p>
      <text:p text:style-name="P345"><text:span text:style-name="T346">20.1.10</text:span><text:span text:style-name="T347">. sausų dribsnių, sausos sriubos, sausų antrųjų patiekalų, sauso sultinio – ne didesnėse nei 500 g pakuotėse;</text:span></text:p>
      <text:p text:style-name="P348"><text:span text:style-name="T349">20.1.11</text:span><text:span text:style-name="T350">. kruopų, makaronų – ne didesnėse nei 500 g pakuotėse;</text:span></text:p>
      <text:p text:style-name="P351"><text:span text:style-name="T352">20.1.12</text:span><text:span text:style-name="T353">. kečupo, pomidorų padažo, sojų padažo, majonezo, garstyčių, krienų – ne didesnėse nei 200 ml gamintojo pakuotėse;</text:span></text:p>
      <text:p text:style-name="P354"><text:span text:style-name="T355">20.1.13</text:span><text:span text:style-name="T356">. kiaušinių;<text:s/></text:span></text:p>
      <text:p text:style-name="P357"><text:span text:style-name="T358">20.1.14</text:span><text:span text:style-name="T359">. šaldytų kulinarinių gaminių (</text:span><text:span text:style-name="T360">užkandžių, didžkukulių, blynų, lietinių, koldūnų, virtinių, čeburekų) – ne didesnėse nei 500 g pakuotėse;</text:span></text:p>
      <text:p text:style-name="P361"><text:span text:style-name="T362">20.1.15</text:span><text:span text:style-name="T363">.<text:s/></text:span><text:span text:style-name="T364">miltų – ne didesnėse nei 1000 g pakuotėse;</text:span></text:p>
      <text:p text:style-name="P365">20.1.16. natūralaus medaus, uogienės – ne didesnėse nei 200 g pakuotėse;</text:p>
      <text:p text:style-name="P366"><text:span text:style-name="T367">20.1.17</text:span><text:span text:style-name="T368">. sausainių,</text:span><text:s/>vaflių<text:span text:style-name="T369"><text:s/>ir meduolių – ne didesnėse nei 500 g pakuotėse ir ne daugiau kaip po vieną pakuotę;</text:span></text:p>
      <text:p text:style-name="P370"><text:span text:style-name="T371">20.2</text:span><text:span text:style-name="T372">. drabužių ir avalynės (išskyrus karinę ir kitokią uniformą ar uniformos elementus):</text:span></text:p>
      <text:p text:style-name="P373"><text:span text:style-name="T374">20.2.1</text:span><text:span text:style-name="T375">. kepurių (nedengiančių veido), šaliką, pirštinių (išskyrus treniruotėms ir sportui skirtas pirštines);</text:span></text:p>
      <text:p text:style-name="P376"><text:span text:style-name="T377">20.2.2</text:span><text:span text:style-name="T378">. apatinių drabužių;</text:span></text:p>
      <text:p text:style-name="P379">20.2.3. viršutinių drabužių<text:span text:style-name="T380">;</text:span></text:p>
      <text:p text:style-name="P381"><text:span text:style-name="T382">20.2.4</text:span><text:span text:style-name="T383">. kojinių, pėdkelnių;</text:span></text:p>
      <text:p text:style-name="P384"><text:span text:style-name="T385">20.2.5</text:span><text:span text:style-name="T386">. avalynės;</text:span></text:p>
      <text:p text:style-name="P387"><text:span text:style-name="T388">20.2.6</text:span><text:span text:style-name="T389">. vaikiškų drabužių ir avalynės (nuteistosioms, auginančioms vaikus iki ketverių metų);</text:span></text:p>
      <text:p text:style-name="P390"><text:span text:style-name="T391">20.3</text:span><text:span text:style-name="T392">. higienos priemonių:</text:span></text:p>
      <text:p text:style-name="P393"><text:span text:style-name="T394">20.3.1</text:span><text:span text:style-name="T395">. m</text:span><text:span text:style-name="T396">uilą, šampūną, plaukų kondicionierių, kūno dezodorantą arba antiperspirantą ir kitų kūno priežiūros priemonių, burnos skalavimo skystį, skutimosi kremą arba putas (i</text:span><text:span text:style-name="T397">šskyrus gaminius, kuriuose yra etilo alkoholio, acetono, ir aerozolinius gaminius);</text:span></text:p>
      <text:p text:style-name="P398"><text:span text:style-name="T399">20.3.2</text:span><text:span text:style-name="T400">. skalbimo ir plovimo priemonių – ne didesnėse nei 500 ml/g pakuotėse;</text:span></text:p>
      <text:p text:style-name="P401"><text:span text:style-name="T402">20.3.3</text:span><text:span text:style-name="T403">. d</text:span><text:span text:style-name="T404">antų pastą, dantų šepetėlį, tarpdančių siūlą arba šepetėlių ir dantų krapštukų, skutimosi šepetėlį, dantų šepetėlio dėklą, kempinę;</text:span></text:p>
      <text:p text:style-name="P405"><text:span text:style-name="T406">20.3.4</text:span><text:span text:style-name="T407">. t</text:span><text:span text:style-name="T408">ualetinio popieriaus;</text:span></text:p>
      <text:p text:style-name="P409"><text:span text:style-name="T410">20.3.5</text:span><text:span text:style-name="T411">. saugių skustuvų su nekeičiamais peiliukais;</text:span></text:p>
      <text:p text:style-name="P412"><text:span text:style-name="T413">20.3.6</text:span><text:span text:style-name="T414">. šukas arba plaukų šepetį (neturintį metalinių detalių);</text:span></text:p>
      <text:p text:style-name="P415"><text:span text:style-name="T416">20.3.7</text:span><text:span text:style-name="T417">. plaukų segtukų, gumyčių;</text:span></text:p>
      <text:p text:style-name="P418"><text:span text:style-name="T419">20.3.8</text:span><text:span text:style-name="T420">. moterų higienos reikmenų;</text:span></text:p>
      <text:p text:style-name="P421"><text:span text:style-name="T422">20.3.9</text:span><text:span text:style-name="T423">. prezervatyvų;</text:span></text:p>
      <text:p text:style-name="P424"><text:span text:style-name="T425">20.3.10</text:span><text:span text:style-name="T426">.</text:span><text:span text:style-name="T427"><text:s/>vienkartinių nosinaičių, higieninių servetėlių, kosmetinės vatos;</text:span></text:p>
      <text:p text:style-name="P428"><text:span text:style-name="T429">20.3.11</text:span><text:span text:style-name="T430">. manikiūro priemonių (žirklutes užapvalintais galais, nagų žnyples ir medinę arba popierinę dildę);</text:span></text:p>
      <text:p text:style-name="P431"><text:span text:style-name="T432">20.3.12</text:span><text:span text:style-name="T433">. ausų krapštukų ir (arba) kištukų;<text:s/></text:span></text:p>
      <text:p text:style-name="P434"><text:span text:style-name="T435">20.3.13</text:span><text:span text:style-name="T436">. sauskelnių;</text:span></text:p>
      <text:p text:style-name="P437"><text:span text:style-name="T438">20.3.14</text:span><text:span text:style-name="T439">. vaikų higienos reikmenų (nuteistosioms, auginančioms vaikus iki ketverių metų);</text:span></text:p>
      <text:p text:style-name="P440"><text:span text:style-name="T441">20.4</text:span><text:span text:style-name="T442">. elektros prietaisų:</text:span></text:p>
      <text:p text:style-name="P443"><text:span text:style-name="T444">20.4.1</text:span><text:span text:style-name="T445">. televizorių ir jo priedėlį antžeminei televizijai, jeigu šis priedėlis įsigytas iki 2016</text:span><text:span text:style-name="T446"> </text:span><text:span text:style-name="T447">m.</text:span><text:span text:style-name="T448"> </text:span><text:span text:style-name="T449">balandžio 1 d.;</text:span></text:p>
      <text:p text:style-name="P450"><text:span text:style-name="T451">20.4.2</text:span><text:span text:style-name="T452">. nešiojamąjį kompiuterį (vietoje nešiojamojo kompiuterio leidžiama turėti stacionarųjį kompiuterį, jeigu jis įsigytas iki 2016 m. balandžio 1 d.);</text:span></text:p>
      <text:p text:style-name="P453"><text:span text:style-name="T454">20.4.3</text:span><text:span text:style-name="T455">. kišeninį (nešiojamąjį) radijo imtuvą arba MP3 grotuvą;</text:span></text:p>
      <text:p text:style-name="P456"><text:span text:style-name="T457">20.4.4</text:span><text:span text:style-name="T458">. barzdaskutę;</text:span></text:p>
      <text:p text:style-name="P459"><text:span text:style-name="T460">20.4.5</text:span><text:span text:style-name="T461">. plaukų džiovintuvą;</text:span></text:p>
      <text:p text:style-name="P462"><text:span text:style-name="T463">20.4.6</text:span><text:span text:style-name="T464">. elektrinį virdulį;</text:span></text:p>
      <text:p text:style-name="P465"><text:span text:style-name="T466">20.4.7</text:span><text:span text:style-name="T467">.<text:s/></text:span><text:span text:style-name="T468">LED skaitymo lempą (maitinamą elementais);</text:span></text:p>
      <text:p text:style-name="P469"><text:span text:style-name="T470">20.4.8</text:span><text:span text:style-name="T471">.<text:s/></text:span><text:span text:style-name="T472">skrudintuvą arba sumuštinių keptuvę</text:span></text:p>
      <text:p text:style-name="P473">20.4.9. kompiuterinių žaidimų aparatą;</text:p>
      <text:p text:style-name="P474"><text:span text:style-name="T475">20.5</text:span><text:span text:style-name="T476">. kitų daiktų ir reikmenų:</text:span></text:p>
      <text:p text:style-name="P477"><text:span text:style-name="T478">20.5.1</text:span><text:span text:style-name="T479">.<text:s/></text:span><text:span text:style-name="T480">kortelių, skirtų skambinti pataisos įstaigoje (tardymo izoliatoriuje) įrengtu telefonu (toliau – telefono kortelės);</text:span></text:p>
      <text:p text:style-name="P481"><text:span text:style-name="T482">20.5.2</text:span><text:span text:style-name="T483">. vokų, pašto ženklų, proginių atvirukų, nuotraukų, asmeninių užrašų ir kitų smulkių asmeninių daiktų, religinės simbolikos, kalendorių, knygų, laiškų, žurnalų, laikraščių ir kitų periodinių leidinių (išskyrus leidinius, kuriuose propaguojamas smurtas ar žiaurumas, taip pat pornografinius leidinius), rašymo popieriaus, sąsiuvinių ir rašymo reikmenų;</text:span></text:p>
      <text:p text:style-name="P484"><text:span text:style-name="T485">20.5.3</text:span><text:span text:style-name="T486">. administracinės, civilinės ir (ar) baudžiamosios 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487"><text:span text:style-name="T488">20.5.4</text:span><text:span text:style-name="T489">. reikmenų, skirtų užsiimti individualia kūrybine veikla, ir muzikos instrumentų (nuteistiesiems, gavusiems rašytinį pataisos įstaigos (tardymo izoliatoriaus) direktoriaus leidimą);</text:span></text:p>
      <text:p text:style-name="P490"><text:span text:style-name="T491">20.5.5</text:span><text:span text:style-name="T492">. plastikinių arba medinių stalo indų (lėkštę, dubenėlį sriubai, šaukštą, puodelį, šakutę, peilį);</text:span></text:p>
      <text:p text:style-name="P493"><text:span text:style-name="T494">20.5.6</text:span><text:span text:style-name="T495">. tabako gaminių ir reikmenų (pypkę, popieriaus, filtrų), vienkartinį žiebtuvėlį, degtukų (išskyrus nepilnamečiams ir asmenims, laikomiems nepilnamečių tardymo izoliatoriuje-pataisos namuose ir laisvės atėmimo vietų ligoninėje);</text:span></text:p>
      <text:p text:style-name="P496"><text:span text:style-name="T497">20.5.7</text:span><text:span text:style-name="T498">. rankinį, stalinį laikrodį;</text:span></text:p>
      <text:p text:style-name="P499"><text:span text:style-name="T500">20.5.8</text:span><text:span text:style-name="T501">. kosmetikos gaminių (išskyrus gaminius, kuriuose yra etilo alkoholio, acetono, ir aerozolinius gaminius);</text:span></text:p>
      <text:p text:style-name="P502"><text:span text:style-name="T503">20.5.9</text:span><text:span text:style-name="T504">. rankšluosčių;</text:span></text:p>
      <text:p text:style-name="P505"><text:span text:style-name="T506">20.5.10</text:span><text:span text:style-name="T507">. patalynės (paklodę, užvalkalus pagalvei ir antklodei) – du komplektus (nuteistosioms, auginančioms vaikus iki ketverių metų, patalynės komplektų skaičius neribojamas);</text:span></text:p>
      <text:p text:style-name="P508"><text:span text:style-name="T509">20.5.11</text:span><text:span text:style-name="T510">. stalo žaidimų (išskyrus pornografinio ar smurtinio pobūdžio stalo žaidimus);</text:span></text:p>
      <text:p text:style-name="P511"><text:span text:style-name="T512">20.5.12</text:span><text:span text:style-name="T513">. akinius, kontaktinius lęšius, jiems skirtas dėtuves ir kontaktinių lęšių priežiūros priemonių (tamsinti akiniai leidžiami tik rekomendavus gydytojui);</text:span></text:p>
      <text:p text:style-name="P514"><text:span text:style-name="T515">20.5.13</text:span><text:span text:style-name="T516">. informacijos, išskyrus įrašus, kuriuose propaguojamas smurtas ar žiaurumas, taip pat pornografinius įrašus, laikmenų (bendra nuteistųjų turimų informacijos laikmenų talpa negali viršyti 35 GB);</text:span></text:p>
      <text:p text:style-name="P517"><text:span text:style-name="T518">20.5.14</text:span><text:span text:style-name="T519">. šepetį (neturintį metalinių detalių) drabužiams ir batams, batų tepalą;</text:span></text:p>
      <text:p text:style-name="P520"><text:span text:style-name="T521">20.5.15</text:span><text:span text:style-name="T522">. g</text:span><text:span text:style-name="T523">ydytojo rekomenduotų vaistinių preparatų – ne didesnėse nei 200 ml pakuotėse ir medicinos priemonių (</text:span><text:span text:style-name="T524">nuteistiesiems, gavusiems rašytinį pataisos įstaigos (tardymo izoliatoriaus) direktoriaus leidimą);</text:span></text:p>
      <text:p text:style-name="P525"><text:span text:style-name="T526">20.5.16</text:span><text:span text:style-name="T527">. kitų daiktų, kurie būtini Taisyklių 20.4, 20.5.4, 20.5.7 ir 20.5.15 papunkčiuose nurodytiems daiktams eksploatuoti.</text:span></text:p>
      <text:p text:style-name="P528"><text:span text:style-name="T529">21</text:span><text:span text:style-name="T530">. Paprastajai grupei priskirtiems nuteistiesiems (išskyrus atliekančius Bausmių vykdymo kodekso 142 straipsnio 2 dalies 3 punkte nurodytą nuobaudą) leidžiama įsigyti ir pataisos įstaigoje (tardymo izoliatoriuje)<text:s/></text:span>turėti Taisyklių 20.1.1–20.1.12<text:span text:style-name="T531">, 20.</text:span><text:span text:style-name="T532">1.17,<text:s/></text:span><text:span text:style-name="T533">20.</text:span>2, 20.3, 20.4.1–20.4.7 ir 20.5 papunkčiuose nurodytų asmeninių daiktų.</text:p>
      <text:p text:style-name="P534"><text:span text:style-name="T535">22</text:span><text:span text:style-name="T536">. Drausmės grupei priskirtiems nuteistiesiems (išskyrus nuteistuosius, atliekančius Bausmių vykdymo kodekso 142 straipsnio 2 dalies 3 punkte nurodytą nuobaudą) leidžiama įsigyti ir pataisos įstaigoje (tardymo izoliatoriuje) turėti Taisyklių 20.1.1, 20.2, 20.3, 20.5.1, 20.5.3, 20.5.9, 20.5.12, 20.5.15 ir 20.5.16 papunkčiuose nurodytų asmeninių daiktų, taip pat<text:s/></text:span><text:span text:style-name="T537">vokų, pašto ženklų, religinės simbolikos, kalendorių, laiškų, rašymo popieriaus, sąsiuvinių ir rašymo reikmenų.<text:s/></text:span></text:p>
      <text:p text:style-name="P538"><text:span text:style-name="T539">23</text:span><text:span text:style-name="T540">. N</text:span><text:span text:style-name="T541">uteistiesiems, atliekantiems Bausmių vykdymo kodekso 142 straipsnio 2 dalies 3 punkte nurodytą nuobaudą,<text:s/></text:span><text:span text:style-name="T542">neleidžiama įsigyti ir turėti asmeninių daiktų, išskyrus Taisyklių 20.2.1–20.2.5<text:s/></text:span><text:span text:style-name="T543">papunkčiuose nurodytus asmeninius daiktus,<text:s/></text:span><text:span text:style-name="T544">vokus, pašto ženklus, rašymo priemonę ir popierių, rankšluostį, muilą, dantų pastą, dantų šepetėlį, šukas, nosinę (moterims – moterų higienos reikmenų), tualetinį popierių, sauskelnes, akinius arba kontaktinius lęšius ir jiems skirtas dėtuves bei kontaktinių lęšių priežiūros priemones, pataisos įstaigos (tardymo izoliatoriaus) direktoriaus nutarimo dėl nuobaudos skyrimo kopiją. Patalynė, čiužinys, pagalvė ir antklodė šiame punkte nurodytiems nuteistiesiems išduodama tik dienotvarkėje nustatytam miego laikui. Pataisos įstaigos (tardymo izoliatoriaus) direktorius privalo užtikrinti, kad nuteistųjų asmeniniai daiktai, kurių jie negali turėti atlikdami nuobaudą, bus saugiai laikomi visą nuobaudos atlikimo laiką. Greitai gendantys maisto produktai įdedami į šaldytuvą, o dėl natūralių sąlygų sugedę saugomi maisto produktai sunaikinami. Sunaikinus maisto produktus surašomas aktas, su kuriuo pasirašytinai supažindinamas nuteistasis, kuriam priklausė sunaikinti produktai.</text:span></text:p>
      <text:p text:style-name="P545"><text:span text:style-name="T546">24</text:span><text:span text:style-name="T547">. Apgyvendintiems už pataisos įstaigos (tardymo izoliatoriaus) ribų ir laikomiems atvirose kolonijose nuteistiesiems leidžiama įsigyti ir turėti Bausmių vykdymo kodekso 91 straipsnio 1 dalyje ir Taisyklių 20 punkte nurodytų asmeninių daiktų, taip pat kitų asmeninių<text:s/></text:span><text:span text:style-name="T548">daiktų</text:span><text:span text:style-name="T549">, kurie būtų naudingi vykdant veiksmingą nuteistųjų socialinę reabilitaciją, gerinant jų sveikatą bei gerovę.</text:span></text:p>
      <text:p text:style-name="P550"><text:span text:style-name="T551">25</text:span><text:span text:style-name="T552">. Suimtiesiems leidžiama įsigyti ir turėti tardymo izoliatoriuje (pataisos įstaigoje) Taisyklių 20.1.1–20.1.10, 20.1.12,</text:span><text:s/>20.<text:span text:style-name="T553">1.17,</text:span><text:span text:style-name="T554"><text:s/>20.2.1–20.2.5, 20.3.1–20.3.13, 20.4.1–20.4.7 ir 20.5 papunkčiuose nurodytų asmeninių<text:s/></text:span><text:span text:style-name="T555">daiktų.</text:span></text:p>
      <text:p text:style-name="P556"><text:span text:style-name="T557">26</text:span><text:span text:style-name="T558">.<text:s/></text:span><text:span text:style-name="T559">Į drausmės izoliatorių uždaromiems suimtiesiems neleidžiama pasiimti asmeninių daiktų, išskyrus Taisyklių 20.2.1–20.2.5 papunkčiuose nurodytus asmeninius daiktus, vokus, pašto ženklus, rašymo priemonę ir popierių, administracinės, civilinės ir (ar) baudžiamosios bylos medžiagą, teismo nuosprendžių, nutarčių ir nutarimų nuorašus ir (ar) kopijas, teisės aktų ir kreipimųsi kopijas, rankšluostį, muilą, dantų pastą, dantų šepetėlį, šukas, nosinę (moterims – moterų higienos reikmenis), tualetinį popierių, sauskelnes, akinius arba kontaktinius lęšius ir jiems skirtas dėtuves bei <text:s/>kontaktinių lęšių priežiūros priemones, pataisos įstaigos (tardymo izoliatoriaus) direktoriaus nutarimo dėl nuobaudos skyrimo kopiją. Patalynė, čiužinys, pagalvė ir antklodė į drausmės izoliatorių uždarytiems suimtiesiems išduodama tik dienotvarkėje nustatytam miego laikui. Tardymo izoliatoriaus (pataisos įstaigos) direktorius privalo užtikrinti, kad į drausmės izoliatorių uždarytų suimtųjų asmeniniai daiktai, kurių jie negali turėti drausmės izoliatoriuose, bus saugiai laikomi visą nuobaudos atlikimo laiką. Greitai gendantys maisto produktai įdedami į šaldytuvą, o dėl natūralių sąlygų sugedę saugomi maisto produktai sunaikinami. Sunaikinus maisto produktus surašomas aktas, su kuriuo pasirašytinai supažindinamas suimtasis, kuriam priklausė sunaikinti produktai.</text:span></text:p>
      <text:p text:style-name="P560"><text:span text:style-name="T561">27</text:span><text:span text:style-name="T562">. Nuteistiesiems (suimtiesiems), kurių gydymo laisvės atėmimo vietų ligoninėje trukmė neviršija 60 dienų, taip pat laikinai išvykstantiems į kitas įstaigas nuteistiesiems leidžiama įsigyti ir turėti Taisyklių 20.2 (laisvės atėmimo vietų ligoninės palatoje leidžiama turėti Taisyklių 20.2.2, 20.2.4 ir 20.2.5 papunkčiuose nurodytų asmeninių daiktų), 20.3, 20.4.4, 20.5.1, 20.5.2, 20.5.3, 20.5.7, 20.5.12, 20.5.15 ir 20.5.16 papunkčiuose nurodytų asmeninių daiktų. Gydytojui rekomendavus, nuteistiesiems (suimtiesiems) laisvės atėmimo vietų ligoninėje leidžiama įsigyti ir turėti Taisyklių 20.1.1–20.1.12 papunkčiuose nurodytų maisto produktų.</text:span></text:p>
      <text:p text:style-name="P563"><text:span text:style-name="T564">28</text:span><text:span text:style-name="T565">. Nuteistųjų (suimtųjų) įsigyjami maisto produktai ir vaistiniai preparatai turi būti supakuoti gamintojo pakuotėmis (išskyrus stiklines ir metalines pakuotes). Šviežių vaisių ir daržovių leidžiama įsigyti be pakuotės.</text:span><text:span text:style-name="T566"><text:s/>Nuteistųjų (suimtųjų) turimi maisto produktai (išskyrus šviežius vaisius ir daržoves) ir vaistiniai preparatai, supakuoti ne<text:s/></text:span><text:span text:style-name="T567">gamintojo</text:span><text:span text:style-name="T568"><text:s/>pakuotėmis, paimami ir sunaikinami.</text:span></text:p>
      <text:p text:style-name="P569"><text:span text:style-name="T570">29</text:span><text:span text:style-name="T571">. Drabužių, avalynės, patalynės (išskyrus antklodę, čiužinį ir pagalvę), akinius, akinių dėklą, informacijos laikmenų, laikrodžių, telefono kortelę, spaudos, vokų, pašto ženklų, rašymo popieriaus ir medicinos priemonių nuteistieji (išskyrus atliekantiems Bausmių vykdymo kodekso 142 straipsnio 2 dalies 3 punkte nuobaudą) ir suimtieji taip pat gali gauti pašto ar perduodamu siuntiniu arba per pasimatymus.<text:s/></text:span></text:p>
      <text:p text:style-name="P572"><text:span text:style-name="T573">30</text:span><text:span text:style-name="T574">. Nuteistiesiems (suimtiesiems), išskyrus</text:span><text:span text:style-name="T575"><text:s/>apgyvendintus už pataisos įstaigos (tardymo izoliatoriaus) ribų ir laikomus atvirose kolonijose</text:span><text:span text:style-name="T576">, leidžiamų turėti pataisos įstaigoje (tardymo izoliatoriuje) asmeninių<text:s/></text:span><text:span text:style-name="T577">daiktų</text:span><text:span text:style-name="T578"><text:s/>bendra masė neturi viršyti 30 kg, o nuteistiesiems iki gyvos galvos – 50 kg.<text:s/></text:span><text:span text:style-name="T579">Į šiame punkte nustatytą bendrą masę neįskaičiuojama administracinės, civilinės ir (ar) baudžiamosios bylos medžiaga, gydytojo rekomenduoti vaistiniai preparatai bei medicinos priemonės, vaikų, gyvenančių pataisos namuose su nuteistosiomis motinomis, daiktai ir reikmenys.<text:s/></text:span></text:p>
      <text:p text:style-name="P580"><text:span text:style-name="T581">31</text:span><text:span text:style-name="T582">. L</text:span><text:span text:style-name="T583">aikinai iš pataisos įstaigos (tardymo izoliatoriaus) į laisvės atėmimo vietų ligoninę (iki 60 dienų) ar kitą įstaigą išvykstančių nuteistųjų (suimtųjų) pasiimamų ir visą išvykos laiką turimų asmeninių daiktų bendra masė neturi viršyti 10 kg, neskaitant administracinės, civilinės ir (ar) baudžiamosios bylos medžiagos</text:span><text:span text:style-name="T584">.</text:span></text:p>
      <text:p text:style-name="P585"><text:span text:style-name="T586">32</text:span><text:span text:style-name="T587">. Asmeniniai daiktai, kurių nuteistasis (suimtasis) nepasiima laikinai išvykdamas iš pataisos įstaigos (tardymo izoliatoriaus), perduodami saugoti<text:s/></text:span><text:span text:style-name="T588">pataisos įstaigos (tardymo izoliatoriaus) administracijai</text:span><text:span text:style-name="T589"><text:s/>ir nuteistajam (suimtajam) grąžinami jam sugrįžus į pataisos įstaigą (tardymo izoliatorių). Nuteistojo (suimtojo) palikti greitai gendantys maisto produktai sunaikinami.</text:span></text:p>
      <text:p text:style-name="P590"><text:span text:style-name="T591">33</text:span><text:span text:style-name="T592">. Laikinai išvykusiam nuteistajam (suimtajam) negrįžus į pataisos įstaigą (tardymo izoliatorių) per 30 dienų nuo išvykimo dienos, jo asmeniniai daiktai persiunčiami į pataisos įstaigą (tardymo izoliatorių), kurioje tuo metu yra nuteistasis (suimtasis), išskyrus atvejus, kai dėl objektyvių priežasčių nuteistojo (suimtojo) laikino išvykimo iš pataisos įstaigos (tardymo izoliatoriaus) laikas pratęstas, bet ne ilgiau kaip 60 dienų nuo jo išvykimo iš pataisos įstaigos (tardymo izoliatoriaus) dienos. Jei laikino išvykimo iš pataisos įstaigos (tardymo izoliatoriaus) laikotarpiu baigiasi nuteistojo bausmės atlikimo (suimtojo suėmimo) terminas arba nuteistasis (suimtasis) paleidžiamas iš pataisos įstaigos (tardymo izoliatoriaus), nuteistojo (suimtojo) asmeniniai daiktai toliau saugomi pataisos įstaigoje (tardymo izoliatoriuje), kol juos pasiims nuteistasis (suimtasis) arba jo nurodytas asmuo, bet ne ilgiau kaip vieną mėnesį. Jei per vieną mėnesį šie daiktai neatsiimami, jie sunaikinami.</text:span></text:p>
      <text:p text:style-name="P593"><text:span text:style-name="T594">34</text:span><text:span text:style-name="T595">. Pataisos įstaigos (tardymo izoliatoriaus) administracija privalo nuolat tikrinti nuteistųjų (suimtųjų) turimų asmeninių daiktų ir reikmenų bendrą masę.</text:span></text:p>
      <text:p text:style-name="P596">35. P<text:span text:style-name="T597">aprastajai ir drausmės grupėms priskirtiems<text:s/></text:span>nuteistiesiems (suimtiesiems)<text:s/><text:span text:style-name="T598">sudaromos sąlygos<text:s/></text:span>apsipirkti pataisos įstaigos (tardymo izoliatoriaus) parduotuvėje<text:span text:style-name="T599"><text:s/>ne rečiau kaip kartą per savaitę, o lengvajai grupei priskirtiems nuteistiesiems –</text:span><text:s/>ne rečiau kaip du kartus per savaitę.</text:p>
      <text:p text:style-name="P600"><text:span text:style-name="T601">36</text:span><text:span text:style-name="T602">. Paprastai nuteistieji pataisos įstaigos parduotuvėje apsiperka patys. Nuteistųjų (suimtųjų), kurie laikomi užrakinti<text:s/></text:span><text:span text:style-name="T603">gyvenamosiose patalpose (kamerose), apsipirkimą organizuoja pataisos įstaiga (tardymo izoliatorius). Jiems suteikiama galimybė įsigyti prekių, nevedant jų į pataisos įstaigos (tardymo izoliatoriaus) parduotuvę, o jų įsigytos prekės ne vėliau kaip kitą darbo dieną nuo jų įsigijimo įteikiamos nuteistajam (suimtajam).<text:s/></text:span></text:p>
      <text:p text:style-name="P604"/>
      <text:p text:style-name="P605"><text:span text:style-name="T606">IV</text:span><text:span text:style-name="T607"><text:s/>SKYRIUS</text:span></text:p>
      <text:p text:style-name="P608"><text:span text:style-name="T609">NUTEISTŲJŲ (SUIMTŲJŲ) SKAMBINIMAS TELEFONU</text:span></text:p>
      <text:p text:style-name="P610"/>
      <text:p text:style-name="P611"><text:span text:style-name="T612">37</text:span><text:span text:style-name="T613">. Pataisos įstaigos (tardymo izoliatoriaus) administracija sudaro sąlygas nuteistiesiems (suimtiesiems) skambinti telefonu. Skambinimui telefonu prilyginamas skambinimas internetine telefonija.</text:span></text:p>
      <text:p text:style-name="P614">38. Nuteistieji, išskyrus bausmę atliekančius atviroje kolonijoje<text:span text:style-name="T615">,</text:span><text:s/>pusiaukelės namuose<text:span text:style-name="T616"><text:s/>ir gyvenančius už pataisos įstaigos teritorijos ribų, gali skambinti telefonu tik dienotvarkėje nustatytu laisvalaikio metu.</text:span></text:p>
      <text:p text:style-name="P617"><text:span text:style-name="T618">39</text:span><text:span text:style-name="T619">. Paprastai suimtiesiems per dieną skambinti ir kalbėti telefonu leidžiama vieną kartą. Atsižvelgdama į sudarytas sąlygas paskambinti telefonu, skambinančiųjų skaičių, pataisos pareigūnų vykdomas funkcijas, suimtiesiems tardymo izoliatoriaus (pataisos įstaigos) administracija gali leisti skambinti ir kalbėti telefonu dažniau.<text:s/></text:span><text:span text:style-name="T620">Nuteistieji, kuriems suteikta teisė papildomai paskambinti telefonu pagal Bausmių vykdymo kodekso 102 straipsnio 1 dalį ir 140 straipsnio 1 dalies 2 punktą, šią teisę gali įgyvendinti savo nuožiūra (prieš skambindami telefonu kitais Bausmių vykdymo kodekso nustatytais atvejais arba paskambinę, taip pat pasirinkdami kitą skambinimo telefonu laiką).</text:span></text:p>
      <text:p text:style-name="P621"><text:span text:style-name="T622">40</text:span><text:span text:style-name="T623">. Suimtajam leidžiama kalbėti telefonu tik pataisos pareigūnui įsitikinus, kad suimtasis nesurinko asmens, kuriam neleidžiama skambinti, telefono numerio. Pataisos pareigūnas gali pats surinkti abonento, kuriam paskambinti pageidauja suimtasis, numerį.</text:span></text:p>
      <text:p text:style-name="P624"><text:span text:style-name="T625">41</text:span><text:span text:style-name="T626">. Jeigu skambindamas telefonu nuteistasis (suimtasis) pažeidžia skambinimo tvarką, pataisos pareigūnas jį įspėja. Jei šis pažeidimas pakartojamas ar padaromas naujas skambinimo tvarkos pažeidimas, pataisos pareigūnas nutraukia pokalbį telefonu ir surašo motyvuotą tarnybinį pranešimą pataisos įstaigos (tardymo izoliatoriaus) direktoriui.<text:s/></text:span></text:p>
      <text:p text:style-name="P627"><text:span text:style-name="T628">42</text:span><text:span text:style-name="T629">. Nutrauktas telefoninis pokalbis laikomas įvykusiu.</text:span></text:p>
      <text:p text:style-name="P630"/>
      <text:p text:style-name="P631"><text:span text:style-name="T632">V</text:span><text:span text:style-name="T633"><text:s/>SKYRIUS</text:span></text:p>
      <text:p text:style-name="P634"><text:span text:style-name="T635">NUTEISTŲJŲ (SUIMTŲJŲ) PASIMATYMAI</text:span></text:p>
      <text:p text:style-name="P636"/>
      <text:p text:style-name="P637"><text:span text:style-name="T638">43</text:span><text:span text:style-name="T639">. Pataisos įstaigoje (tardymo izoliatoriuje) nuteistųjų (suimtųjų) pasimatymai vyksta pagal sudarytus grafikus 5 dienas per savaitę (išskyrus sekmadienį ir pirmadienį).</text:span></text:p>
      <text:p text:style-name="P640"><text:span text:style-name="T641">44</text:span><text:span text:style-name="T642">. Nuteistiesiems, turintiems teisę gauti kelis trumpalaikius ar ilgalaikius pasimatymus per tam tikrą Bausmių vykdymo kodekso nustatytą laikotarpį, taip pat nuteistiesiems, kuriems<text:s/></text:span><text:span text:style-name="T643">paskatinimo tvarka</text:span><text:span text:style-name="T644"><text:s/></text:span>suteiktas papildomas trumpalaikis ar ilgalaikis<text:span text:style-name="T645"><text:s/>pasimatymas, šie pasimatymai gali vykti paeiliui be pertraukos, jei to pageidauja nuteistasis arba asmuo, kuris nori pasimatyti su nuteistuoju. Suimtiesiems, išskyrus nurodytus Suėmimo vykdymo įstatymo 12 straipsnio 2 dalyje, tą pačią dieną gali būti suteikti ne daugiau kaip du pasimatymai iš eilės be pertraukos, jei to pageidauja suimtasis arba asmuo, kuris nori pasimatyti su suimtuoju. Nuteistasis (suimtasis) arba asmuo, kuris nori pasimatyti su nuteistuoju (suimtuoju), turi nurodyti kelių iš eilės pasimatymų be pertraukos poreikio motyvus.</text:span></text:p>
      <text:p text:style-name="P646"><text:span text:style-name="T647">45</text:span><text:span text:style-name="T648">. Paeiliui gali vykti tik tokio paties pobūdžio pasimatymai. Bendra nuteistųjų trumpalaikių pasimatymų ir suimtųjų pasimatymų be pertraukos trukmė negali būti ilgesnė kaip 6 valandos, o nuteistųjų ilgalaikių pasimatymų – ne ilgesnė kaip 2 paros. Pasimatymai dalimis nesuteikiami.</text:span></text:p>
      <text:p text:style-name="P649"><text:span text:style-name="T650">46</text:span><text:span text:style-name="T651">. Per nuteistojo (suimtojo) pasimatymą, vykstantį, kai nuteistasis (suimtasis) atskiriamas nuo lankytojų, pasimatyti su juo gali ne daugiau kaip trys asmenys. Jei į nuteistojo (suimtojo) pasimatymą, vykstantį, kai nuteistasis (suimtasis) atskiriamas nuo lankytojų, atvyksta du ar daugiau nuteistojo (suimtojo) nepilnamečių vaikų, jie turi būti lydimi jų įstatyminių atstovų ar jų įgalioto pilnamečio asmens. Per vieną nuteistojo (suimtojo) pasimatymą, vykstantį nuteistojo (suimtojo) neatskyrus nuo lankytojų, su juo gali pasimatyti ne daugiau kaip trys asmenys.</text:span></text:p>
      <text:p text:style-name="P652"><text:span text:style-name="T653">47</text:span><text:span text:style-name="T654">. Į trumpalaikį pasimatymą su nuteistuoju, taip pat į pasimatymą su suimtuoju (išskyrus Suėmimo vykdymo įstatymo 22 straipsnio 6 dalyje nurodytą pasimatymą) be suaugusiųjų palydos įleidžiami ne jaunesni kaip 16 metų amžiaus nepilnamečio nuteistojo (suimtojo) vaikai ar įvaikiai. <text:s/></text:span></text:p>
      <text:p text:style-name="P655"><text:span text:style-name="T656">48</text:span><text:span text:style-name="T657">. Asmuo, norintis, kad jam būtų suteiktas pasimatymas, pataisos įstaigos (tardymo izoliatoriaus) administracijai paštu arba elektroninėmis ryšio priemonėmis pateikia prašymą suteikti pasimatymą, kurio pavyzdinę formą tvirtina Kalėjimų departamento direktorius. Šis prašymas turi būti pasirašytas jį pateikusio asmens.</text:span></text:p>
      <text:p text:style-name="P658"><text:span text:style-name="T659">49</text:span><text:span text:style-name="T660">. Prašymas suteikti pasimatymą paprastai pateikiamas ne vėliau kaip likus 10 darbo dienų iki prašyme nurodytos galimos pasimatymo datos. Pataisos įstaigos (tardymo izoliatoriaus) direktorius, atsižvelgdamas į pasimatymų patalpų ir vykdomų pasimatymų skaičių, gali nustatyti kitą šių prašymų pateikimo terminą.</text:span></text:p>
      <text:p text:style-name="P661"><text:span text:style-name="T662">50</text:span><text:span text:style-name="T663">. Asmenys, kurių duomenys nėra tvarkomi Lietuvos Respublikos gyventojų registre, kartu su prašymu suteikti pasimatymą arba atvykę į pasimatymą turi pateikti:</text:span></text:p>
      <text:p text:style-name="P664"><text:span text:style-name="T665">50.1</text:span><text:span text:style-name="T666">. gimimo liudijimą arba jo kopiją, prašymą siųsdami paštu arba elektroninio ryšio priemonėmis, kai reikia nustatyti tėvystės (motinystės) ryšį;</text:span></text:p>
      <text:p text:style-name="P667"><text:span text:style-name="T668">50.2</text:span><text:span text:style-name="T669">. santuokos liudijimą arba jo kopiją, prašymą siųsdami paštu arba elektroninio ryšio priemonėmis, kai reikia nustatyti atvykusio asmens šeimos teisinį santykį su nuteistuoju (suimtuoju);</text:span></text:p>
      <text:p text:style-name="P670">50.3. dokumentus arba jų kopijas,<text:span text:style-name="T671"><text:s/></text:span>įrodančius kad su nuteistuoju (suimtuoju) bendrai gyvenama ne mažiau kaip vienus metus neįregistravus santuokos<text:s/><text:span text:style-name="T672">(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673"><text:s/></text:span></text:p>
      <text:p text:style-name="P674"><text:span text:style-name="T675">51</text:span><text:span text:style-name="T676">. Pataisos įstaiga (tardymo izoliatorius), gavusi prašymą suteikti pasimatymą, nustato, ar nuteistasis (suimtasis) turi teisę į prašyme nurodytą pasimatymą, patikrina šiame prašyme nurodytą informaciją duomenų registruose, informacinėse sistemose, nuteistojo (suimtojo) asmens byloje bei kituose informacijos šaltiniuose ir priima sprendimą, ar pasimatymas galės įvykti pateikusio prašymą nuteistojo (suimtojo) ar asmens nurodyta data ir laiku.</text:span></text:p>
      <text:p text:style-name="P677"><text:span text:style-name="T678">52</text:span><text:span text:style-name="T679">. Tuo atveju, jei pasimatymas prašyme suteikti pasimatymą su nuteistuoju (suimtuoju) nurodytu laiku negali įvykti dėl objektyvių priežasčių (užimtos pasimatymų patalpos, nuteistasis (suimtasis) negalės dalyvauti pasimatyme dėl atliekamos nuobaudos ar kt.), pataisos įstaiga (tardymo izoliatorius)<text:s/></text:span><text:span text:style-name="T680">informuoja nuteistąjį (suimtąjį) ar asmenį, pateikusį šį prašymą.</text:span></text:p>
      <text:p text:style-name="P681"><text:span text:style-name="T682">53</text:span><text:span text:style-name="T683">. Sprendimą suteikti pasimatymą per penkias darbo dienas nuo prašymo suteikti pasimatymą gavimo dienos priima pataisos įstaigos (tardymo izoliatoriaus) direktorius arba jo įgaliotas pataisos pareigūnas. Priėmus šį sprendimą, prašyme suteikti pasimatymą įrašoma atitinkama žyma, prireikus taip pat nurodoma pasimatymo ar kelių pasimatymų be pertraukos trukmė.</text:span></text:p>
      <text:p text:style-name="P684"><text:span text:style-name="T685">54</text:span><text:span text:style-name="T686">. Atsisakius suteikti pasimatymą arba antrą pasimatymą iš eilės be pertraukos, apie tai prašymą suteikti pasimatymą pateikęs asmuo informuojamas raštu. Atsisakymas suteikti pasimatymą turi būti motyvuotas.</text:span></text:p>
      <text:p text:style-name="P687"><text:span text:style-name="T688">55</text:span><text:span text:style-name="T689">. Asmenys, atvykę į pasimatymą su nuteistuoju (suimtuoju), privalo pateikti asmens tapatybę patvirtinantį dokumentą ir dokumentus, nurodytus Taisyklių 50 punkte, jei jie nebuvo pateikti kartu su prašymu suteikti pasimatymą.</text:span></text:p>
      <text:p text:style-name="P690"><text:span text:style-name="T691">56</text:span><text:span text:style-name="T692">. Nuteistieji (suimtieji) ir asmenys, atvykę į pasimatymą su nuteistuoju (suimtuoju) pirmą kartą, pasirašytinai supažindinami su elgesio per pasimatymą taisyklėmis, kurias tvirtina<text:s/></text:span><text:span text:style-name="T693">Kalėjimų departamento</text:span><text:span text:style-name="T694"><text:s/>direktorius.<text:s/></text:span><text:span text:style-name="T695">Ne pirmą kartą atvykstantiems į pasimatymą nuteistiesiems (suimtiesiems) ir asmenims žodžiu primenamos elgesio per pasimatymą taisyklės, o pasirašytinai supažindinama tik su elgesio per pasimatymą taisyklių pakeitimais.</text:span></text:p>
      <text:p text:style-name="P696"><text:span text:style-name="T697">57</text:span><text:span text:style-name="T698">. Prieš įleidžiant nuteistuosius (suimtuosius) ir asmenis į pasimatymų patalpą, taip pat išleidžiant iš jos Kalėjimų departamento direktoriaus nustatyta tvarka atliekama šių asmenų apžiūra ir asmeninių daiktų patikrinimas.</text:span></text:p>
      <text:p text:style-name="P699"><text:span text:style-name="T700">58</text:span><text:span text:style-name="T701">. Į pasimatymų patalpą neįleidžiama arba pasimatymas nutraukiamas, kai:</text:span></text:p>
      <text:p text:style-name="P702"><text:span text:style-name="T703">58.1</text:span><text:span text:style-name="T704">. asmuo, atvykęs į pasimatymą, atsisako, kad būtų atlikta jo asmens apžiūra ir (ar) asmeninių daiktų patikrinimas;</text:span></text:p>
      <text:p text:style-name="P705"><text:span text:style-name="T706">58.2</text:span><text:span text:style-name="T707">. asmuo arba nuteistasis (suimtasis) atvyksta į pasimatymą apsvaigęs nuo psichiką veikiančių medžiagų arba toks apsvaigimas nustatomas per pasimatymą;</text:span></text:p>
      <text:p text:style-name="P708"><text:span text:style-name="T709">58.3</text:span><text:span text:style-name="T710">. asmuo arba nuteistasis (suimtasis) nesilaiko elgesio per pasimatymą taisyklių;</text:span></text:p>
      <text:p text:style-name="P711"><text:span text:style-name="T712">58.4</text:span><text:span text:style-name="T713">. atlikus nuteistojo (suimtojo) arba į pasimatymą atvykusio asmens apžiūrą ir (ar) jo asmeninių daiktų patikrinimą randama daiktų, kurių jie negali turėti (įsinešti) į pataisos įstaigą (tardymo izoliatorių);</text:span></text:p>
      <text:p text:style-name="P714"><text:span text:style-name="T715">58.5</text:span><text:span text:style-name="T716">. pataisos įstaigoje (tardymo izoliatoriuje) susidaro ypatinga situacija.</text:span></text:p>
      <text:p text:style-name="P717"><text:span text:style-name="T718">59</text:span><text:span text:style-name="T719">. Dėl nuteistojo (suimtojo) kaltės nutrauktas pasimatymas laikomas įvykusiu.</text:span></text:p>
      <text:p text:style-name="P720"><text:span text:style-name="T721">60</text:span><text:span text:style-name="T722">. Pirmieji į nuteistųjų (suimtųjų) pasimatymų patalpas įleidžiami asmenys, atvykę į pasimatymą su nuteistaisiais (suimtaisiais), paskui – nuteistieji (suimtieji).</text:span></text:p>
      <text:p text:style-name="P723"><text:span text:style-name="T724">61</text:span><text:span text:style-name="T725">. Nuteistiesiems (suimtiesiems) leidžiamų pasiimti į pasimatymą asmeninių daiktų sąrašą nustato Kalėjimų departamento direktorius.</text:span></text:p>
      <text:p text:style-name="P726"><text:span text:style-name="T727">62</text:span><text:span text:style-name="T728">. Pirmieji iš pasimatymų patalpų išvedami nuteistieji (suimtieji), paskui asmenys, atvykę į pasimatymą.</text:span></text:p>
      <text:p text:style-name="P729"/>
      <text:p text:style-name="P730"><text:span text:style-name="T731">VI</text:span><text:span text:style-name="T732"><text:s/>SKYRIUS</text:span></text:p>
      <text:p text:style-name="P733"><text:span text:style-name="T734">NUTEISTŲJŲ MOTINŲ</text:span><text:span text:style-name="T735"><text:s/>PASIMATYMAI SU VAIKAIS</text:span></text:p>
      <text:p text:style-name="P736"/>
      <text:p text:style-name="P737"><text:span text:style-name="T738">63</text:span><text:span text:style-name="T739">. Nuteistųjų motinų, kurių vaikai laikomi vaikų (kūdikių) namuose, pasimatymai paprastai vyksta kiekvieną dieną nuo 8 iki 17 val. Tikslų pasimatymų laiką nustato pataisos įstaigos (tardymo izoliatoriaus) direktorius, suderinęs su vaikų (kūdikių) namų, kuriuose laikomi nuteistųjų vaikai (kūdikiai), administracija.</text:span></text:p>
      <text:p text:style-name="P740"><text:span text:style-name="T741">64</text:span><text:span text:style-name="T742">. Nuteistosios motinos į pasimatymą su vaikais vyksta lydimos pataisos pareigūnų arba savarankiškai.</text:span></text:p>
      <text:p text:style-name="P743"><text:span text:style-name="T744">65</text:span><text:span text:style-name="T745">. Pataisos įstaigos (tardymo izoliatoriaus) direktorius, atsižvelgdamas į nuteistosios nusikalstamo elgesio riziką ir į elgesį atliekant bausmę, įvertinęs riziką dėl galimo nuteistosios negrįžimo į pataisos įstaigą<text:s/></text:span><text:span text:style-name="T746">(tardymo izoliatorių)</text:span><text:span text:style-name="T747">, turi teisę priimti sprendimą nuteistajai, kuriai leista savarankiškai vykti į pasimatymą su vaiku, prižiūrėti naudoti elektroninio stebėjimo priemones. Elektroninio stebėjimo priemonių naudojimo tvarką nustato Kalėjimų departamento direktorius.</text:span></text:p>
      <text:p text:style-name="P748"><text:span text:style-name="T749">66</text:span><text:span text:style-name="T750">. Į pasimatymą su vaikais vykstančioms nuteistosioms leidžiama pasiimti asmeninių daiktų. Sprendimą dėl leidimo į pasimatymą su vaikais vykstančioms nuteistosioms pasiimti<text:s/></text:span><text:span text:style-name="T751">asmeninių</text:span><text:span text:style-name="T752"><text:s/>daiktų priima pataisos įstaigos<text:s/></text:span><text:span text:style-name="T753">(tardymo izoliatoriaus)<text:s/></text:span><text:span text:style-name="T754">direktorius arba jį pavaduojantis pataisos pareigūnas.</text:span></text:p>
      <text:p text:style-name="P755"/>
      <text:p text:style-name="P756"><text:span text:style-name="T757">VII</text:span><text:span text:style-name="T758"><text:s/>SKYRIUS</text:span></text:p>
      <text:p text:style-name="P759"><text:span text:style-name="T760">SUNKIAI SERGANČIŲ NUTEISTŲJŲ (SUIMTŲJŲ) LANKYMAS</text:span></text:p>
      <text:p text:style-name="P761"/>
      <text:p text:style-name="P762"><text:span text:style-name="T763">67</text:span><text:span text:style-name="T764">. Sunkiai sergančių nuteistųjų (suimtųjų), kai dėl jų ligos gresia pavojus jų gyvybei, lankymas vyksta laisvės atėmimo vietų ligoninėje arba viešojoje asmens sveikatos priežiūros įstaigoje, kurioje hospitalizuotas nuteistasis (suimtasis).</text:span></text:p>
      <text:p text:style-name="P765"><text:span text:style-name="T766">68</text:span><text:span text:style-name="T767">. Asmuo, pageidaujantis aplankyti sunkiai sergantį nuteistąjį (suimtąjį), pataisos įstaigos (tardymo izoliatoriaus) administracijai Taisyklių 50 punkte nustatyta tvarka raštu pateikia prašymą.</text:span></text:p>
      <text:p text:style-name="P768"><text:span text:style-name="T769">69</text:span><text:span text:style-name="T770">. Leidimą aplankyti sergantį nuteistąjį (suimtąjį) duoda ir sąlygas tokiam apsilankymui sudaro pataisos įstaigos (tardymo izoliatoriaus) direktorius arba jo įgaliotas pataisos pareigūnas.</text:span></text:p>
      <text:p text:style-name="P771"><text:span text:style-name="T772">70</text:span><text:span text:style-name="T773">. Į laisvės atėmimo vietų ligoninę aplankyti atvykusius asmenis pas sunkiai sergančius nuteistuosius (suimtuosius) į pasimatymo vietą lydi pataisos pareigūnas.</text:span></text:p>
      <text:p text:style-name="P774"/>
      <text:p text:style-name="P775"/>
      <text:p text:style-name="P776"/>
      <text:p text:style-name="P777"/>
      <text:p text:style-name="P778"><text:span text:style-name="T779">VIII</text:span><text:span text:style-name="T780"><text:s/>SKYRIUS</text:span></text:p>
      <text:p text:style-name="P781"><text:span text:style-name="T782">N</text:span><text:span text:style-name="T783">UTEISTŲJŲ (SUIMTŲJŲ) IŠVYKIMAS UŽ PATAISOS ĮSTAIGOS (TARDYMO IZOLIATORIAUS) RIBŲ</text:span></text:p>
      <text:p text:style-name="P784"/>
      <text:p text:style-name="P785"><text:span text:style-name="T786">71</text:span><text:span text:style-name="T787">. Nuteistojo prašymas išvykti už atviros kolonijos ribų teikiamas pataisos įstaigos (tardymo izoliatoriaus) direktoriui ne vėliau kaip likus penkioms darbo dienoms iki pageidaujamos išvykimo datos. Nuteistojo (suimtojo) prašymas išvykti už pataisos įstaigos (tardymo izoliatoriaus) teritorijos ribų dėl sutuoktinio, sugyventinio ar artimojo giminaičio mirties ar sunkios ligos, dėl kurios gresia pavojus ligonio gyvybei, taip pat dėl gaivalinės nelaimės, padariusios didelę materialinę žalą nuteistajam (suimtajam) ar jo sutuoktiniui, sugyventiniui arba artimiesiems giminaičiams, teikiamas ne vėliau kaip likus 24 valandoms iki pageidaujamos išvykimo datos. Prie šiame punkte nurodytų prašymų (toliau – prašymas išvykti už pataisos įstaigos (tardymo izoliatoriaus) teritorijos ribų)<text:s/></text:span>pridedami<text:span text:style-name="T788"><text:s/>dokumentai ar jų kopijos, patvirtinančios prašyme nurodytas aplinkybes.</text:span></text:p>
      <text:p text:style-name="P789"><text:span text:style-name="T790">72</text:span><text:span text:style-name="T791">. Pataisos įstaigos (tardymo izoliatoriaus) administracija iki nuteistojo (suimtojo) prašyme išvykti už pataisos įstaigos (tardymo izoliatoriaus) teritorijos ribų nurodytos išvykimo datos patikrina prašyme ir pridėtuose dokumentuose nurodytą informaciją, taip pat, – ar yra visos Bausmių vykdymo kodekso (Suėmimo vykdymo įstatymo) ir Taisyklių nustatytos sąlygos suteikti leidimą išvykti už pataisos įstaigos (tardymo izoliatoriaus) teritorijos ribų.</text:span></text:p>
      <text:p text:style-name="P792"><text:span text:style-name="T793">73</text:span><text:span text:style-name="T794">. Nuteistajam (</text:span><text:span text:style-name="T795">suimtajam) leidžiama išvykti už atviros kolonijos ribų arba iš pataisos įstaigos (tardymo izoliatoriaus) dėl sutuoktinio, sugyventinio ar artimojo giminaičio mirties ar sunkios ligos, dėl kurios ligonio gyvybei gresia pavojus, taip pat dėl gaivalinės nelaimės, padariusios didelę materialinę žalą nuteistajam ar jo sutuoktiniui, sugyventiniui arba artimiesiems giminaičiams, jei nustatoma, kad egzistuoja visos šios sąlygos:</text:span></text:p>
      <text:p text:style-name="P796"><text:span text:style-name="T797">73.1</text:span><text:span text:style-name="T798">. nuteistojo (suimtojo) prašyme išvykti už pataisos įstaigos (tardymo izoliatoriaus) teritorijos ribų ir pridėtuose dokumentuose pateikta informacija yra teisinga;</text:span></text:p>
      <text:p text:style-name="P799"><text:span text:style-name="T800">73.2</text:span><text:span text:style-name="T801">. yra gautas suimtojo ikiteisminiam tyrimui vadovaujančio ar jį atliekančio prokuroro arba teismo, kurio žinioje yra byla, rašytinis sutikimas, kai sprendžiamas klausimas dėl leidimo suimtajam išvykti iš tardymo izoliatoriaus (pataisos įstaigos);</text:span></text:p>
      <text:p text:style-name="P802"><text:span text:style-name="T803">73.3</text:span><text:span text:style-name="T804">. taip pat nėra kitų priežasčių, dėl kurių nuteistajam (suimtajam) negali būti leista išvykti.<text:s/></text:span></text:p>
      <text:p text:style-name="P805"><text:span text:style-name="T806">74</text:span><text:span text:style-name="T807">. Atsižvelgiant į nuteistojo nusikalstamo elgesio riziką ir į jo elgesį atliekant bausmę, galimą riziką dėl nuteistojo negrįžimo į pataisos įstaigą, leidime išvykti už pataisos įstaigos (tardymo izoliatoriaus ribų išsprendžiamas klausimas dėl nuteistojo išvykimo už pataisos įstaigos teritorijos ribų ir parvykimo į pataisos įstaigą maršruto arba nustatomos teritorijos, kuriose nuteistajam išvykus iš pataisos įstaigos leidžiama (draudžiama) lankytis, dėl palydos nuteistajam skyrimo, antrankių ar elektroninio stebėjimo priemonių naudojimo.</text:span></text:p>
      <text:p text:style-name="P808"><text:span text:style-name="T809">75</text:span><text:span text:style-name="T810">. Priimdamas sprendimą leisti suimtajam išvykti už tardymo izoliatoriaus (pataisos įstaigos) teritorijos ribų, tardymo izoliatoriaus (pataisos įstaigos) direktorius atsižvelgia į ikiteisminiam tyrimui vadovaujančio ar jį atliekančio prokuroro arba teismo, kurio žinioje yra byla, nurodymą dėl apsaugos ir skiria suimtajam per jo išvyką apsaugą ar palydą.</text:span></text:p>
      <text:p text:style-name="P811"><text:span text:style-name="T812">76</text:span><text:span text:style-name="T813">. Jeigu nuteistasis, kuriam leista išvykti už pataisos įstaigos teritorijos ribų, dėl ligos arba kitų svarbių priežasčių negali nustatytu laiku sugrįžti į pataisos įstaigą, jis privalo nedelsdamas telefonu apie tai pranešti šios įstaigos administracijai ir nurodyti savo buvimo vietą bei galimą grįžimo laiką.<text:s/></text:span></text:p>
      <text:p text:style-name="P814"><text:span text:style-name="T815">77</text:span><text:span text:style-name="T816">. Leidus nuteistajam (suimtajam), atliekančiam perkėlimo į kamerų tipo patalpas (uždarymo į drausmės izoliatorių) nuobaudą, išvykti už pataisos įstaigos (tardymo izoliatoriaus) ribų dėl sutuoktinio, sugyventinio ar artimojo giminaičio mirties ar sunkios ligos, dėl kurios ligonio gyvybei gresia pavojus, taip pat dėl gaivalinės nelaimės, padariusios didelę materialinę žalą nuteistajam ar jo sutuoktiniui, sugyventiniui arba artimiesiems giminaičiams, nuteistojo (suimtojo) išvykos laikas įskaitomas į šios nuobaudos atlikimo laiką. Šio punkto nuostatos taip pat taikomos, kai nuteistajam (suimtajam), atliekančiam perkėlimo į kamerų tipo patalpas (uždarymo į drausmės izoliatorių) nuobaudą, leidžiama išvykti už atviros kolonijos teritorijos ribų ir<text:s/></text:span><text:span text:style-name="T817">gydymosi tikslais</text:span><text:span text:style-name="T818">.</text:span></text:p>
      <text:p text:style-name="P819"/>
      <text:p text:style-name="P820"><text:span text:style-name="T821">IX</text:span><text:span text:style-name="T822"><text:s/>SKYRIUS</text:span></text:p>
      <text:p text:style-name="P823"><text:span text:style-name="T824">NUTEISTŲJŲ (SUIMTŲJŲ) LAIŠKŲ IŠSIUNTIMAS IR GAVIMAS</text:span></text:p>
      <text:p text:style-name="P825"/>
      <text:p text:style-name="P826"><text:span text:style-name="T827">78</text:span><text:span text:style-name="T828">. Nuteistieji (suimtieji) siunčiamus laiškus neužklijuotuose vokuose įteikia pataisos įstaigos (tardymo izoliatoriaus) direktoriaus įgaliotam darbuotojui, kuris nuteistojo (suimtojo) akivaizdoje patikrina, ar juose nėra kitų objektų, išskyrus laišką, nuotraukas, atvirukus, pašto ženklus, vokus ir dokumentus, kurių leidžiama turėti nuteistajam (suimtajam).<text:s/></text:span></text:p>
      <text:p text:style-name="P829"><text:span text:style-name="T830">79</text:span><text:span text:style-name="T831">. Nuteistojo (suimtojo) siunčiamas laiškas ir vokas, ant kurio nenurodytas siuntėjo vardas ir pavardė, laiško gavėjo adresas, taip pat laiškas, kuris siunčiamas kito nuteistojo (suimtojo) vardu, bei laiškas ir vokas, kuriuose yra kitų daiktų, išskyrus laišką, nuotraukas, atvirukus, pašto ženklus, vokus ir dokumentus, kurių leidžiama turėti nuteistajam (suimtajam), nepriimami.</text:span></text:p>
      <text:p text:style-name="P832"><text:span text:style-name="T833">80</text:span><text:span text:style-name="T834">. Nuteistųjų (suimtųjų) vardu gautus laiškus šiems nuteistiesiems (suimtiesiems) įteikia pataisos įstaigos (tardymo izoliatoriaus) direktoriaus įgaliotas darbuotojas. Nuteistajam (suimtajam) atsiųstas vokas su laišku, prieš jį įteikiant, nuteistojo (suimtojo) akivaizdoje atplėšiamas ir neskaitant patikrinama, ar jame nėra kitų daiktų, išskyrus laišką, nuotraukas, atvirukus, pašto ženklus, vokus ir dokumentus, kurių leidžiama turėti nuteistajam (suimtajam).<text:s/></text:span></text:p>
      <text:p text:style-name="P835"><text:span text:style-name="T836">81</text:span><text:span text:style-name="T837">. Nuteistųjų (suimtųjų) vardu gautame voke ar laiške rasti kiti daiktai, išskyrus nuotraukas, atvirukus, pašto ženklus, vokus ir dokumentus, kurių leidžiama turėti nuteistajam (suimtajam), sunaikinami,<text:s/></text:span><text:span text:style-name="T838">jeigu dėl jų nepradedamas ikiteisminis tyrimas arba administracinė teisena</text:span><text:span text:style-name="T839">, o rasti pinigai ir vertingi daiktai perduodami į socialinės paramos nuteistiesiems (suimtiesiems) fondą.</text:span></text:p>
      <text:p text:style-name="P840"><text:span text:style-name="T841">82</text:span><text:span text:style-name="T842">. Nuteistųjų (suimtųjų), kurie yra perkelti į kitą pataisos įstaigą (tardymo izoliatorių), vardu gauti laiškai ne vėliau kaip per tris darbo dienas nuo laiško gavimo dienos persiunčiami įstaigai, į kurią perkeltas nuteistasis (suimtasis).</text:span></text:p>
      <text:p text:style-name="P843"><text:span text:style-name="T844">83</text:span><text:span text:style-name="T845">. Nuteistųjų (suimtųjų), kurie paleisti iš pataisos įstaigos (tardymo izoliatoriaus), taip pat mirusių nuteistųjų (suimtųjų) vardu adresuoti laiškai pataisos įstaigoje (tardymo izoliatoriuje) nepriimami arba grąžinami subjektui, pristačiusiam tokį laišką.</text:span></text:p>
      <text:p text:style-name="P846"><text:span text:style-name="T847">84</text:span><text:span text:style-name="T848">. Bausmių vykdymo kodekso (Suėmimo vykdymo įstatymo) nustatytais atvejais laikinai sustabdžius nuteistojo (suimtojo) laiškų išsiuntimą ir įteikimą nuteistojo (suimtojo) siunčiami laiškai nepriimami, o nuteistojo (suimtojo) vardu gaunamus laiškus saugo pataisos įstaigos (tardymo izoliatoriaus) direktoriaus įgaliotas darbuotojas. Pasibaigus laiškų išsiuntimo ir įteikimo sustabdymo terminui, nuteistojo (suimtojo) vardu gauti laiškai perduodami nuteistajam (suimtajam).</text:span></text:p>
      <text:p text:style-name="P849"/>
      <text:p text:style-name="P850"><text:span text:style-name="T851">X</text:span><text:span text:style-name="T852"><text:s/>SKYRIUS</text:span></text:p>
      <text:p text:style-name="P853"><text:span text:style-name="T854">SIUNTINIŲ, SMULKIŲJŲ PAKETŲ, GRYNŲJŲ PINIGŲ IR LABDAROS SIUNTŲ PRIĖMIMAS IR ĮTEIKIMAS (PASKIRSTYMAS) NUTEISTIESIEMS (SUIMTIESIEMS)</text:span></text:p>
      <text:p text:style-name="P855"/>
      <text:p text:style-name="P856"><text:span text:style-name="T857">85</text:span><text:span text:style-name="T858">. Asmuo, atnešęs siuntinį arba smulkųjį paketą, pataisos įstaigos (tardymo izoliatoriaus) administracijai pateikia prašymą dėl jo perdavimo nuteistajam (suimtajam). Kartu su šiuo prašymu pateikiamas asmens tapatybę patvirtinantis dokumentas.</text:span></text:p>
      <text:p text:style-name="P859"><text:span text:style-name="T860">86</text:span><text:span text:style-name="T861">. Pataisos įstaigos (tardymo izoliatoriaus) administracija siuntinį arba smulkųjį paketą nuteistajam (suimtajam) patikrina atnešusio asmens akivaizdoje. Siuntinyje arba smulkiajame pakete rasti daiktai, kurių perdavimas nenustatytas Bausmių vykdymo kodekse (Suėmimo vykdymo įstatyme) ir Taisyklėse, grąžinami asmeniui, atnešusiam siuntinį arba smulkųjį paketą. Apie grąžintus daiktus pažymima asmens pateiktame prašyme dėl siuntinio arba smulkiojo paketo perdavimo.</text:span></text:p>
      <text:p text:style-name="P862"><text:span text:style-name="T863">87</text:span><text:span text:style-name="T864">. Paštu gauti siuntiniai ir smulkieji paketai nuteistajam (suimtajam) nepriimami, jeigu:</text:span></text:p>
      <text:p text:style-name="P865"><text:span text:style-name="T866">87.1</text:span><text:span text:style-name="T867">. jie adresuoti nuteistiesiems (suimtiesiems), kurie neturi teisės gauti pašto siuntinių ar smulkiųjų paketų;</text:span></text:p>
      <text:p text:style-name="P868"><text:span text:style-name="T869">87.2</text:span><text:span text:style-name="T870">. vienas pašto siuntinys sveria daugiau kaip 10 kg;</text:span></text:p>
      <text:p text:style-name="P871"><text:span text:style-name="T872">87.3</text:span><text:span text:style-name="T873">. jie adresuoti nuteistiesiems (suimtiesiems), kurie paleisti iš pataisos įstaigos (tardymo izoliatoriaus) arba mirusiems nuteistiesiems (suimtiesiems).</text:span></text:p>
      <text:p text:style-name="P874"><text:span text:style-name="T875">88</text:span><text:span text:style-name="T876">. Paštu gauti siuntiniai ir smulkieji paketai, gauti nuteistųjų (suimtųjų), kurie perkelti į kitą pataisos įstaigą ar tardymo izoliatorių, vardu, ne vėliau kaip per tris darbo dienas nuo jų gavimo dienos persiunčiami įstaigai, į kurią perkelti nuteistieji (suimtieji).</text:span></text:p>
      <text:p text:style-name="P877"><text:span text:style-name="T878">89</text:span><text:span text:style-name="T879">. Pašto siuntinys arba smulkusis paketas nuteistojo (suimtojo), kurio vardu jis gautas, akivaizdoje atidaromas ir patikrinama, ar jame nėra daiktų, kurių perdavimas nenustatytas Bausmių vykdymo kodekse (Suėmimo vykdymo įstatyme) ir Taisyklėse.</text:span></text:p>
      <text:p text:style-name="P880"><text:span text:style-name="T881">90</text:span><text:span text:style-name="T882">. Paštu gautame siuntinyje arba smulkiajame pakete rasti daiktai, kurių perdavimas Bausmių vykdymo kodekse (Suėmimo vykdymo įstatyme) nenumatytas (išskyrus pinigus ir vertingus daiktus), sunaikinami,<text:s/></text:span><text:span text:style-name="T883">jeigu dėl jų nepradedamas ikiteisminis tyrimas arba administracinė teisena,</text:span><text:span text:style-name="T884"><text:s/>o</text:span><text:span text:style-name="T885"><text:s/></text:span><text:span text:style-name="T886">rasti pinigai ir vertingi daiktai perduodami į pataisos įstaigos socialinės paramos nuteistiesiems (suimtiesiems) fondą.</text:span></text:p>
      <text:p text:style-name="P887"><text:span text:style-name="T888">91</text:span><text:span text:style-name="T889">. Nuteistajam (suimtajam) siuntiniai ir smulkieji paketai įteikiami pasirašytinai. Kai nuteistasis (suimtasis) atlieka<text:s/></text:span><text:span text:style-name="T890">Bausmių vykdymo kodekso 142 straipsnio 2 dalies 3 punkte (Suėmimo vykdymo įstatymo 34 straipsnio 1 dalies 4 punkte) nurodytą nuobaudą</text:span><text:span text:style-name="T891">, jam pageidaujant perduodami tik tie siuntiniu arba smulkiuoju paketu perduoti daiktai, kuriuos jis gali turėti, o kiti daiktai jam perduodami ne vėliau kaip kitą darbo dieną po nuobaudos atlikimo ar jos vykdymo nutraukimo.</text:span></text:p>
      <text:p text:style-name="P892"><text:span text:style-name="T893">92</text:span><text:span text:style-name="T894">. Asmuo, atnešęs nuteistajam (suimtajam) grynųjų pinigų, pateikia pataisos įstaigos (tardymo izoliatoriaus) administracijai prašymą dėl pinigų perdavimo nuteistajam (suimtajam). Kartu su šiuo prašymu pateikiamas asmens tapatybę patvirtinantis dokumentas ir prašyme nurodyta grynųjų pinigų suma.</text:span></text:p>
      <text:p text:style-name="P895"><text:span text:style-name="T896">93</text:span><text:span text:style-name="T897">. Pataisos įstaigos (tardymo izoliatoriaus) darbuotojas, priėmęs prašymą dėl pinigų perdavimo nuteistajam (suimtajam), išrašo pajamų orderį ir jo šaknelę įteikia pinigus perduodančiam asmeniui. Pajamų orderis neišrašomas, kai prašoma grynuosius pinigus perduoti nuteistajam, kuris turi teisę jų turėti. Šiuo atveju grynuosius pinigus perduodančiam asmeniui įteikiamas pinigų priėmimo kvitas.</text:span></text:p>
      <text:p text:style-name="P898"><text:span text:style-name="T899">94</text:span><text:span text:style-name="T900">. Per dvi darbo dienas nuo grynųjų pinigų priėmimo šie pinigai įrašomi į nuteistojo (suimtojo) asmeninę sąskaitą ir apie tai informuojamas nuteistasis (suimtasis), o nuteistajam, turinčiam teisę turėti grynųjų pinigų, perduoti pinigai įteikiami.</text:span></text:p>
      <text:p text:style-name="P901"><text:span text:style-name="T902">95</text:span><text:span text:style-name="T903">. Nuteistasis (suimtasis), pageidaujantis išsiųsti piniginę perlaidą, pataisos įstaigos (tardymo izoliatoriaus) administracijai pateikia rašytinį prašymą, kuriame turi būti nurodyta: perlaidos gavėjo vardas, pavardė, adresas, perlaidos siuntėjo vardas ir pavardė, perlaidos gavėjo ir siuntėjo giminystės ryšys (jei toks yra), perlaidos suma.</text:span></text:p>
      <text:p text:style-name="P904"><text:span text:style-name="T905">96</text:span><text:span text:style-name="T906">. Pataisos įstaigos (tardymo izoliatoriaus) administracija, gavusi Taisyklių 95 punkte nurodytą prašymą, ne vėliau kaip per penkias darbo dienas priima sprendimą dėl šio prašymo įvykdymo.</text:span></text:p>
      <text:p text:style-name="P907"><text:span text:style-name="T908">97</text:span><text:span text:style-name="T909">. Priėmus sprendimą leisti nuteistajam (suimtajam) išsiųsti piniginę perlaidą, ši perlaida turi būti išsiųsta ne vėliau kaip per dvi darbo dienas nuo sprendimo leisti tokią perlaidą išsiųsti priėmimo dienos.</text:span></text:p>
      <text:p text:style-name="P910"><text:span text:style-name="T911">98</text:span><text:span text:style-name="T912">. Kai pataisos įstaigos (tardymo izoliatoriaus) administracija atsisako nuteistajam (suimtajam) leisti išsiųsti piniginę perlaidą, ji privalo raštu nuteistajam (suimtajam) nurodyti šio atsisakymo motyvus.</text:span></text:p>
      <text:p text:style-name="P913"><text:span text:style-name="T914">99</text:span><text:span text:style-name="T915">. Drabužių labdaros siuntos nuteistiesiems iš labdaros teikėjų, nurodytų Lietuvos Respublikos labdaros ir paramos įstatyme, priimamos šio įstatymo nustatyta tvarka, prieš tai suderinus tai su pataisos įstaigos (tardymo izoliatoriaus) direktoriumi.</text:span></text:p>
      <text:p text:style-name="P916"><text:span text:style-name="T917">100</text:span><text:span text:style-name="T918">. Labdaros siuntas nuteistiesiems (suimtiesiems) paskirsto pataisos įstaigos (tardymo izoliatoriaus) administracija, vadovaudamasi socialinio teisingumo principu ir atsižvelgdama į būtinybę tenkinti nuteistojo (suimtojo) minimalius socialinius poreikius.<text:s/></text:span></text:p>
      <text:p text:style-name="P919"/>
      <text:p text:style-name="P920"><text:span text:style-name="T921">XI</text:span><text:span text:style-name="T922"><text:s/>SKYRIUS</text:span></text:p>
      <text:p text:style-name="P923"><text:span text:style-name="T924">NUTEISTŲJŲ (SUIMTŲJŲ) SUSITIKIMAI SU ADVOKATU (GYNĖJU)</text:span></text:p>
      <text:p text:style-name="P925"/>
      <text:p text:style-name="P926"><text:span text:style-name="T927">101</text:span><text:span text:style-name="T928">. Pataisos įstaigos (tardymo izoliatoriaus) administracija sudaro sąlygas nuteistiesiems (suimtiesiems) susitikti su advokatu (gynėju) darbo dienomis įstaigos administracijos darbo laiku.</text:span></text:p>
      <text:p text:style-name="P929"><text:span text:style-name="T930">102</text:span><text:span text:style-name="T931">. Susitikime su advokatu (gynėju) nuteistasis (suimtasis) gali su savimi turėti rašytinę administracinės, civilinės ar baudžiamosios bylos medžiagą, rašymo popieriaus ir rašymo priemonę.<text:s/></text:span></text:p>
      <text:p text:style-name="P932"><text:span text:style-name="T933">103</text:span><text:span text:style-name="T934">. Prieš susitikimą su advokatu (gynėju) ir po jo atliekama nuteistojo (suimtojo) asmens apžiūra ir daiktų patikrinimas.</text:span></text:p>
      <text:p text:style-name="P935"/>
      <text:p text:style-name="P936"><text:span text:style-name="T937">XII</text:span><text:span text:style-name="T938"><text:s/>SKYRIUS</text:span></text:p>
      <text:p text:style-name="P939"><text:span text:style-name="T940">NUTEISTŲJŲ (SUIMTŲJŲ) PASIVAIKŠČIOJIMAS</text:span></text:p>
      <text:p text:style-name="P941"/>
      <text:p text:style-name="P942"><text:span text:style-name="T943">104</text:span><text:span text:style-name="T944">. Pasivaikščioti nuteistiesiems leidžiama jų dienotvarkėje nurodytu laisvalaikio metu, o suimtiesiems – jų dienotvarkėje nurodytu buvimo gryname ore laiku. Pasivaikščioti vienu metu gali būti vedami visi vienoje gyvenamojoje patalpoje (kameroje) esantys nuteistieji (suimtieji).</text:span></text:p>
      <text:p text:style-name="P945"><text:span text:style-name="T946">105</text:span><text:span text:style-name="T947">. Nuteistieji (suimtieji), sergantys a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948"><text:span text:style-name="T949">106</text:span><text:span text:style-name="T950">. Vedami pasivaikščioti nuteistieji (suimtieji) turi būti apsirengę pagal metų laiką ir oro sąlygas.</text:span></text:p>
      <text:p text:style-name="P951"><text:span text:style-name="T952">107</text:span><text:span text:style-name="T953">. Pasibaigus pasivaikščiojimo laikui, nuteistieji (suimtieji) privalo sutvarkyti pasivaikščiojimo kiemelį.</text:span></text:p>
      <text:p text:style-name="P954"><text:span text:style-name="T955">108</text:span><text:span text:style-name="T956">. Nuteistieji (suimtieji), kurie pasivaikščiojimo laiku naudoja fizinį ar psichinį smurtą prieš kitus asmenis, įžeidinėja, užpuola pataisos įstaigos (tardymo izoliatoriaus) personalą ar priešinasi jam, triukšmauja, netausoja pataisos įstaigos (tardymo izoliatoriaus) turto ar daro kitus teisės pažeidimus, pataisos pareigūno, atsakingo už nuteistųjų (suimtųjų) pasivaikščiojimo vykdymą, sprendimu gali būti pašalinti iš pasivaikščiojimo kiemų ir uždaryti į gyvenamąsias patalpas ar kameras.</text:span></text:p>
      <text:p text:style-name="P957"><text:span text:style-name="T958">109</text:span><text:span text:style-name="T959">. Pataisos įstaiga (tardymo izoliatorius) užtikrina užkrečiamųjų ligų profilaktikos priemonių pasivaikščiojimo kiemeliams saugiai naudoti įgyvendinimą.</text:span></text:p>
      <text:p text:style-name="Normal"/>
      <text:p text:style-name="P960"><text:span text:style-name="T961">XIII</text:span><text:span text:style-name="T962"><text:s/>SKYRIUS</text:span></text:p>
      <text:p text:style-name="P963"><text:span text:style-name="T964">NUTEISTŲJŲ (SUIMTŲJŲ) SANTUOKOS SUDARYMAS</text:span></text:p>
      <text:p text:style-name="P965"/>
      <text:p text:style-name="P966"><text:span text:style-name="T967">110</text:span><text:span text:style-name="T968">. Apie suimtojo, išskyrus Suėmimo vykdymo įstatymo 12 straipsnio 2 dalyje nurodytus asmenis, prašymą suteikti jam galimybę sudaryti santuoką tardymo izoliatoriaus (pataisos įstaigos) administracija privalo nedelsdama raštu pranešti šio suimtojo ikiteisminiam tyrimui vadovaujančiam ar jį atliekančiam prokurorui arba teismui, kurio žinioje yra byla.</text:span></text:p>
      <text:p text:style-name="P969"><text:span text:style-name="T970">111</text:span><text:span text:style-name="T971">. Nuteistajam (suimtajam) sudarant santuoką kaip svečiai gali dalyvauti ne daugiau kaip 4</text:span><text:span text:style-name="T972"> </text:span><text:span text:style-name="T973">asmenys. Suimtajam sudarant santuoką svečiams leidžiama dalyvauti, jeigu nėra gautas suimtojo ikiteisminiam tyrimui vadovaujančio ar jį atliekančio prokuroro arba teismo, kurio žinioje yra byla, rašytinis nurodymas neleisti suimtajam pasimatyti.</text:span></text:p>
      <text:p text:style-name="P974"><text:span text:style-name="T975">112</text:span><text:span text:style-name="T976">. Jeigu santuoką sudaro suimtasis su laisvės atėmimo bausmę atliekančiu asmeniu, santuoka sudaroma tardymo izoliatoriuje (pataisos įstaigoje), kurioje laikomas suimtasis. Kitais atvejais, kai santuoką sudarantys nuteistieji (suimtieji) laikomi skirtingose pataisos įstaigose (tardymo izoliatoriuose), pataisos įstaigų (tardymo izoliatorių), kuriose šie asmenys yra laikomi, direktoriai ar jų įgalioti pataisos pareigūnai suderina santuokos sudarymo vietą.</text:span></text:p>
      <text:p text:style-name="P977"/>
      <text:p text:style-name="P978"><text:span text:style-name="T979">XIV</text:span><text:span text:style-name="T980"><text:s/>SKYRIUS</text:span></text:p>
      <text:p text:style-name="P981"><text:span text:style-name="T982">NUTEISTŲJŲ (SUIMTŲJŲ) RELIGINĖS APEIGOS</text:span></text:p>
      <text:p text:style-name="P983"/>
      <text:p text:style-name="P984"><text:span text:style-name="T985">113</text:span><text:span text:style-name="T986">. Pataisos įstaigos (tardymo izoliatoriaus) administracija užtikrina nuteistųjų (suimtųjų) teisę tenkinti su religija susijusius poreikius Lietuvos Respublikos religinių bendruomenių ir bendrijų įstatymo ir kitų teisės aktų nustatyta tvarka.</text:span></text:p>
      <text:p text:style-name="P987"><text:span text:style-name="T988">114</text:span><text:span text:style-name="T989">. Pataisos įstaigos (tardymo izoliatoriaus) administracija sudaro sąlygas Lietuvos Respublikoje pripažintų tradicinių religinių bendruomenių ir bendrijų dvasininkams lankytis pataisos įstaigoje (tardymo izoliatoriuje). Pataisos įstaigoje (tardymo izoliatoriuje) vietos religinėms apeigoms atlikti įrengiamos pagal dvasininkų rekomendacijas.</text:span></text:p>
      <text:p text:style-name="P990"><text:span text:style-name="T991">115</text:span><text:span text:style-name="T992">. Vykstant religinėms apeigoms nuteistieji (suimtieji) su savimi gali turėti smulkių asmeninių daiktų, susijusių su religinių apeigų atlikimu.</text:span></text:p>
      <text:p text:style-name="P993"/>
      <text:p text:style-name="P994"><text:span text:style-name="T995">XV</text:span><text:span text:style-name="T996"><text:s/>SKYRIUS</text:span></text:p>
      <text:p text:style-name="P997"><text:span text:style-name="T998">NUTEISTŲJŲ INDIVIDUALI DARBINĖ, KŪRYBINĖ AR KITOKIA VEIKLA</text:span></text:p>
      <text:p text:style-name="P999"/>
      <text:p text:style-name="P1000"><text:span text:style-name="T1001">116</text:span><text:span text:style-name="T1002">. Pataisos įstaigos administracija skatina nuteistuosius užsiimti individualia darbine, kūrybine ar kitokia veikla (toliau – individuali veikla),<text:s/></text:span><text:span text:style-name="T1003">pagal galimybes</text:span><text:s/><text:span text:style-name="T1004">įrengia tokiai veiklai vykdyti tinkamas patalpas ar kitą vietą ir aprūpina nuteistuosius reikmenimis individualiai veiklai vykdyti.</text:span></text:p>
      <text:p text:style-name="P1005"><text:span text:style-name="T1006">117</text:span><text:span text:style-name="T1007">. Individualia veikla gali būti leidžiama nuteistiesiems užsiimti ir už pataisos įstaigos teritorijos ribų. Sprendimą dėl leidimo nuteistajam užsiimti individualia veikla už pataisos įstaigos teritorijos ribų priima pataisos įsitaigos direktorius arba jį pavaduojantis pataisos pareigūnas.</text:span></text:p>
      <text:p text:style-name="P1008"><text:span text:style-name="T1009">118</text:span><text:span text:style-name="T1010">. Pataisos įstaigos direktorius, atsižvelgdamas į nuteistojo nusikalstamo elgesio riziką ir į jo elgesį atliekant bausmę, įvertinęs galimą riziką dėl nuteistojo negrįžimo į pataisos įstaigą, turi teisę priimti sprendimą nuteistojo, kuriam leista užsiimti individualia veikla už pataisos įstaigos teritorijos ribų, priežiūrai užtikrinti naudoti elektroninio stebėjimo priemones. Elektroninio stebėjimo priemonių naudojimo tvarką nustato Kalėjimų departamento direktorius.</text:span></text:p>
      <text:p text:style-name="P1011"><text:span text:style-name="T1012">119</text:span><text:span text:style-name="T1013">. Nuteistiesiems draudžiama užsiimti individualia veikla, kuri būtų susijusi su darbais, nurodytais Bausmių vykdymo kodekso 2 priede.</text:span></text:p>
      <text:p text:style-name="Normal"/>
      <text:p text:style-name="P1014"><text:span text:style-name="T1015">XVI</text:span><text:span text:style-name="T1016"><text:s/>SKYRIUS</text:span></text:p>
      <text:p text:style-name="P1017"><text:span text:style-name="T1018">NUTEISTŲJŲ ATLEIDIMAS NUO DARBO EGZAMINAMS LAIKYTI</text:span></text:p>
      <text:p text:style-name="P1019"/>
      <text:p text:style-name="P1020"><text:span text:style-name="T1021">120</text:span><text:span text:style-name="T1022">. Nuteistieji, kurie to pageidauja, baigiamiesiems kvalifikaciniams egzaminams laikyti atleidžiami nuo darbo po tris dienas kiekvienam egzaminui (įskaitai) laikyti arba jų darbo laikas proporcingai sutrumpinamas.</text:span></text:p>
      <text:p text:style-name="P1023"><text:span text:style-name="T1024">121</text:span><text:span text:style-name="T1025">. Nuteistieji baigiamiesiems kvalifikaciniams egzaminams laikyti nuo darbo atleidžiami arba jų darbo laikas sutrumpinamas įstaigos, kuri priėmė į dirbą nuteistąjį, vadovo sprendimu.</text:span></text:p>
      <text:p text:style-name="P1026"><text:span text:style-name="T1027">122</text:span><text:span text:style-name="T1028">. Taisyklių 121 punkte nurodyta įstaiga informuoja pataisos įstaigą (tardymo izoliatorių), kurioje nuteistasis atlieka bausmę (jei nuteistąjį įdarbinusi įstaiga nėra kartu ir įstaiga, kurioje nuteistasis atlieka bausmę), apie nuteistojo atleidimą nuo darbo baigiamiesiems kvalifikaciniams egzaminams laikyti arba apie jo darbo laiko sutrumpinimą.</text:span></text:p>
      <text:p text:style-name="P1029"/>
      <text:p text:style-name="P1030"><text:span text:style-name="T1031">XVII</text:span><text:span text:style-name="T1032"><text:s/>SKYRIUS</text:span></text:p>
      <text:p text:style-name="P1033"><text:span text:style-name="T1034">NUTEISTŲJŲ (SUIMTŲJŲ) ASMENS BYLOS IR JŲ TVARKYMAS</text:span></text:p>
      <text:p text:style-name="P1035"/>
      <text:p text:style-name="P1036"><text:span text:style-name="T1037">123</text:span><text:span text:style-name="T1038">.<text:s/></text:span><text:span text:style-name="T1039">Visi su nuteistojo (suimtojo) bausmės (suėmimo) vykdymu susiję dokumentai saugomi nuteistojo (suimtojo) asmens byloje, kuri gali būti elektroninė.</text:span></text:p>
      <text:p text:style-name="P1040"><text:span text:style-name="T1041">124</text:span><text:span text:style-name="T1042">. Nuteistojo (suimtojo) popierinės asmens bylos turinį sudaro dvi dalys (tomai):</text:span></text:p>
      <text:p text:style-name="P1043"><text:span text:style-name="T1044">124.1</text:span><text:span text:style-name="T1045">. p</text:span><text:span text:style-name="T1046">irmojoje dalyje (tome) kartu su šiame papunktyje nurodytų dokumentų aprašu saugomi:</text:span></text:p>
      <text:p text:style-name="P1047"><text:span text:style-name="T1048">124.1.1</text:span><text:span text:style-name="T1049">. sulaikymo protokolas;</text:span></text:p>
      <text:p text:style-name="P1050"><text:span text:style-name="T1051">124.1.2</text:span><text:span text:style-name="T1052">. suimtojo (nuteistojo) asmens anketa;</text:span></text:p>
      <text:p text:style-name="P1053"><text:span text:style-name="T1054">124.1.3</text:span><text:span text:style-name="T1055">. teismo arba teisėjo nutarties skirti kardomąją priemonę – suėmimą – nuorašas;</text:span></text:p>
      <text:p text:style-name="P1056"><text:span text:style-name="T1057">124.1.4</text:span><text:span text:style-name="T1058">. teismo nuosprendžių bei nutarčių nuorašai (išrašai);</text:span></text:p>
      <text:p text:style-name="P1059"><text:span text:style-name="T1060">124.1.5</text:span><text:span text:style-name="T1061">. Informatikos ir ryšių departamento prie Lietuvos Respublikos vidaus reikalų ministerijos pažymos apie pradėtus ikiteisminius tyrimus, teistumą ir paleidimo iš pataisos įstaigos (tardymo izoliatoriaus) pagrindus;</text:span></text:p>
      <text:p text:style-name="P1062"><text:span text:style-name="T1063">124.1.6</text:span><text:span text:style-name="T1064">. teismo medicinos ir teismo ekspertizės protokolų ir išvadų nuorašai;</text:span></text:p>
      <text:p text:style-name="P1065"><text:span text:style-name="T1066">124.1.7</text:span><text:span text:style-name="T1067">. suimtojo (nuteistojo) mirties liudijimo kopija, patologoanatominio ištyrimo protokolas;</text:span></text:p>
      <text:p text:style-name="P1068"><text:span text:style-name="T1069">124.2</text:span><text:span text:style-name="T1070">. antrojoje dalyje (tome) kartu su šiame papunktyje nurodytų dokumentų aprašu saugomi:</text:span></text:p>
      <text:p text:style-name="P1071"><text:span text:style-name="T1072">124.2.1</text:span><text:span text:style-name="T1073">. ikiteisminio tyrimo pareigūnų ir teisėjų raštai dėl suimtojo (nuteistojo) pristatymo į nurodytą vietą;</text:span></text:p>
      <text:p text:style-name="P1074"><text:span text:style-name="T1075">124.2.2</text:span><text:span text:style-name="T1076">. ikiteisminio tyrimo pareigūnų rašytiniai reikalavimai išvesti suimtąjį iš kameros ikiteisminio tyrimo veiksmams atlikti;</text:span></text:p>
      <text:p text:style-name="P1077"><text:span text:style-name="T1078">124.2.3</text:span><text:span text:style-name="T1079">. advokatų orderių atplėšiamosios dalies šaknelės ir rašytiniai reikalavimai išvesti suimtąjį iš kameros pasimatyti;</text:span></text:p>
      <text:p text:style-name="P1080"><text:span text:style-name="T1081">124.2.4</text:span><text:span text:style-name="T1082">. tardymo izoliatoriaus (pataisos įstaigos) administracijos raštų, siųstų ikiteisminio tyrimo pareigūnams ir teismams, nuorašai bei gauti atsakymai;</text:span></text:p>
      <text:p text:style-name="P1083"><text:span text:style-name="T1084">124.2.5</text:span><text:span text:style-name="T1085">. dokumentai, susiję su paskirtomis nuobaudomis ir paskatinimais;</text:span></text:p>
      <text:p text:style-name="P1086"><text:span text:style-name="T1087">124.2.6</text:span><text:span text:style-name="T1088">. charakteristikos ir kiti su nuteistojo (suimtojo) bausmės (suėmimo) vykdymu susiję dokumentai.</text:span></text:p>
      <text:p text:style-name="P1089"><text:span text:style-name="T1090">125</text:span><text:span text:style-name="T1091">. Popierinėje nuteistojo (suimtojo) asmens byloje įklijuotame voke saugomi nuteistojo (suimtojo) asmens dokumentai, kurie nuteistajam (suimtajam) grąžinami, kai jis paleidžiamas iš pataisos įstaigos (tardymo izoliatoriaus). Elektroninių asmens bylų sudarymo atvejais nuteistojo (suimtojo) asmens dokumentų saugojimo tvarką nustato Kalėjimų departamento direktorius.</text:span></text:p>
      <text:p text:style-name="P1092"><text:span text:style-name="T1093">126</text:span><text:span text:style-name="T1094">. Nuteistojo (suimtojo) asmens bylos tvarkomos vadovaujantis<text:s/></text:span><text:span text:style-name="T1095">Dokumentų tvarkymo ir apskaitos taisyklėmis, patvirtintomis Lietuvos vyriausiojo archyvaro 2011 m. liepos 4 d. įsakymu Nr.</text:span><text:span text:style-name="T1096"> </text:span><text:span text:style-name="T1097">V-118 „Dėl Dokumentų tvarkymo ir apskaitos taisyklių patvirtinimo“.</text:span></text:p>
      <text:p text:style-name="P1098"/>
      <text:p text:style-name="P1099"><text:span text:style-name="T1100">XVIII</text:span><text:span text:style-name="T1101"><text:s/>SKYRIUS</text:span></text:p>
      <text:p text:style-name="P1102"><text:span text:style-name="T1103">ĮĖJIMAS Į PATAISOS ĮSTAIGĄ (TARDYMO IZOLIATORIŲ) IR IŠĖJIMAS IŠ JOS, ASMENŲ LANKYMASIS PATAISOS ĮSTAIGOJE (TARDYMO IZOLIATORIUJE)</text:span></text:p>
      <text:p text:style-name="P1104"/>
      <text:p text:style-name="P1105"><text:span text:style-name="T1106">127</text:span><text:span text:style-name="T1107">.<text:s/></text:span><text:span text:style-name="T1108">Asmenims, išskyrus asmenis, kuriems pagal darbo pobūdį būtina patekti į pataisos įstaigą (tardymo izoliatorių) ar kurie atvyksta į pasimatymus su nuteistaisiais (suimtaisiais), lankytis pataisos įstaigoje (tardymo izoliatoriuje) gali leisti pataisos įstaigos (tardymo izoliatoriaus) direktorius arba pataisos įstaigos (tardymo izoliatoriaus) direktoriaus pavaduotojas.</text:span></text:p>
      <text:p text:style-name="P1109"><text:span text:style-name="T1110">128</text:span><text:span text:style-name="T1111">. Asmenys į pataisos įstaigą (tardymo izoliatorių) gali įeiti ir išeiti iš jos tik turėdami nuolatinį arba vienkartinį leidimą, pataisos pareigūnai – tarnybinį pažymėjimą, o pataisos įstaigoje (tardymo izoliatoriuje) atliekantys bausmę nuteistieji – turėdami leidimą įeiti į pataisos įstaigą (tardymo izoliatorių) arba išeiti iš jos. Šių leidimų formą nustato Kalėjimų departamento direktorius.</text:span></text:p>
      <text:p text:style-name="P1112"><text:span text:style-name="T1113">129</text:span><text:span text:style-name="T1114">.<text:s/></text:span><text:span text:style-name="T1115">Nuolatiniai leidimai išduodami pataisos įstaigų (tardymo izoliatorių) ir valstybės įmonės, kurioje dirba nuteistieji (suimtieji), darbuotojams (išskyrus pataisos pareigūnus). Šie leidimai taip pat išduodami asmenims, vykdantiems veiklą, dėl kurios pobūdžio jie turi nuolat lankytis pataisos įstaigose (tardymo izoliatoriuje) ir valstybės įmonėje, kurioje dirba nuteistieji (suimtieji)</text:span><text:span text:style-name="T1116">.</text:span></text:p>
      <text:p text:style-name="P1117"><text:span text:style-name="T1118">130</text:span><text:span text:style-name="T1119">. Sprendimą dėl nuolatinio leidimo išdavimo priima pataisos įstaigos (tardymo izoliatoriaus) direktorius.</text:span></text:p>
      <text:p text:style-name="P1120"><text:span text:style-name="T1121">131</text:span><text:span text:style-name="T1122">. Vienkartiniai leidimai išduodami asmenims, kuriems pagal darbo pobūdį būtina patekti į pataisos įstaigos (tardymo izoliatoriaus) teritoriją, taip pat asmeniui, atvykusiam į pasimatymą su nuteistuoju (suimtuoju).</text:span></text:p>
      <text:p text:style-name="P1123"><text:span text:style-name="T1124">132</text:span><text:span text:style-name="T1125">.<text:s/></text:span><text:span text:style-name="T1126">Sprendimą dėl vienkartinio leidimo išdavimo priima pataisos įstaigos (tardymo izoliatoriaus) direktorius, jo pavaduotojas arba pataisos įstaigos (tardymo izoliatoriaus) direktoriaus įgaliotas pataisos pareigūnas pataisos įstaigos (tardymo izoliatoriaus) direktoriaus nustatyta tvarka.</text:span></text:p>
      <text:p text:style-name="P1127"><text:span text:style-name="T1128">133</text:span><text:span text:style-name="T1129">. Nuteistajam (suimtajam) leidimas įeiti į pataisos įstaigą (tardymo izoliatorių) ar išeiti iš jos išduodamas, kai Bausmių vykdymo kodekso (Suėmimo vykdymo įstatymo) ir Taisyklių nustatyta tvarka jam leidžiama laikinai išvykti iš pataisos įstaigos (tardymo izoliatoriaus). Pasikeitus išduoto leidimo sąlygoms, nuteistajam (suimtajam) gali būti išduodamas naujas leidimas.</text:span></text:p>
      <text:p text:style-name="P1130"><text:span text:style-name="T1131">134</text:span><text:span text:style-name="T1132">. Įeinantys į pataisos įstaigą (tardymo izoliatorių) asmenys pateikia leidimus, o asmenys, turintys vienkartinius leidimus, kartu pateikia ir asmens tapatybę patvirtinantį dokumentą (pasą, asmens tapatybės kortelę, leidimą nuolat gyventi Lietuvoje, valstybės tarnautojo arba vairuotojo pažymėjimą ir pan.). Pataisos pareigūnai, įeidami į pataisos įstaigą (tardymo izoliatorių), pateikia tarnybinį pažymėjimą. Nepateiktus vieno iš šiame punkte nustatytų dokumentų, asmenys į pataisos įstaigą (tardymo izoliatorių) neįleidžiami.</text:span></text:p>
      <text:p text:style-name="P1133"><text:span text:style-name="T1134">135</text:span><text:span text:style-name="T1135">. Nuolatinis leidimas ir (ar) tarnybinis pažymėjimas asmeniui (pataisos pareigūnui) grąžinamas, kai jis išeina iš pataisos įstaigos (tardymo izoliatoriaus). Asmeniui, pateikusiam vienkartinį leidimą, grąžinamas tik asmens tapatybę patvirtinantis dokumentas.</text:span></text:p>
      <text:p text:style-name="P1136"><text:span text:style-name="T1137">136</text:span><text:span text:style-name="T1138">. Lietuvos Respublikos Seimo ir Lietuvos Respublikos Vyriausybės nariai, Respublikos Prezidento patarėjai, Lietuvos Respublikos Seimo kontrolieriai ir jų padėjėjai, Lietuvos Respublikos teisingumo ministerijos ir Kalėjimų departamento valstybės tarnautojai, turintys teisę tikrinti pataisos įstaigų (tardymo izoliatorių) veiklą, teisėjai, prokurorai, ikiteisminio tyrimo ir specialiųjų tarnybų pareigūnai į pataisos įstaigą (tardymo izoliatorių) įleidžiami ir išleidžiami iš jos pateikę galiojantį tarnybinį pažymėjimą, o advokatai – pateikę galiojantį advokato pažymėjimą. Patikrinus, ar tarnybinis (advokato) pažymėjimas galiojantis, jis grąžinamas įeinančiajam į pataisos įstaigą (tardymo izoliatorių) arba išeinančiajam iš jos.</text:span></text:p>
      <text:p text:style-name="P1139"><text:span text:style-name="T1140">137</text:span><text:span text:style-name="T1141">.<text:s/></text:span><text:span text:style-name="T1142">Asmenys, įeinantys į pataisos įstaigų (tardymo izoliatorių) ir valstybės įmonių, kuriose dirba nuteistieji (suimtieji), teritorijas, negali įsinešti daiktų, įtrauktų į sąrašą, kurį nustato Kalėjimų departamento direktorius. Daiktus, kurių negalima įsinešti, gali priimti saugoti įstaiga, į kurią nori įeiti asmuo</text:span><text:span text:style-name="T1143">.<text:s/></text:span><text:span text:style-name="T1144">Pataisos pareigūnų ir valstybės įmonių, kuriose dirba nuteistieji (suimtieji), darbuotojų, turinčių teisę įsinešti į pataisos įstaigą (tardymo izoliatorių) tarnybinius mobiliuosius telefonus, sąrašą tvirtina Kalėjimų departamento direktorius.</text:span></text:p>
      <text:p text:style-name="P1145"><text:span text:style-name="T1146">138</text:span><text:span text:style-name="T1147">. Pataisos įstaigoje (tardymo izoliatoriuje) besilankančius asmenis (išskyrus tuos, kurie atvyksta į pasimatymą su nuteistuoju (suimtuoju)) lydi ir jų saugumą užtikrina šios įstaigos direktorius arba jo įgaliotas pareigūnas.</text:span></text:p>
      <text:p text:style-name="P1148">139. Nuteistiesiems<text:s/><text:span text:style-name="T1149">(išskyrus laikomus atvirose kolonijose</text:span><text:span text:style-name="T1150">,</text:span><text:span text:style-name="T1151"><text:s/>pusiaukelės namuose</text:span><text:span text:style-name="T1152"><text:s/>ir</text:span><text:span text:style-name="T1153"><text:s/>gyvenančius už pataisos įstaigos teritorijos ribų</text:span><text:span text:style-name="T1154">), kuriems leista parvykti į namus ar išvykti už pataisos įstaigos ribų be sargybos arba be palydos,</text:span><text:s/>pageidaujant, jiems išeinant iš pataisos<text:span text:style-name="T1155"><text:s/>įstaigos grąžinami pataisos įstaigoje saugomi jų asmeniniai daiktai (dalis asmeninių daiktų) ir (ar) nuteistojo asmeninėje sąskaitoje esantys pinigai arba nuteistojo nurodyta pinigų suma. Šiems nuteistiesiems grįžus į pataisos įstaigą, jų su savimi turimi daiktai patikrinami, paimami, saugomi ir (ar) sunaikinami vadovaujantis Taisyklių II skyriaus nuostatomis.</text:span></text:p>
      <text:p text:style-name="P1156"><text:span text:style-name="T1157">140</text:span><text:span text:style-name="T1158">. Nuteistiesiems<text:s/></text:span><text:span text:style-name="T1159">leidimas įeiti į pataisos įstaigą ar išeiti iš jos grąžinamas užfiksavus nuteistojo įėjimo į pataisos įstaigą arba išėjimo iš jos datą ir laiką.</text:span></text:p>
      <text:p text:style-name="P1160"><text:span text:style-name="T1161">141</text:span><text:span text:style-name="T1162">. Atlikę arešto arba laisvės atėmimo bausmę nuteistieji ir suimtieji, pasibaigus suėmimo terminui, paleidžiami iš pataisos įstaigos (tardymo izoliatoriaus), pateikę paleidimo iš pataisos įstaigos (tardymo izoliatoriaus) pažymėjimą, kurio formą nustato Kalėjimų departamento direktorius.</text:span></text:p>
      <text:p text:style-name="P1163"><text:span text:style-name="T1164">142</text:span><text:span text:style-name="T1165">.<text:s/></text:span><text:span text:style-name="T1166">Paleidžiamam nuteistajam (suimtajam), jei jis prašo, pataisos įstaigos (tardymo izoliatoriaus) administracija privalo leisti telefonu pranešti sutuoktiniui, artimiesiems giminaičiams ar jo nurodytam asmeniui apie paleidimą. Kalbėtis telefonu iki 10 minučių leidžia pataisos pareigūnas vykstant nuteistojo (suimtojo) paleidimo iš pataisos įstaigos (tardymo izoliatoriaus) procedūrai. Pokalbis leidžiamas, jeigu nuteistasis (suimtasis) turi telefono kortelę arba naudojasi ryšio paslauga kalbėtis telefonu kito abonento sąskaita.</text:span></text:p>
      <text:p text:style-name="P1167"><text:span text:style-name="T1168">143</text:span><text:span text:style-name="T1169">. Transporto priemonės į pataisos įstaigą (tardymo izoliatorių) įleidžiamos ir išleidžiamos iš jos atlikus jų ir jomis vežamo krovinio apžiūrą, taip pat transporto priemonėje esančių asmenų apžiūrą bei daiktų patikrinimą. Transporto priemonių ir jomis vežamo krovinio apžiūros, taip pat asmenų apžiūros ir daiktų patikrinimo atlikimo tvarką nustato Kalėjimų departamento direktorius.</text:span></text:p>
      <text:p text:style-name="P1170"/>
      <text:p text:style-name="P1171"><text:span text:style-name="T1172">XIX</text:span><text:span text:style-name="T1173"><text:s/>SKYRIUS</text:span></text:p>
      <text:p text:style-name="P1174"><text:span text:style-name="T1175">PATAISOS PAREIGŪNŲ ĮGALIOJIMAI SKIRIANT NUTEISTIESIEMS (SUIMTIESIEMS) PASKATINIMO PRIEMONES IR NUOBAUDAS</text:span></text:p>
      <text:p text:style-name="P1176"/>
      <text:p text:style-name="P1177"><text:span text:style-name="T1178">144</text:span><text:span text:style-name="T1179">.<text:s/></text:span><text:span text:style-name="T1180">Pataisos įstaigos (tardymo izoliatoriaus) direktorius turi teisę nuteistiesiems (suimtiesiems) skirti visas paskatinimo priemones ir nuobaudas, nustatytas Bausmių vykdymo kodekse ir Suėmimo vykdymo įstatyme.</text:span></text:p>
      <text:p text:style-name="P1181"><text:span text:style-name="T1182">145</text:span><text:span text:style-name="T1183">. Pataisos įstaigos (tardymo izoliatoriaus) direktoriaus pavaduotojas, atsakingas už nuteistųjų socialinę reabilitaciją (suimtųjų užimtumą ir socialinių poreikių tenkinimą), turi teisę nuteistiesiems (suimtiesiems) skirti paskatinimo priemones, nustatytas Bausmių vykdymo kodekso 140 straipsnio 1 dalies 1, 2, 3 ir 5 punktuose ir Suėmimo vykdymo įstatymo 33 straipsnio 2 ir 3</text:span><text:span text:style-name="T1184"> </text:span><text:span text:style-name="T1185">punktuose.</text:span></text:p>
      <text:p text:style-name="P1186"><text:span text:style-name="T1187">146</text:span><text:span text:style-name="T1188">. Pataisos įstaigos direktoriaus įgaliotas pataisos pareigūnas turi teisę nuteistiesiems skirti paskatinimo priemones, nustatytas Bausmių vykdymo kodekso 140 straipsnio 1 dalies 1 ir 2</text:span><text:span text:style-name="T1189"> </text:span><text:span text:style-name="T1190">punktuose.</text:span></text:p>
      <text:p text:style-name="P1191"/>
      <text:p text:style-name="P1192"><text:span text:style-name="T1193">XX</text:span><text:span text:style-name="T1194"><text:s/>SKYRIUS</text:span></text:p>
      <text:p text:style-name="P1195"><text:span text:style-name="T1196">DRAUSMĖS KOMISIJOS SUDARYMAS IR KOMPETENCIJA</text:span></text:p>
      <text:p text:style-name="P1197"/>
      <text:p text:style-name="P1198"><text:span text:style-name="T1199">147</text:span><text:span text:style-name="T1200">. Pataisos įstaigoje šios įstaigos direktoriaus įsakymu sudaroma viena drausmės komisija. Atsižvelgiant į pataisos įstaigoje laikomų nuteistųjų ir (ar) jų padaromų teisės pažeidimų skaičių, pataisos įstaigoje gali būti sudaryta ir daugiau drausmės komisijų.<text:s/></text:span></text:p>
      <text:p text:style-name="P1201"><text:span text:style-name="T1202">148</text:span><text:span text:style-name="T1203">. Drausmės komisija sudaroma nelyginiu narių skaičiumi ir ne mažiau kaip iš trijų narių. Komisijai skiriamas sekretorius, kuris nėra komisijos narys. Vienas drausmės komisijos narys skiriamas drausmės komisijos pirmininku ir vienas – pavaduojančiu drausmės komisijos pirmininką.</text:span></text:p>
      <text:p text:style-name="P1204"><text:span text:style-name="T1205">149</text:span><text:span text:style-name="T1206">. Drausmės komisijos nariais turi būti paskirti pataisos įstaigos darbuotojai, atsakingi už nuteistųjų apsaugą ir priežiūrą bei socialinę reabilitaciją. Drausmės komisijos nariais taip pat gali būti skiriami asociacijos, bendruomenės, bendrijos, švietimo įstaigos ar kitos institucijos arba institucijos, vykdančios nuteistųjų socialinę reabilitaciją pataisos įstaigoje, atstovai, savanoriai, pasirašę konfidencialumo pasižadėjimą, kurio formą nustato Kalėjimų departamento direktorius.</text:span></text:p>
      <text:p text:style-name="P1207"><text:span text:style-name="T1208">150</text:span><text:span text:style-name="T1209">. Drausmės komisijos nariai, priimantys sprendimus dėl nuteistųjų, kuriems taikomos apsaugos nuo nusikalstamo poveikio priemonės, privalo turėti leidimą dirbti ir susipažinti su valstybės paslaptį sudarančia informacija.</text:span></text:p>
      <text:p text:style-name="P1210"><text:span text:style-name="T1211">151</text:span><text:span text:style-name="T1212">. Drausmės komisija sudaroma vieniems metams.</text:span></text:p>
      <text:p text:style-name="P1213"><text:span text:style-name="T1214">152</text:span><text:span text:style-name="T1215">. Drausmės komisijos darbo organizavimo tvarką tvirtina pataisos įstaigos direktorius.</text:span></text:p>
      <text:p text:style-name="P1216"><text:span text:style-name="T1217">153</text:span><text:span text:style-name="T1218">. Drausmės komisija vykdo šias funkcijas:</text:span></text:p>
      <text:p text:style-name="P1219"><text:span text:style-name="T1220">153.1</text:span><text:span text:style-name="T1221">. nagrinėja medžiagą, susijusią su nuteistojo padarytu režimo pažeidimu;</text:span></text:p>
      <text:p text:style-name="P1222"><text:span text:style-name="T1223">153.2</text:span><text:span text:style-name="T1224">. priima sprendimą dėl nuobaudos, kurią pataisos įstaigos direktoriui bus siūloma skirti nuteistajam už padarytą režimo pažeidimą;</text:span></text:p>
      <text:p text:style-name="P1225"><text:span text:style-name="T1226">153.3</text:span><text:span text:style-name="T1227">. priima sprendimą dėl siūlymo pataisos įstaigos direktoriui neskirti nuobaudos nuteistajam, padariusiam režimo pažeidimą;</text:span></text:p>
      <text:p text:style-name="P1228"><text:span text:style-name="T1229">153.4</text:span><text:span text:style-name="T1230">. pripažįsta, kad nuteistasis nepadarė pažeidimo, dėl kurio padarymo buvo įtariamas;</text:span></text:p>
      <text:p text:style-name="P1231"><text:span text:style-name="T1232">153.5</text:span><text:span text:style-name="T1233">. sprendžia kitus klausimus.</text:span></text:p>
      <text:p text:style-name="P1234"><text:span text:style-name="T1235">154</text:span><text:span text:style-name="T1236">. Drausmės komisijos sprendimai priimami drausmės komisijos posėdyje dalyvaujančių drausmės komisijos narių balsų dauguma. Drausmės komisijos posėdyje dalyvavusių komisijos narių balsams pasiskirsčius po lygiai, balsavimo rezultatus lemia drausmės komisijos pirmininko arba jį pavaduojančio komisijos nario balsas.</text:span></text:p>
      <text:p text:style-name="P1237"><text:span text:style-name="T1238">155</text:span><text:span text:style-name="T1239">. Drausmės komisijai priėmus sprendimą dėl nuteistajam skirtinos nuobaudos, per dvi darbo dienas surašomas ir pataisos įstaigos direktoriui pateikiamas motyvuotas teikimas, kuriame turi būti nurodyta:</text:span></text:p>
      <text:p text:style-name="P1240"><text:span text:style-name="T1241">155.1</text:span><text:span text:style-name="T1242">. drausmės komisijos posėdžio</text:span><text:span text:style-name="T1243"><text:s/>data ir vieta;</text:span></text:p>
      <text:p text:style-name="P1244"><text:span text:style-name="T1245">155.2</text:span><text:span text:style-name="T1246">. nuteistojo, dėl kurio buvo priimtas sprendimas, vardas ir pavardė, gimimo data;</text:span></text:p>
      <text:p text:style-name="P1247"><text:span text:style-name="T1248">155.3</text:span><text:span text:style-name="T1249">. nuteistojo bausmės atlikimo laikotarpiu padaryti teisės pažeidimai ir skirtos nuobaudos, taip pat taikytos paskatinimo priemonės;</text:span></text:p>
      <text:p text:style-name="P1250"><text:span text:style-name="T1251">155.4</text:span><text:span text:style-name="T1252">. nuteistojo padarytas režimo pažeidimas, kuris buvo svarstytas drausmės komisijos, režimo pažeidimo padarymo aplinkybės ir tai įrodantys duomenys;</text:span></text:p>
      <text:p text:style-name="P1253"><text:span text:style-name="T1254">155.5</text:span><text:span text:style-name="T1255">. nuteistojo paaiškinimas dėl režimo pažeidimo;</text:span></text:p>
      <text:p text:style-name="P1256"><text:span text:style-name="T1257">155.6</text:span><text:span text:style-name="T1258">. motyvuotas drausmės komisijos siūlymas dėl nuteistajam skirtinos nuobaudos;</text:span></text:p>
      <text:p text:style-name="P1259"><text:span text:style-name="T1260">155.7</text:span><text:span text:style-name="T1261">. drausmės komisijos nario individuali nuomonė, jei tokia buvo pateikta.</text:span></text:p>
      <text:p text:style-name="P1262"><text:span text:style-name="T1263">156</text:span><text:span text:style-name="T1264">. Taisyklių 155 punkte nurodytą teikimą pasirašo drausmės komisijos pirmininkas arba jį pavaduojantis drausmės komisijos narys.</text:span></text:p>
      <text:p text:style-name="P1265"><text:span text:style-name="T1266">157</text:span><text:span text:style-name="T1267">. Pataisos įstaigos direktorius, nesutikdamas su drausmės komisijos siūlymu dėl nuteistajam skirtinos nuobaudos, turi teisę nuobaudos neskirti arba skirti kitą nuobaudą. Toks pataisos įstaigos direktoriaus sprendimas turi būti motyvuotas.</text:span></text:p>
      <text:p text:style-name="Normal"/>
      <text:p text:style-name="P1268"><text:span text:style-name="T1269">XXI</text:span><text:span text:style-name="T1270"><text:s/>SKYRIUS</text:span></text:p>
      <text:p text:style-name="P1271"><text:span text:style-name="T1272">SUIMTO NEPILNAMEČIO INDIVIDUALUS VERTINIMAS</text:span></text:p>
      <text:p text:style-name="P1273"/>
      <text:p text:style-name="P1274"><text:span text:style-name="T1275">158</text:span><text:span text:style-name="T1276">. Suimto nepilnamečio individualaus vertinimo veiksmai:</text:span></text:p>
      <text:p text:style-name="P1277"><text:span text:style-name="T1278">158.1</text:span><text:span text:style-name="T1279">. informacijos apie nepilnametį iš valstybinės vaiko teisių apsaugos institucijos, savivaldybės psichologinės tarnybos, duomenų registrų ir nepilnamečio asmens bylos surinkimas;</text:span></text:p>
      <text:p text:style-name="P1280"><text:span text:style-name="T1281">158.2</text:span><text:span text:style-name="T1282">. n</text:span><text:span text:style-name="T1283">epilnamečio specialiųjų ugdymosi poreikių, asmenybės ir brandos įvertinimas;</text:span></text:p>
      <text:p text:style-name="P1284"><text:span text:style-name="T1285">158.3</text:span><text:span text:style-name="T1286">. Nepilnamečio individualaus vertinimo pažymos, nustatytos Nepilnamečių individualaus vertinimo tvarkos apraše, patvirtintame Lietuvos Respublikos socialinės apsaugos ir darbo ministro 2019 m. rugsėjo 9 d. įsakymu Nr. A1-509 „Dėl Nepilnamečio individualaus vertinimo tvarkos aprašo patvirtinimo“, parengimas pagal surinktą informaciją;</text:span></text:p>
      <text:p text:style-name="P1287"><text:span text:style-name="T1288">158.4</text:span><text:span text:style-name="T1289">. Taisyklių 158.1, 158.2 ir 158.3 papunkčiuose nurodytos informacijos, įvertinimo ir pažymos pateikimas ikiteisminį tyrimą atliekančiam pareigūnui ar prokurorui.</text:span></text:p>
      <text:p text:style-name="P1290"><text:span text:style-name="T1291">159</text:span><text:span text:style-name="T1292">. Negavus informacijos šių Taisyklių 158.3 nustatytai pažymai parengti, apie tai informuojamas<text:s/></text:span><text:span text:style-name="T1293">ikiteisminį tyrimą atliekantis pareigūnas ar prokuroras ir pateikiama tardymo izoliatoriaus (pataisos įstaigos) turima informacija.</text:span></text:p>
      <text:p text:style-name="P1294"/>
      <text:p text:style-name="P1295"><text:span text:style-name="T1296">XXII</text:span><text:span text:style-name="T1297"><text:s/>SKYRIUS</text:span></text:p>
      <text:p text:style-name="P1298"><text:span text:style-name="T1299">BAIGIAMOSIOS NUOSTATOS</text:span></text:p>
      <text:p text:style-name="P1300"/>
      <text:p text:style-name="P1301"><text:span text:style-name="T1302">160</text:span><text:span text:style-name="T1303">. Kalėjimų departamento direktorius, vadovaudamasis Taisyklių nuostatomis, tvirtina:</text:span></text:p>
      <text:p text:style-name="P1304"><text:span text:style-name="T1305">160.1</text:span><text:span text:style-name="T1306">. nuteistųjų (suimtųjų) turimų asmeninių daiktų, jų išvykų už pataisos įstaigos (tardymo izoliatoriaus) teritorijos ribų ar į namus, paskatinimo priemonių ir nuobaudų, laiškų, siuntinių ir smulkiųjų paketų, telefoninių pokalbių ir pasimatymų, leidimų įeiti į pataisos įstaigą (tardymo izoliatorių) ir išeiti iš jos<text:s/></text:span>apskaitos tvarką<text:span text:style-name="T1307">;</text:span></text:p>
      <text:p text:style-name="P1308"><text:span text:style-name="T1309">160.2</text:span><text:span text:style-name="T1310">. Taisyklėse nurodytų prašymų, pataisos įstaigos (tardymo izoliatoriaus) administracinių sprendimų pavyzdžius;</text:span></text:p>
      <text:p text:style-name="P1311"><text:span text:style-name="T1312">160.3</text:span><text:span text:style-name="T1313">. nuteistojo (suimtojo) asmens bylos ir joje saugomų dokumentų aprašų formą;</text:span></text:p>
      <text:p text:style-name="P1314"><text:span text:style-name="T1315">160.4</text:span><text:span text:style-name="T1316">.</text:span><text:span text:style-name="T1317"><text:s/></text:span><text:span text:style-name="T1318">pataisos įstaigų (tardymo izoliatorių) įrengimo ir eksploatavimo taisykles.</text:span></text:p>
      <text:p text:style-name="P1319"><text:span text:style-name="T1320">_______________</text:span></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in"/>
          <style:tab-stop style:type="right" style:position="6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2</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12-30T11:42:00Z</meta:creation-date>
    <dc:date>2022-12-30T11:42:00Z</dc:date>
    <meta:print-date>2019-08-22T05:58:00Z</meta:print-date>
    <meta:template xlink:href="Normal.dotm" xlink:type="simple"/>
    <meta:editing-cycles>2</meta:editing-cycles>
    <meta:editing-duration>PT0S</meta:editing-duration>
    <meta:document-statistic meta:page-count="11" meta:paragraph-count="437" meta:word-count="9264" meta:character-count="76646" meta:row-count="1832" meta:non-whitespace-character-count="67819"/>
  </office:meta>
</office:document-meta>
</file>