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style:line-height-at-least="0.0159in"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015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0159in"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0159in" fo:text-indent="0.3937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0159in"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0159in" fo:text-indent="0.3937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0159in"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0159in" fo:text-indent="0.3937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text:span text:style-name="T10"><draw:frame draw:z-index="251658240" draw:id="id0" draw:style-name="a1" draw:name="Text Box 3" text:anchor-type="paragraph" svg:x="4.125in" svg:y="-0.28472in" svg:width="1.3in" svg:height="0.3in" style:rel-width="scale" style:rel-height="scale"><draw:text-box><text:p text:style-name="Normal"/></draw:text-box><svg:title/><svg:desc/></draw:frame></text:span><text:span text:style-name="T11">vALSTYBINĖ KAINŲ IR ENERGETIKOS KONTROLĖS KOMISIJA</text:span></text:p>
      <text:p text:style-name="P12"/>
      <text:p text:style-name="P13">NUTARIMAS</text:p>
      <text:p text:style-name="P14">DĖL valstybinės kainų ir energetikos kontrolės komisijos 2014 m. spalio 17 d. nutarimo nR. O3-840 „dėl viešuosius interesus atitinkančių paslaugų lėšų ir kainos 2015 metams nustatymo“ pakeitimo</text:p>
      <text:p text:style-name="P15"/>
      <text:p text:style-name="P16">2014 m. gruodžio 19 d. Nr. O3-941</text:p>
      <text:p text:style-name="P17">Vilnius</text:p>
      <text:p text:style-name="P18"/>
      <text:p text:style-name="P19"><text:span text:style-name="T20">V</text:span><text:span text:style-name="T21">adovaudamasi Lietuvos Respublikos Vyriausybės 2014 m. spalio 15 d. nutarimu Nr. 1091 „Dėl viešuosius interesus atitinkančių paslaugų teikėjų ir viešuosius interesus atitinkančių paslaugų teikimo apimties 2015 metams nustaty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bei atsižvelgdama į Komisijos Dujų ir elektros departamento Atsinaujinančių išteklių skyriaus 2015 m. gruodžio 18 d. pažymą Nr. O5-381 „Dėl Valstybinės kainų ir energetikos kontrolės komisijos 2014 m. spalio 17 d. nutarimo Nr. O3-840 „Dėl viešuosius interesus atitinkančių paslaugų lėšų ir kainos 2015 metams nustatymo“ pakeitimo“, Komisija<text:s/></text:span></text:p>
      <text:p text:style-name="P22"><text:span text:style-name="T23">n u t a r i a:</text:span></text:p>
      <text:p text:style-name="P24"><text:span text:style-name="T25">1</text:span><text:span text:style-name="T26">. Pakeisti Komisijos 2014 m. spalio 17 d. nutarimo Nr. O3-840 „Dėl viešuosius interesus atitinkančių paslaugų lėšų ir kainos 2015 metams nustatymo“ (toliau – Nutarimas) 1.7 punktą, vietoj skaičiaus „77,36 mln. Lt (21,41 mln. Eur)“ įrašant skaičių „61,41 mln. Lt (17,79 mln. Eur)“.</text:span></text:p>
      <text:p text:style-name="P27">2.<text:s/><text:span text:style-name="T28">Pakeisti Nutarimo 1.8 punktą, vietoj skaičiaus „204,032 mln. Lt (59,09 mln. Eur)“, įrašant skaičių „174,685 mln. Lt (50,59 mln. Eur)“.</text:span></text:p>
      <text:p text:style-name="P29"><text:span text:style-name="T30">3</text:span><text:span text:style-name="T31">. Pakeisti Nutarimo 1.8.1 punktą, vietoj skaičiaus „</text:span><text:span text:style-name="T32">147,51 mln. Lt (42,72 mln. Eur)</text:span><text:span text:style-name="T33">“, įrašant skaičių „134,2 mln. Lt (38,87 mln. Eur)“.</text:span></text:p>
      <text:p text:style-name="P34"><text:span text:style-name="T35">4</text:span><text:span text:style-name="T36">. Pakeisti Nutarimo 1.8.2 punktą, vietoj skaičiaus „</text:span><text:span text:style-name="T37">56,522 mln. Lt (16,37 mln. Eur)</text:span><text:span text:style-name="T38">“, įrašant skaičių „40,485 mln. Lt (11,73 mln. Eur)“.</text:span></text:p>
      <text:p text:style-name="P39"><text:span text:style-name="T40">5</text:span><text:span text:style-name="T41">. Pakeisti Nutarimo 2 punktą, vietoj skaičiaus „6,150 ct/kWh (1,781 Eur ct/kWh)“ įrašant skaičių „5,671 ct/kWh (1,642 Eur ct/kWh)“.</text:span></text:p>
      <text:p text:style-name="P42"><text:span text:style-name="T43">6</text:span><text:span text:style-name="T44">. Nustatyti, kad nuo 2015 m. sausio 1 d. šio nutarimo 1–5 punktuose nurodytos sumos ir kainos litais netenka galios ir įsigalioja sumos ir kainos, išreikštos eurais.</text:span></text:p>
      <text:p text:style-name="P45"><text:span text:style-name="T46">Šis nutarimas gali būti skundžiamas Lietuvos Respublikos administracinių bylų teisenos įstatymo nustatyta tvarka ir sąlygomis.</text:span></text:p>
      <text:p text:style-name="P47"/>
      <text:p text:style-name="P48"/>
      <text:p text:style-name="P49"><text:span text:style-name="T50">Komisijos pirminink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1T13:30:00Z</meta:creation-date>
    <dc:date>2016-02-11T13:30:00Z</dc:date>
    <meta:print-date>2001-05-28T08:30:00Z</meta:print-date>
    <meta:template xlink:href="Normal" xlink:type="simple"/>
    <meta:editing-cycles>2</meta:editing-cycles>
    <meta:editing-duration>PT0S</meta:editing-duration>
    <meta:document-statistic meta:page-count="1" meta:paragraph-count="17" meta:word-count="340" meta:character-count="2424" meta:row-count="61" meta:non-whitespace-character-count="2101"/>
  </office:meta>
</office:document-meta>
</file>