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line-height="115%"/>
    </style:style>
    <style:style style:name="P67" style:parent-style-name="Normal" style:family="paragraph">
      <style:paragraph-properties fo:line-height="115%"/>
    </style:style>
    <style:style style:name="T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>ĮSAKYMAS</text:p>
      <text:p text:style-name="P19"><text:span text:style-name="T20">DĖL LIETUVOS DARBO BIRŽOS PRIE SOCIALINĖS APSAUGOS IR DARBO MINISTERIJOS DIREKTORIAUS 2017 m. liepos 5 d. įsakymo nr. v-385 „</text:span><text:span text:style-name="T21">DĖL REIKALAVIMŲ NEFORMALIOJO SUAUGUSIŲJŲ ŠVIETIMO PROGRAMOMS NUSTATYMO, Pavyzdinės neformaliojo suaugusiųjų švietimo programos formos IR PAŽYMŲ APIE ASMENIMS SIŪLOMAS PASLAUGAS FORMŲ PATVIRTINIMO“ pakeitimo</text:span></text:p>
      <text:p text:style-name="P22"/>
      <text:p text:style-name="P23">2018 m. vasario 20 d. Nr. V-67</text:p>
      <text:p text:style-name="P24">Vilnius</text:p>
      <text:p text:style-name="P25"/>
      <text:p text:style-name="P26"/>
      <text:p text:style-name="P27"><text:span text:style-name="T28">1</text:span><text:span text:style-name="T29">.</text:span><text:span text:style-name="T30"><text:tab/></text:span><text:span text:style-name="T31">Pakeičiu</text:span><text:span text:style-name="T32"><text:s/>Lietuvos darbo biržos prie Socialinės apsaugos ir darbo ministerijos (toliau – Lietuvos darbo birža) direktoriaus 2017 m. liepos 5 d. įsakymą Nr. V-385 „Dėl reikalavimų neformaliojo suaugusiųjų švietimo programoms nustatymo, pavyzdinės neformaliojo suaugusiųjų švietimo programos formos ir pažymų apie asmenims siūlomas paslaugas formų patvirtinimo“ (toliau – Įsakymas):</text:span></text:p>
      <text:p text:style-name="P33"><text:span text:style-name="T34">1.1</text:span><text:span text:style-name="T35">. pakeičiu Įsakymo 1.1 papunktį ir jį išdėstau taip:</text:span></text:p>
      <text:p text:style-name="P36"><text:span text:style-name="T37">„</text:span><text:span text:style-name="T38">1.1</text:span><text:span text:style-name="T39">. Vykdyti neformaliojo suaugusiųjų švietimo programas (toliau – Programos) bedarbiams ir užimtiems asmenims turi teisę profesinio mokymo teikėjai, atitinkantys šiuos reikalavimus:“;</text:span></text:p>
      <text:p text:style-name="P40"><text:span text:style-name="T41">1.2</text:span><text:span text:style-name="T42">. papildau Įsakymą 1.5</text:span><text:span text:style-name="T43">1<text:s/></text:span><text:span text:style-name="T44">papunkčiu ir jį išdėstau taip:</text:span></text:p>
      <text:p text:style-name="P45"><text:span text:style-name="T46">„</text:span><text:span text:style-name="T47">1.5</text:span><text:span text:style-name="T48">1</text:span><text:span text:style-name="T49">. Mokymas užimtiems asmenims gali būti organizuojamas bet kuriomis savaitės dienomis, mokymo valandų skaičių per dieną nustatant individualiai;“</text:span></text:p>
      <text:p text:style-name="P50"><text:span text:style-name="T51">1.3</text:span><text:span text:style-name="T52">. pakeičiu Įsakymo 2.1 papunkčiu patvirtintą Pavyzdinę neformaliojo suaugusiųjų švietimo programos formą ir išdėstau ją nauja redakcija (pridedama);</text:span></text:p>
      <text:p text:style-name="P53"><text:span text:style-name="T54">1.4</text:span><text:span text:style-name="T55">. pakeičiu 2.2 papunkčiu patvirtintą Pažymos apie asmenims siūlomas profesinio mokymo paslaugas pagal formaliojo profesinio mokymo programas formą ir išdėstau ją nauja redakcija (pridedama);</text:span></text:p>
      <text:p text:style-name="P56"><text:span text:style-name="T57">1.5</text:span><text:span text:style-name="T58">. pakeičiu 2.3 papunkčiu patvirtintą Pažymos apie asmenims siūlomas profesinio mokymo paslaugas pagal neformaliojo suaugusiųjų švietimo programas formą ir išdėstau ją nauja redakcija (pridedama).</text:span></text:p>
      <text:p text:style-name="P59"><text:span text:style-name="T60">2</text:span><text:span text:style-name="T61">.<text:s/></text:span><text:span text:style-name="T62">Pavedu</text:span><text:span text:style-name="T63"><text:s/>Finansų, teisės ir pirkimų departamento Teisės skyriui paskelbti šį įsakymą Teisės aktų registre ir Lietuvos darbo biržos interneto svetainėje.</text:span></text:p>
      <text:p text:style-name="P64"/>
      <text:p text:style-name="P65"/>
      <text:p text:style-name="P66"/>
      <text:p text:style-name="P67"><text:span text:style-name="T68">Direktorė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9-03-25T06:39:00Z</meta:creation-date>
    <dc:date>2019-03-25T06:39:00Z</dc:date>
    <meta:print-date>2015-12-01T13:34:00Z</meta:print-date>
    <meta:template xlink:href="Normal.dotm" xlink:type="simple"/>
    <meta:editing-cycles>2</meta:editing-cycles>
    <meta:editing-duration>PT0S</meta:editing-duration>
    <meta:user-defined meta:name="ContentTypeId">0x010100FA865FCE2C2A74469ED154023CEBC6FD</meta:user-defined>
    <meta:document-statistic meta:page-count="2" meta:paragraph-count="17" meta:word-count="270" meta:character-count="2067" meta:row-count="72" meta:non-whitespace-character-count="1814"/>
  </office:meta>
</office:document-meta>
</file>