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LIEPOS 5 D. ĮSAKYMO NR. V-383 „</text:span><text:span text:style-name="T20">DĖL Profesinio mokymo teikėjų, kurie teikia profesinio mokymo paslaugas pagal formaliojo profesinio mokymo programas, sąrašo patvirtinimo</text:span><text:span text:style-name="T21">“ PAKEITIMO</text:span></text:p>
      <text:p text:style-name="P22"/>
      <text:p text:style-name="P23"><text:span text:style-name="T24">2017 m. rugsėjo 15 d. Nr. V-509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formaliojo profesinio mokymo programas, sąrašą</text:span><text:span text:style-name="T36">, patvirtintą Lietuvos darbo biržos prie Socialinės apsaugos ir darbo ministerijos (toliau – Lietuvos darbo birža) direktoriaus 2017 m. liepos 5 d. įsakymu Nr. V-383 „</text:span><text:span text:style-name="T37">Dėl Profesinio mokymo teikėjų, kurie teikia profesinio mokymo paslaugas pagal formaliojo profesinio mokymo programas, sąrašo patvirtinimo</text:span><text:span text:style-name="T38">“, ir papildau jį šia eilute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64.</text:p>
          </table:table-cell>
          <table:table-cell table:style-name="TableCell47">
            <text:p text:style-name="P48">136036323</text:p>
          </table:table-cell>
          <table:table-cell table:style-name="TableCell49">
            <text:p text:style-name="Normal"><text:span text:style-name="T50">UAB "SDG akademija"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vedu</text:span><text:span text:style-name="T57"><text:s/>Finansų, teisės ir pirkimų departamento Teisės skyriui teisės aktų nustatyta tvarka organizuoti šio įsakymo paskelbimą Teisės aktų registre ir Lietuvos darbo biržos interneto svetainėje.<text:s/></text:span></text:p>
      <text:p text:style-name="P58"/>
      <text:p text:style-name="P59"/>
      <text:p text:style-name="P60"/>
      <text:p text:style-name="P61"><text:span text:style-name="T62">Direktor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Ligita Valalyt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18T07:28:00Z</meta:creation-date>
    <dc:date>2017-09-18T07:2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59" meta:row-count="26" meta:non-whitespace-character-count="1027"/>
  </office:meta>
</office:document-meta>
</file>