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fo:language="en" fo:country="US" style:language-asian="lt" style:country-asian="L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ableColumn27" style:family="table-column">
      <style:table-column-properties style:column-width="0.7875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3.2479in" style:use-optimal-column-width="false"/>
    </style:style>
    <style:style style:name="Table26" style:family="table">
      <style:table-properties style:width="6.6937in" fo:margin-left="-0.0034in" table:align="left"/>
    </style:style>
    <style:style style:name="TableRow33" style:family="table-row">
      <style:table-row-properties style:min-row-height="0.2534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0in"/>
          <style:tab-stop style:type="left" style:position="0.8861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text:p>
      <text:p text:style-name="P15"/>
      <text:p text:style-name="P16"><text:span text:style-name="T17">2017 m. balandžio 5 d.</text:span><text:span text:style-name="T18"><text:s/>Nr. 1K-84</text:span></text:p>
      <text:p text:style-name="P19">Vilnius</text:p>
      <text:p text:style-name="P20"/>
      <text:p text:style-name="P21"/>
      <text:p text:style-name="P22"><text:span text:style-name="T23">Vadovaudamasis Lietuvos Respublikos sveikatos apsaugos ministro 2017 m. kovo 31 d. įsakymu Nr. V-368 „Dėl Lietuvos Respublikos sveikatos apsaugos ministro 2010 m. gruodžio 16 d. įsakymo Nr. V-1073 „Dėl Specialiųjų reikalavimų stacionarinės asmens sveikatos priežiūros įstaigos priėmimo-skubios pagalbos skyriui patvirtinimo“ pakeitimo“,</text:span></text:p>
      <text:p text:style-name="P24"><text:span text:style-name="T25">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 01 04 04 / Priėmimo-skubiosios pagalbos skyriaus paslaugoms / 59 / Priėmimo-skubiosios pagalbos paslaugos, teikiamos stacionarinių ASPĮ priėmimo-skubiosios pagalbos skyriuose“, po paslaugos, žymimos kodu „3522“, pavadinimo „Priėmimo-skubiosios pagalbos paslauga VII“ įrašau šį paslaugos kodą ir <text:s/>pavadinimą:</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3523</text:p>
          </table:table-cell>
          <table:table-cell table:style-name="TableCell44">
            <text:p text:style-name="P45">Priėmimo-skubiosios pagalbos paslauga VIII“</text:p>
          </table:table-cell>
        </table:table-row>
      </table:table>
      <text:p text:style-name="P46"/>
      <text:p text:style-name="Normal"/>
      <text:p text:style-name="Normal"/>
      <text:p text:style-name="Normal"/>
      <text:p text:style-name="Normal"/>
      <text:p text:style-name="Normal"><text:span text:style-name="T47">Informacinių technologijų departamento direktorius,<text:s/></text:span><text:span text:style-name="T48"><text:tab/></text:span><text:span text:style-name="T49"><text:tab/><text:s text:c="12"/></text:span><text:span text:style-name="T50">Aurimas Baliukevičius</text:span></text:p>
      <text:p text:style-name="Normal"><text:span text:style-name="T51">laikinai vykdantis direktoriaus funkci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7-04-05T11:34:00Z</meta:creation-date>
    <dc:date>2017-04-05T11:34:00Z</dc:date>
    <meta:print-date>2017-04-04T08: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36" meta:word-count="226" meta:character-count="1807" meta:row-count="85" meta:non-whitespace-character-count="1617"/>
  </office:meta>
</office:document-meta>
</file>