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3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3.9145in"/>
          <style:tab-stop style:type="left" style:position="4.22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3.1687in"/>
        </style:tab-stops>
      </style:paragraph-properties>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text-properties style:font-size-complex="12pt" fo:hyphenate="false"/>
    </style:style>
    <style:style style:name="P120" style:parent-style-name="Normal" style:family="paragraph">
      <style:paragraph-properties fo:text-align="justify" style:vertical-align="middle" fo:text-indent="0.5in"/>
      <style:text-properties fo:hyphenate="false"/>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8" style:parent-style-name="Normal" style:family="paragraph">
      <style:paragraph-properties fo:text-align="justify">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letter-spacing="-0.0034in" style:font-size-complex="12pt"/>
    </style:style>
    <style:style style:name="T269" style:parent-style-name="DefaultParagraphFont" style:family="text">
      <style:text-properties fo:letter-spacing="-0.0034i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text-align="center"/>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justify" style:vertical-align="baseline" fo:text-indent="0.5in"/>
      <style:text-properties fo:hyphenate="false"/>
    </style:style>
    <style:style style:name="P305" style:parent-style-name="Normal" style:family="paragraph">
      <style:paragraph-properties fo:text-align="justify" style:vertical-align="baseline" fo:text-indent="0.5in"/>
      <style:text-properties fo:hyphenate="false"/>
    </style:style>
    <style:style style:name="P306" style:parent-style-name="Normal" style:family="paragraph">
      <style:paragraph-properties fo:text-align="justify" style:vertical-align="baseline" fo:text-indent="0.5in"/>
      <style:text-properties fo:hyphenate="false"/>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justify" style:vertical-align="baseline" fo:text-indent="0.5in"/>
      <style:text-properties fo:hyphenate="false"/>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margin-left="4.1347in">
        <style:tab-stops/>
      </style:paragraph-properties>
    </style:style>
    <style:style style:name="P315"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321" style:parent-style-name="Normal" style:family="paragraph">
      <style:paragraph-properties fo:text-align="justify" fo:margin-left="4.1347in">
        <style:tab-stops/>
      </style:paragraph-properties>
      <style:text-properties style:font-size-complex="12pt"/>
    </style:style>
    <style:style style:name="P322" style:parent-style-name="Normal" style:family="paragraph">
      <style:paragraph-properties fo:text-align="justify" fo:margin-left="4.13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P325" style:parent-style-name="Normal" style:family="paragraph">
      <style:paragraph-properties fo:text-align="justify" fo:margin-left="4.1347in">
        <style:tab-stops/>
      </style:paragraph-properties>
      <style:text-properties style:font-size-complex="12pt"/>
    </style:style>
    <style:style style:name="P326" style:parent-style-name="Normal" style:family="paragraph">
      <style:paragraph-properties fo:text-align="justify" fo:margin-left="4.1347in">
        <style:tab-stops/>
      </style:paragraph-properties>
      <style:text-properties style:font-size-complex="12pt"/>
    </style:style>
    <style:style style:name="P327" style:parent-style-name="Normal" style:family="paragraph">
      <style:paragraph-properties fo:text-align="justify" fo:margin-left="4.13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341" style:parent-style-name="Normal" style:family="paragraph">
      <style:paragraph-properties fo:text-align="center" fo:text-indent="0.4923in"/>
      <style:text-properties fo:font-size="10pt" style:font-size-asian="10pt"/>
    </style:style>
    <style:style style:name="P342" style:parent-style-name="Normal" style:family="paragraph">
      <style:paragraph-properties fo:text-indent="0.4923in"/>
      <style:text-properties style:font-size-complex="12pt" style:language-asian="lt" style:country-asian="LT"/>
    </style:style>
    <style:style style:name="P34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5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4958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6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3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6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6895in"/>
        </style:tab-stops>
      </style:paragraph-properties>
      <style:text-properties style:font-size-complex="12pt"/>
    </style:style>
    <style:style style:name="P37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78" style:parent-style-name="Normal" style:family="paragraph">
      <style:paragraph-properties fo:text-align="justify">
        <style:tab-stops>
          <style:tab-stop style:type="left" style:position="0.6895in"/>
        </style:tab-stops>
      </style:paragraph-properties>
      <style:text-properties style:font-size-complex="12pt"/>
    </style:style>
    <style:style style:name="P37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P384" style:parent-style-name="Normal" style:family="paragraph">
      <style:paragraph-properties fo:text-indent="0.5in"/>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88"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0"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2"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4"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6"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8"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39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indent="0.818in"/>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line-height="106%" fo:margin-left="3.5437in">
        <style:tab-stops/>
      </style:paragraph-properties>
    </style:style>
    <style:style style:name="P409" style:parent-style-name="Normal" style:master-page-name="MPF3" style:family="paragraph">
      <style:paragraph-properties fo:break-before="page" fo:text-align="justify" fo:margin-left="4.1347in" style:page-number="1">
        <style:tab-stops/>
      </style:paragraph-properties>
      <style:text-properties style:font-size-complex="12pt"/>
    </style:style>
    <style:style style:name="P415" style:parent-style-name="Normal" style:family="paragraph">
      <style:paragraph-properties fo:text-align="justify" fo:margin-left="4.1347in">
        <style:tab-stops/>
      </style:paragraph-properties>
      <style:text-properties style:font-size-complex="12pt"/>
    </style:style>
    <style:style style:name="P416" style:parent-style-name="Normal" style:family="paragraph">
      <style:paragraph-properties fo:text-align="justify" fo:margin-left="4.13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P419" style:parent-style-name="Normal" style:family="paragraph">
      <style:paragraph-properties fo:text-align="justify" fo:margin-left="4.1347in">
        <style:tab-stops/>
      </style:paragraph-properties>
      <style:text-properties style:font-size-complex="12pt"/>
    </style:style>
    <style:style style:name="P420" style:parent-style-name="Normal" style:family="paragraph">
      <style:paragraph-properties fo:text-align="justify" fo:margin-left="4.1347in">
        <style:tab-stops/>
      </style:paragraph-properties>
      <style:text-properties style:font-size-complex="12pt"/>
    </style:style>
    <style:style style:name="P421" style:parent-style-name="Normal" style:family="paragraph">
      <style:paragraph-properties fo:text-align="justify" fo:margin-left="4.13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letter-spacing="0.0416in"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 style:parent-style-name="Normal" style:family="paragraph">
      <style:paragraph-properties fo:keep-with-next="always" fo:widows="0" fo:orphans="0" fo:text-indent="2in"/>
      <style:text-properties fo:font-size="9pt" style:font-size-asian="9pt" style:font-size-complex="9p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4" style:parent-style-name="Normal" style:family="paragraph">
      <style:paragraph-properties>
        <style:tab-stops>
          <style:tab-stop style:type="left" style:position="4.3312in"/>
        </style:tab-stops>
      </style:paragraph-properties>
      <style:text-properties style:language-asian="lt" style:country-asian="LT"/>
    </style:style>
    <style:style style:name="P455" style:parent-style-name="Normal" style:family="paragraph">
      <style:paragraph-properties fo:line-height="107%"/>
      <style:text-properties style:font-size-complex="12pt"/>
    </style:style>
    <style:style style:name="P456"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462" style:parent-style-name="Normal" style:family="paragraph">
      <style:paragraph-properties fo:text-align="justify" fo:margin-left="4.1347in">
        <style:tab-stops/>
      </style:paragraph-properties>
      <style:text-properties style:font-size-complex="12pt"/>
    </style:style>
    <style:style style:name="P463" style:parent-style-name="Normal" style:family="paragraph">
      <style:paragraph-properties fo:text-align="justify" fo:margin-left="4.13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P466" style:parent-style-name="Normal" style:family="paragraph">
      <style:paragraph-properties fo:text-align="justify" fo:margin-left="4.1347in">
        <style:tab-stops/>
      </style:paragraph-properties>
      <style:text-properties style:font-size-complex="12pt"/>
    </style:style>
    <style:style style:name="P467" style:parent-style-name="Normal" style:family="paragraph">
      <style:paragraph-properties fo:text-align="justify" fo:margin-left="4.1347in">
        <style:tab-stops/>
      </style:paragraph-properties>
      <style:text-properties style:font-size-complex="12pt"/>
    </style:style>
    <style:style style:name="P468" style:parent-style-name="Normal" style:family="paragraph">
      <style:paragraph-properties fo:text-align="justify" fo:margin-left="4.13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vertical-align="middle" fo:text-indent="0.5in"/>
      <style:text-properties style:font-size-complex="12pt" fo:hyphenate="false"/>
    </style:style>
    <style:style style:name="P485" style:parent-style-name="Normal" style:family="paragraph">
      <style:paragraph-properties fo:text-align="center" style:vertical-align="middle"/>
      <style:text-properties style:font-size-complex="12pt" fo:hyphenate="false"/>
    </style:style>
    <style:style style:name="P486" style:parent-style-name="Normal" style:family="paragraph">
      <style:paragraph-properties fo:text-align="justify" style:vertical-align="middle"/>
      <style:text-properties style:font-size-complex="12pt" fo:hyphenate="false"/>
    </style:style>
    <style:style style:name="P487" style:parent-style-name="Normal" style:family="paragraph">
      <style:paragraph-properties fo:text-align="justify" style:vertical-align="middle"/>
      <style:text-properties style:font-size-complex="12pt" fo:hyphenate="false"/>
    </style:style>
    <style:style style:name="P488" style:parent-style-name="Normal" style:family="paragraph">
      <style:paragraph-properties fo:text-align="justify" style:vertical-align="middle" fo:text-indent="3.7208in"/>
      <style:text-properties fo:font-size="10pt" style:font-size-asian="10pt" fo:hyphenate="false"/>
    </style:style>
    <style:style style:name="P489" style:parent-style-name="Normal" style:family="paragraph">
      <style:paragraph-properties fo:text-align="justify" style:vertical-align="middle"/>
      <style:text-properties style:font-size-complex="12pt" fo:hyphenate="false"/>
    </style:style>
    <style:style style:name="P490" style:parent-style-name="Normal" style:family="paragraph">
      <style:paragraph-properties fo:text-align="justify" style:vertical-align="middle" fo:text-indent="2.5in"/>
      <style:text-properties style:font-size-complex="12pt" fo:hyphenate="false"/>
    </style:style>
    <style:style style:name="P491" style:parent-style-name="Normal" style:family="paragraph">
      <style:paragraph-properties fo:text-align="justify" style:vertical-align="middle" fo:line-height="150%"/>
      <style:text-properties style:font-size-complex="12pt" fo:hyphenate="false"/>
    </style:style>
    <style:style style:name="P492" style:parent-style-name="Normal" style:family="paragraph">
      <style:paragraph-properties fo:text-align="justify" style:vertical-align="middle" fo:line-height="150%" fo:text-indent="0.5in"/>
      <style:text-properties style:font-size-complex="12pt" fo:hyphenate="false"/>
    </style:style>
    <style:style style:name="P493" style:parent-style-name="Normal" style:family="paragraph">
      <style:paragraph-properties fo:text-align="justify" style:vertical-align="middle" fo:line-height="150%" fo:text-indent="0.5in"/>
      <style:text-properties style:font-size-complex="12pt" fo:hyphenate="false"/>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margin-right="-0.0006in"/>
      <style:text-properties style:font-name-asian="Arial Unicode M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line-height="150%" fo:margin-left="1.8in" fo:text-indent="0.9in">
        <style:tab-stops/>
      </style:paragraph-properties>
      <style:text-properties fo:font-size="10pt" style:font-size-asian="10pt"/>
    </style:style>
    <style:style style:name="P500" style:parent-style-name="Normal" style:family="paragraph">
      <style:paragraph-properties fo:text-align="justify" fo:line-height="150%"/>
      <style:text-properties style:font-size-complex="12pt"/>
    </style:style>
    <style:style style:name="P501" style:parent-style-name="Normal" style:family="paragraph">
      <style:paragraph-properties fo:text-align="justify" style:vertical-align="middle" fo:text-indent="0.5in"/>
      <style:text-properties style:font-size-complex="12pt" fo:hyphenate="false"/>
    </style:style>
    <style:style style:name="P50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03" style:parent-style-name="Normal" style:family="paragraph">
      <style:paragraph-properties fo:text-align="center"/>
      <style:text-properties style:font-weight-complex="bold"/>
    </style:style>
    <style:style style:name="P504" style:parent-style-name="Normal" style:family="paragraph">
      <style:paragraph-properties fo:text-align="center"/>
      <style:text-properties style:text-underline-type="single" style:text-underline-style="solid" style:text-underline-width="auto" style:text-underline-mode="continuous"/>
    </style:style>
    <style:style style:name="TableColumn506" style:family="table-column">
      <style:table-column-properties style:column-width="0.3937in"/>
    </style:style>
    <style:style style:name="TableColumn507" style:family="table-column">
      <style:table-column-properties style:column-width="1.7798in"/>
    </style:style>
    <style:style style:name="TableColumn508" style:family="table-column">
      <style:table-column-properties style:column-width="1.6527in"/>
    </style:style>
    <style:style style:name="TableColumn509" style:family="table-column">
      <style:table-column-properties style:column-width="1.4986in"/>
    </style:style>
    <style:style style:name="TableColumn510" style:family="table-column">
      <style:table-column-properties style:column-width="1.3652in"/>
    </style:style>
    <style:style style:name="Table505" style:family="table">
      <style:table-properties style:width="6.6902in" fo:margin-left="0in" table:align="left"/>
    </style:style>
    <style:style style:name="TableRow511" style:family="table-row">
      <style:table-row-properties style:min-row-height="0.0138in"/>
    </style:style>
    <style:style style:name="TableCell512" style:family="table-cell">
      <style:table-cell-properties fo:border="0.0069in solid #00000A" style:writing-mode="lr-tb" style:vertical-align="middle" fo:padding-top="0.0194in" fo:padding-left="0.0361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A" style:writing-mode="lr-tb" style:vertical-align="middle" fo:padding-top="0.0194in" fo:padding-left="0.0361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A" style:writing-mode="lr-tb" style:vertical-align="middle" fo:padding-top="0.0194in" fo:padding-left="0.0361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A" style:writing-mode="lr-tb" style:vertical-align="middle" fo:padding-top="0.0194in" fo:padding-left="0.0361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A" style:writing-mode="lr-tb" style:vertical-align="middle" fo:padding-top="0.0194in" fo:padding-left="0.0361in" fo:padding-bottom="0.0194in" fo:padding-right="0.0395in"/>
    </style:style>
    <style:style style:name="P521" style:parent-style-name="Normal" style:family="paragraph">
      <style:paragraph-properties fo:text-align="center"/>
    </style:style>
    <style:style style:name="TableRow522" style:family="table-row">
      <style:table-row-properties style:min-row-height="0.0138in"/>
    </style:style>
    <style:style style:name="TableCell523" style:family="table-cell">
      <style:table-cell-properties fo:border="0.0069in solid #00000A" style:writing-mode="lr-tb" fo:padding-top="0.0194in" fo:padding-left="0.0361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A" style:writing-mode="lr-tb" fo:padding-top="0.0194in" fo:padding-left="0.0361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A" style:writing-mode="lr-tb" fo:padding-top="0.0194in" fo:padding-left="0.0361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A" style:writing-mode="lr-tb" fo:padding-top="0.0194in" fo:padding-left="0.0361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A" style:writing-mode="lr-tb" fo:padding-top="0.0194in" fo:padding-left="0.0361in" fo:padding-bottom="0.0194in" fo:padding-right="0.0395in"/>
    </style:style>
    <style:style style:name="P532" style:parent-style-name="Normal" style:family="paragraph">
      <style:paragraph-properties fo:text-align="center"/>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vertical-align="middle" fo:line-height="124%">
        <style:tab-stops>
          <style:tab-stop style:type="left" style:position="2.7562in"/>
        </style:tab-stops>
      </style:paragraph-properties>
      <style:text-properties style:font-size-complex="12pt" fo:hyphenate="false"/>
    </style:style>
    <style:style style:name="P535" style:parent-style-name="Normal" style:family="paragraph">
      <style:paragraph-properties fo:text-align="center" style:vertical-align="middle" fo:line-height="124%">
        <style:tab-stops>
          <style:tab-stop style:type="left" style:position="2.7562in"/>
        </style:tab-stops>
      </style:paragraph-properties>
      <style:text-properties style:font-size-complex="12pt" fo:hyphenate="false"/>
    </style:style>
    <style:style style:name="P536" style:parent-style-name="Normal" style:family="paragraph">
      <style:paragraph-properties fo:text-align="center"/>
      <style:text-properties style:font-weight-complex="bold"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olumn539" style:family="table-column">
      <style:table-column-properties style:column-width="0.4208in" style:use-optimal-column-width="false"/>
    </style:style>
    <style:style style:name="TableColumn540" style:family="table-column">
      <style:table-column-properties style:column-width="2.3319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6888in" style:use-optimal-column-width="false"/>
    </style:style>
    <style:style style:name="Table538" style:family="table">
      <style:table-properties style:width="6.7888in" fo:margin-left="0in" table:align="left"/>
    </style:style>
    <style:style style:name="TableRow548" style:family="table-row">
      <style:table-row-properties style:min-row-height="0.2333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9048in" style:use-optimal-row-height="false" fo:keep-together="always"/>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glyph-orientation-vertical="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3pt" style:font-size-asian="3pt" style:font-size-complex="3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center" fo:line-height="130%"/>
      <style:text-properties style:font-size-complex="12pt"/>
    </style:style>
    <style:style style:name="P630" style:parent-style-name="Normal" style:family="paragraph">
      <style:paragraph-properties fo:text-align="center"/>
      <style:text-properties style:font-weight-complex="bold" style:font-size-complex="12pt" style:language-asian="lt" style:country-asian="LT"/>
    </style:style>
    <style:style style:name="P631" style:parent-style-name="Normal" style:family="paragraph">
      <style:paragraph-properties fo:text-align="center"/>
      <style:text-properties style:font-weight-complex="bold" style:font-size-complex="12pt" style:language-asian="lt" style:country-asian="LT"/>
    </style:style>
    <style:style style:name="TableColumn633" style:family="table-column">
      <style:table-column-properties style:column-width="0.4208in" style:use-optimal-column-width="false"/>
    </style:style>
    <style:style style:name="TableColumn634" style:family="table-column">
      <style:table-column-properties style:column-width="2.3319in" style:use-optimal-column-width="false"/>
    </style:style>
    <style:style style:name="TableColumn635" style:family="table-column">
      <style:table-column-properties style:column-width="0.4923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6888in" style:use-optimal-column-width="false"/>
    </style:style>
    <style:style style:name="Table632" style:family="table">
      <style:table-properties style:width="6.7888in" fo:margin-left="0in" table:align="left"/>
    </style:style>
    <style:style style:name="TableRow642" style:family="table-row">
      <style:table-row-properties style:min-row-height="0.2333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9048in" style:use-optimal-row-height="false" fo:keep-together="always"/>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glyph-orientation-vertical="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24" style:parent-style-name="Normal" style:family="paragraph">
      <style:paragraph-properties style:vertical-align="middle" style:line-height-at-least="0.25in"/>
      <style:text-properties style:font-size-complex="12pt" fo:hyphenate="false"/>
    </style:style>
    <style:style style:name="P725" style:parent-style-name="Normal" style:family="paragraph">
      <style:paragraph-properties style:vertical-align="middle" style:line-height-at-least="0.25in"/>
      <style:text-properties style:font-size-complex="12pt" fo:hyphenate="false"/>
    </style:style>
    <style:style style:name="P726" style:parent-style-name="Normal" style:family="paragraph">
      <style:paragraph-properties fo:text-align="justify" style:vertical-align="middle" style:line-height-at-least="0.25in"/>
      <style:text-properties style:font-size-complex="12pt" fo:hyphenate="false"/>
    </style:style>
    <style:style style:name="P727" style:parent-style-name="Normal" style:family="paragraph">
      <style:paragraph-properties fo:text-align="center" style:vertical-align="middle" fo:line-height="124%"/>
      <style:text-properties style:font-size-complex="12pt" style:text-underline-type="single" style:text-underline-style="solid" style:text-underline-width="auto" style:text-underline-mode="continuous" fo:hyphenate="false"/>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line-height="150%" fo:text-indent="2.493in"/>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line-height="150%" fo:text-indent="2.4208in"/>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margin-left="0.5in">
        <style:tab-stops/>
      </style:paragraph-properties>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margin-left="0.5in">
        <style:tab-stops/>
      </style:paragraph-properties>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751" style:parent-style-name="Normal" style:family="paragraph">
      <style:paragraph-properties fo:text-align="justify" fo:margin-left="4.1347in">
        <style:tab-stops/>
      </style:paragraph-properties>
      <style:text-properties style:font-size-complex="12pt"/>
    </style:style>
    <style:style style:name="P752" style:parent-style-name="Normal" style:family="paragraph">
      <style:paragraph-properties fo:text-align="justify" fo:margin-left="4.1347in">
        <style:tab-stops/>
      </style:paragraph-properties>
      <style:text-properties style:font-size-complex="12pt"/>
    </style:style>
    <style:style style:name="P753" style:parent-style-name="Normal" style:family="paragraph">
      <style:paragraph-properties fo:text-align="justify" fo:margin-left="4.1347in">
        <style:tab-stops/>
      </style:paragraph-properties>
      <style:text-properties style:font-size-complex="12pt"/>
    </style:style>
    <style:style style:name="P754" style:parent-style-name="Normal" style:family="paragraph">
      <style:paragraph-properties fo:text-align="justify" fo:margin-left="4.1347in">
        <style:tab-stops/>
      </style:paragraph-properties>
      <style:text-properties style:font-size-complex="12pt"/>
    </style:style>
    <style:style style:name="P755" style:parent-style-name="Normal" style:family="paragraph">
      <style:paragraph-properties fo:text-align="justify" fo:margin-left="4.13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63" style:parent-style-name="Normal" style:family="paragraph">
      <style:paragraph-properties fo:text-align="center"/>
      <style:text-properties style:font-size-complex="12pt"/>
    </style:style>
    <style:style style:name="TableColumn765" style:family="table-column">
      <style:table-column-properties style:column-width="0.3256in"/>
    </style:style>
    <style:style style:name="TableColumn766" style:family="table-column">
      <style:table-column-properties style:column-width="2.427in"/>
    </style:style>
    <style:style style:name="TableColumn767" style:family="table-column">
      <style:table-column-properties style:column-width="1.9687in"/>
    </style:style>
    <style:style style:name="TableColumn768" style:family="table-column">
      <style:table-column-properties style:column-width="1.0833in"/>
    </style:style>
    <style:style style:name="TableColumn769" style:family="table-column">
      <style:table-column-properties style:column-width="0.8701in"/>
    </style:style>
    <style:style style:name="Table764" style:family="table">
      <style:table-properties style:width="6.675in" fo:margin-left="0in" table:align="left"/>
    </style:style>
    <style:style style:name="TableRow770" style:family="table-row">
      <style:table-row-properties style:min-row-height="0.1916in"/>
    </style:style>
    <style:style style:name="TableCell771" style:family="table-cell">
      <style:table-cell-properties fo:border="0.0069in solid #00000A" style:writing-mode="lr-tb" style:vertical-align="middle" fo:padding-top="0.0194in" fo:padding-left="0.0361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A" style:writing-mode="lr-tb" style:vertical-align="middle" fo:padding-top="0.0194in" fo:padding-left="0.0361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A" style:writing-mode="lr-tb" style:vertical-align="middle" fo:padding-top="0.0194in" fo:padding-left="0.0361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A" style:writing-mode="lr-tb"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0.0069in solid #00000A" style:writing-mode="lr-tb" style:vertical-align="middle" fo:padding-top="0in" fo:padding-left="0in" fo:padding-bottom="0in" fo:padding-right="0in"/>
    </style:style>
    <style:style style:name="P781" style:parent-style-name="Normal" style:family="paragraph">
      <style:paragraph-properties fo:text-align="center"/>
    </style:style>
    <style:style style:name="TableRow782" style:family="table-row">
      <style:table-row-properties style:min-row-height="0.1916in"/>
    </style:style>
    <style:style style:name="P783" style:parent-style-name="Normal" style:family="paragraph">
      <style:text-properties fo:font-weight="bold" style:font-weight-asian="bold"/>
    </style:style>
    <style:style style:name="TableRow784" style:family="table-row">
      <style:table-row-properties/>
    </style:style>
    <style:style style:name="TableCell785" style:family="table-cell">
      <style:table-cell-properties fo:border="0.0069in solid #00000A" style:writing-mode="lr-tb" fo:padding-top="0.0194in" fo:padding-left="0.0361in" fo:padding-bottom="0.0194in" fo:padding-right="0.0395in"/>
    </style:style>
    <style:style style:name="TableCell786" style:family="table-cell">
      <style:table-cell-properties fo:border="0.0069in solid #00000A" style:writing-mode="lr-tb" fo:padding-top="0.0194in" fo:padding-left="0.0361in" fo:padding-bottom="0.0194in" fo:padding-right="0.0395in"/>
    </style:style>
    <style:style style:name="TableCell787" style:family="table-cell">
      <style:table-cell-properties fo:border="0.0069in solid #00000A" style:writing-mode="lr-tb" fo:padding-top="0.0194in" fo:padding-left="0.0361in" fo:padding-bottom="0.0194in" fo:padding-right="0.0395in"/>
    </style:style>
    <style:style style:name="TableCell788" style:family="table-cell">
      <style:table-cell-properties fo:border="0.0069in solid #00000A" style:writing-mode="lr-tb" fo:padding-top="0in" fo:padding-left="0in" fo:padding-bottom="0in" fo:padding-right="0in"/>
    </style:style>
    <style:style style:name="TableCell789" style:family="table-cell">
      <style:table-cell-properties fo:border="0.0069in solid #00000A" style:writing-mode="lr-tb" fo:padding-top="0in" fo:padding-left="0in" fo:padding-bottom="0in" fo:padding-right="0in"/>
    </style:style>
    <style:style style:name="TableRow790" style:family="table-row">
      <style:table-row-properties/>
    </style:style>
    <style:style style:name="TableCell791" style:family="table-cell">
      <style:table-cell-properties fo:border="0.0069in solid #00000A" style:writing-mode="lr-tb" fo:padding-top="0.0194in" fo:padding-left="0.0361in" fo:padding-bottom="0.0194in" fo:padding-right="0.0395in"/>
    </style:style>
    <style:style style:name="TableCell792" style:family="table-cell">
      <style:table-cell-properties fo:border="0.0069in solid #00000A" style:writing-mode="lr-tb" fo:padding-top="0in" fo:padding-left="0in" fo:padding-bottom="0in" fo:padding-right="0in"/>
    </style:style>
    <style:style style:name="TableRow793" style:family="table-row">
      <style:table-row-properties/>
    </style:style>
    <style:style style:name="TableCell794" style:family="table-cell">
      <style:table-cell-properties fo:border="0.0069in solid #00000A" style:writing-mode="lr-tb" fo:padding-top="0.0194in" fo:padding-left="0.0361in" fo:padding-bottom="0.0194in" fo:padding-right="0.0395in"/>
    </style:style>
    <style:style style:name="TableCell795" style:family="table-cell">
      <style:table-cell-properties fo:border="0.0069in solid #00000A" style:writing-mode="lr-tb" fo:padding-top="0.0194in" fo:padding-left="0.0361in" fo:padding-bottom="0.0194in" fo:padding-right="0.0395in"/>
    </style:style>
    <style:style style:name="TableCell796" style:family="table-cell">
      <style:table-cell-properties fo:border="0.0069in solid #00000A" style:writing-mode="lr-tb" fo:padding-top="0.0194in" fo:padding-left="0.0361in" fo:padding-bottom="0.0194in" fo:padding-right="0.0395in"/>
    </style:style>
    <style:style style:name="TableCell797" style:family="table-cell">
      <style:table-cell-properties fo:border="0.0069in solid #00000A" style:writing-mode="lr-tb" fo:padding-top="0in" fo:padding-left="0in" fo:padding-bottom="0in" fo:padding-right="0in"/>
    </style:style>
    <style:style style:name="TableCell798" style:family="table-cell">
      <style:table-cell-properties fo:border="0.0069in solid #00000A" style:writing-mode="lr-tb" fo:padding-top="0in" fo:padding-left="0in" fo:padding-bottom="0in" fo:padding-right="0in"/>
    </style:style>
    <style:style style:name="TableRow799" style:family="table-row">
      <style:table-row-properties/>
    </style:style>
    <style:style style:name="TableCell800" style:family="table-cell">
      <style:table-cell-properties fo:border="0.0069in solid #00000A" style:writing-mode="lr-tb" fo:padding-top="0.0194in" fo:padding-left="0.0361in" fo:padding-bottom="0.0194in" fo:padding-right="0.0395in"/>
    </style:style>
    <style:style style:name="TableCell801" style:family="table-cell">
      <style:table-cell-properties fo:border="0.0069in solid #00000A" style:writing-mode="lr-tb" fo:padding-top="0in" fo:padding-left="0in" fo:padding-bottom="0in" fo:padding-right="0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center" fo:line-height="130%"/>
      <style:text-properties style:font-size-complex="12p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olumn807" style:family="table-column">
      <style:table-column-properties style:column-width="0.3256in"/>
    </style:style>
    <style:style style:name="TableColumn808" style:family="table-column">
      <style:table-column-properties style:column-width="2.427in"/>
    </style:style>
    <style:style style:name="TableColumn809" style:family="table-column">
      <style:table-column-properties style:column-width="3.9375in"/>
    </style:style>
    <style:style style:name="Table806" style:family="table">
      <style:table-properties style:width="6.6902in" fo:margin-left="0in" table:align="left"/>
    </style:style>
    <style:style style:name="TableRow810" style:family="table-row">
      <style:table-row-properties style:min-row-height="0.1916in"/>
    </style:style>
    <style:style style:name="TableCell811" style:family="table-cell">
      <style:table-cell-properties fo:border="0.0069in solid #00000A" style:writing-mode="lr-tb" style:vertical-align="middle" fo:padding-top="0.0194in" fo:padding-left="0.0361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A" style:writing-mode="lr-tb" style:vertical-align="middle" fo:padding-top="0.0194in" fo:padding-left="0.0361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A" style:writing-mode="lr-tb" style:vertical-align="middle" fo:padding-top="0.0194in" fo:padding-left="0.0361in" fo:padding-bottom="0.0194in" fo:padding-right="0.0395in"/>
    </style:style>
    <style:style style:name="P816" style:parent-style-name="Normal" style:family="paragraph">
      <style:paragraph-properties fo:text-align="center"/>
    </style:style>
    <style:style style:name="TableRow817" style:family="table-row">
      <style:table-row-properties style:min-row-height="0.1916in"/>
    </style:style>
    <style:style style:name="TableRow818" style:family="table-row">
      <style:table-row-properties style:min-row-height="0.1916in"/>
    </style:style>
    <style:style style:name="TableCell819" style:family="table-cell">
      <style:table-cell-properties fo:border="0.0069in solid #00000A" style:writing-mode="lr-tb" style:vertical-align="middle" fo:padding-top="0in" fo:padding-left="0in" fo:padding-bottom="0in" fo:padding-right="0in"/>
    </style:style>
    <style:style style:name="TableCell820" style:family="table-cell">
      <style:table-cell-properties fo:border="0.0069in solid #00000A" style:writing-mode="lr-tb" style:vertical-align="middle" fo:padding-top="0in" fo:padding-left="0in" fo:padding-bottom="0in" fo:padding-right="0in"/>
    </style:style>
    <style:style style:name="TableCell821" style:family="table-cell">
      <style:table-cell-properties fo:border="0.0069in solid #00000A" style:writing-mode="lr-tb" style:vertical-align="middle" fo:padding-top="0in" fo:padding-left="0in" fo:padding-bottom="0in" fo:padding-right="0in"/>
    </style:style>
    <style:style style:name="TableRow822" style:family="table-row">
      <style:table-row-properties style:min-row-height="0.1916in"/>
    </style:style>
    <style:style style:name="TableCell823" style:family="table-cell">
      <style:table-cell-properties fo:border="0.0069in solid #00000A" style:writing-mode="lr-tb" style:vertical-align="middle" fo:padding-top="0in" fo:padding-left="0in" fo:padding-bottom="0in" fo:padding-right="0in"/>
    </style:style>
    <style:style style:name="TableCell824" style:family="table-cell">
      <style:table-cell-properties fo:border="0.0069in solid #00000A" style:writing-mode="lr-tb" style:vertical-align="middle" fo:padding-top="0in" fo:padding-left="0in" fo:padding-bottom="0in" fo:padding-right="0in"/>
    </style:style>
    <style:style style:name="TableCell825" style:family="table-cell">
      <style:table-cell-properties fo:border="0.0069in solid #00000A" style:writing-mode="lr-tb" style:vertical-align="middle" fo:padding-top="0in" fo:padding-left="0in" fo:padding-bottom="0in" fo:padding-right="0in"/>
    </style:style>
    <style:style style:name="P8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27" style:parent-style-name="Normal" style:family="paragraph">
      <style:paragraph-properties style:vertical-align="middle" style:line-height-at-least="0.25in"/>
      <style:text-properties style:font-size-complex="12pt" fo:hyphenate="false"/>
    </style:style>
    <style:style style:name="P828" style:parent-style-name="Normal" style:family="paragraph">
      <style:paragraph-properties style:vertical-align="middle" style:line-height-at-least="0.25in"/>
      <style:text-properties style:font-size-complex="12pt" fo:hyphenate="false"/>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fo:text-indent="0.375in"/>
      <style:text-properties style:font-size-complex="12pt"/>
    </style:style>
    <style:style style:name="P833" style:parent-style-name="Normal" style:family="paragraph">
      <style:paragraph-properties fo:text-align="justify" fo:margin-left="4.1347in">
        <style:tab-stops/>
      </style:paragraph-properties>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Normal"/>
      <text:p text:style-name="P10">Sprendimas</text:p>
      <text:p text:style-name="P11"><text:span text:style-name="T12">Dėl</text:span><text:span text:style-name="T13"><text:s/></text:span><text:span text:style-name="T14">VIEŠŲ KONKURSŲ PASVALIO RAJONO SAVIVALDYBĖS SVEIKATOS PRIEŽIŪROS ĮSTAIGŲ VADOVŲ PAREIGOMS EITI ORGANIZAVIMO IR VYKDYMO TVARKOS APRAŠO PATVIRTINIMO</text:span></text:p>
      <text:p text:style-name="P15"/>
      <text:p text:style-name="P16">2023 m. birželio 28 d. Nr. T1-147</text:p>
      <text:p text:style-name="P17">Pasvalys</text:p>
      <text:p text:style-name="Normal"/>
      <text:p text:style-name="P18">Vadovaudamasi Lietuvos Respublikos vietos savivaldos įstatymo 15 straipsnio 4 dalimi, 16 straipsnio 1 dalimi, Lietuvos Respublikos sveikatos priežiūros įstaigų įstatymo 15 straipsnio 1 dalimi,<text:s/><text:span text:style-name="T19">Lietuvos Respublikos sveikatos apsaugos ministro 2018 m. gegužės 10 d. įsakymą Nr. V-574 „Dėl Lietuvos nacionalinės sveikatos sistemos valstybės biudžetinių ir viešųjų įstaigų vadovų konkursų organizavimo nuostatų ir<text:s/></text:span><text:span text:style-name="T20">Lietuvos nacionalinės sveikatos sistemos valstybės ir savivaldybių biudžetinių ir viešųjų įstaigų, jų padalinių ir filialų vadovams keliamų kvalifikacinių reikalavimų<text:s/></text:span><text:span text:style-name="T21">patvirtinimo“ (su visais aktualiais pakeitimais),<text:s/></text:span>Pasvalio rajono savivaldybės taryba<text:s/><text:span text:style-name="T22">nusprendžia:</text:span></text:p>
      <text:p text:style-name="P23">1. Patvirtinti<text:s/><text:span text:style-name="T24">Viešų konkursų Pasvalio rajono savivaldybės sveikatos priežiūros įstaigų vadovų pareigoms eiti organizavimo ir vykdymo tvarkos aprašą (pridedama).</text:span></text:p>
      <text:p text:style-name="P25"><text:span text:style-name="T26">2</text:span><text:span text:style-name="T27">. Pripažinti netekusiu galios<text:s/></text:span><text:span text:style-name="T28">Pasvalio rajono savivaldybės tarybos 2013 m. gegužės 29 d. sprendimą Nr. T1-129 „Dėl<text:s/></text:span><text:span text:style-name="T29">V</text:span><text:span text:style-name="T30">iešų konkursų Pasvalio rajono savivaldybės viešųjų sveikatos priežiūros įstaigų vadovų pareigoms eiti nuostatų patvirtinimo“ (su visais aktualiais pakeitimais).</text:span></text:p>
      <text:p text:style-name="P31">3. Nustatyti, kad:</text:p>
      <text:p text:style-name="P32">3.1. sprendimas įsigalioja 2023 m. liepos 1 d.;</text:p>
      <text:p text:style-name="P33">3.2. viešų ko<text:span text:style-name="T34">nkursų Pasvalio rajono savivaldybės sveikatos priežiūros įstaigų vadovų pareigoms eiti procedūros, pradėtos iki šio sprendimo įsigaliojimo dienos, baigiamos iki šio sprendimo įsigaliojimo galiojusiuose teisės aktuose nustatyta tvarka.</text:span></text:p>
      <text:p text:style-name="P35"><text:span text:style-name="T36">3.3</text:span><text:span text:style-name="T37">.<text:s/></text:span>sprendimas<text:span text:style-name="T38"><text:s/>skelbiamas Teisės aktų registre ir Pasvalio rajono savivaldybės interneto svetainėje<text:s/></text:span><text:span text:style-name="T39">www.pasvalys.lt</text:span><text:span text:style-name="T40">;</text:span></text:p>
      <text:p text:style-name="P41"><text:span text:style-name="T42">Sprendimas gali būti skundžiamas Lietuvos Respublikos administracinių bylų teisenos įstatymo nustatyta tvarka.</text:span></text:p>
      <text:p text:style-name="P43"/>
      <text:p text:style-name="P44"/>
      <text:p text:style-name="P45">Savivaldybės meras<text:s/><text:tab/><text:tab/><text:tab/><text:tab/><text:tab/><text:tab/><text:tab/><text:tab/><text:s text:c="4"/>Gintautas Gegužinskas</text:p>
      <text:p text:style-name="Normal"/>
      <text:soft-page-break/>
      <text:p text:style-name="P46">PATVIRTINTA</text:p>
      <text:p text:style-name="P52">Pasvalio rajono savivaldybės tarybos</text:p>
      <text:p text:style-name="P53">2023 m. birželio 28 d. sprendimu Nr. T1-147</text:p>
      <text:p text:style-name="P54"/>
      <text:p text:style-name="P55"><text:span text:style-name="T56">viešų konkursų PASVALIO RAJONO savivaldybės SVEIKATOS PRIEŽIŪROS ĮSTAIGų vadovų pareigoms eiti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 konkursų Pasvalio rajono savivaldybės sveikatos priežiūros įstaigų vadovų pareigoms eiti organizavimo ir vykdymo tvarkos aprašas (toliau – Aprašas) nustato viešų konkursų Pasvalio rajono savivaldybės viešųjų sveikatos priežiūros įstaigų: Pasvalio ligoninės ir Pasvalio pirminės asmens sveikatos priežiūros centro (toliau kartu – Viešoji įstaiga) ir Pasvalio rajono savivaldybės biudžetinės įstaigos: Pasvalio rajono savivaldybės visuomenės sveikatos biuro (toliau – Biudžetinė įstaiga) – <text:s/>vadovo pareigoms eiti organizavimo ir vykdymo tvarką.</text:span></text:p>
      <text:p text:style-name="P67"><text:span text:style-name="T68">2</text:span><text:span text:style-name="T69">. Viešosios įstaigos ir Biudžetinės įstaigos (toliau kartu – Įstaiga) vadovas į darbą priimamas viešo konkurso (toliau – Konkursas) būdu penkeriems metams. Kvalifikacinius reikalavimus Įstaigų vadovams nustato Lietuvos Respublikos sveikatos apsaugos ministras (toliau – Kvalifikaciniai reikalavimai).</text:span></text:p>
      <text:p text:style-name="P70"><text:span text:style-name="T71">3</text:span><text:span text:style-name="T72">. Konkurso organizavimo ir vykdymo procedūra apima:</text:span></text:p>
      <text:p text:style-name="P73"><text:span text:style-name="T74">3.1</text:span><text:span text:style-name="T75">. Konkurso paskelbimą;</text:span></text:p>
      <text:p text:style-name="P76"><text:span text:style-name="T77">3.2</text:span><text:span text:style-name="T78">. dokumentų, kuriuos privaloma pateikti norint dalyvauti Konkurse (toliau – dokumentai), pateikimą, priėmimą ir vertinimą;</text:span></text:p>
      <text:p text:style-name="P79"><text:span text:style-name="T80">3.3</text:span><text:span text:style-name="T81">. Konkurso komisijos (toliau – Komisija) sudarymą ir jos darbo organizavimą;</text:span></text:p>
      <text:p text:style-name="P82"><text:span text:style-name="T83">3.4</text:span><text:span text:style-name="T84">. pretendentų vertinimą ir atranką.</text:span></text:p>
      <text:p text:style-name="P85"/>
      <text:p text:style-name="P86"><text:span text:style-name="T87">II</text:span><text:span text:style-name="T88"><text:s/>skyrius</text:span></text:p>
      <text:p text:style-name="P89"><text:span text:style-name="T90">KONKURSO PASKELBIMAS</text:span></text:p>
      <text:p text:style-name="P91"/>
      <text:p text:style-name="P92">4. Sprendimą skelbti Konkursą Įstaigos vadovo pareigoms eiti priima Pasvalio rajono savivaldybės (toliau<text:s/><text:span text:style-name="T93">–</text:span><text:s/>Savivaldybė) taryba, išskyrus išimtį, nustatytą Aprašo 46 punkte. Sprendime taip pat suformuluojamas pavedimas Savivaldybės merui organizuoti Konkurso Įstaigos vadovo pareigoms eiti paskelbimą<text:s/><text:span text:style-name="T94">Valstybės tarnybos portale, Savivaldybės ir Įstaigos, kurios vadovo pareigoms eiti skelbiamas Konkursas, interneto svetainėse.<text:s/></text:span>Savivaldybės mero sprendimu i<text:span text:style-name="T95">nformacija apie Konkursą gali būti skelbiama ir kituose informacijos šaltiniuose</text:span>.</text:p>
      <text:p text:style-name="P96">5. Konkurso skelbime nurodoma:</text:p>
      <text:p text:style-name="P97"><text:span text:style-name="T98">5.1</text:span><text:span text:style-name="T99">. Konkursą skelbianti institucija;</text:span></text:p>
      <text:p text:style-name="P100"><text:span text:style-name="T101">5.2</text:span><text:span text:style-name="T102">. Įstaigos, kurios vadovo pareigoms eiti skelbiamas Konkursas, pavadinimas, teisinė forma, buveinė ir kodas;</text:span></text:p>
      <text:p text:style-name="P103"><text:span text:style-name="T104">5.3</text:span><text:span text:style-name="T105">. pareigos, kurioms skelbiamas Konkursas;<text:s/></text:span><text:span text:style-name="T106">trumpas<text:s/></text:span><text:span text:style-name="T107">pareigybės aprašymas;</text:span><text:span text:style-name="T108"><text:s/></text:span></text:p>
      <text:p text:style-name="P109">5.4. pareigybei nustatytas darbo užmokesčio (mėnesinio darbo užmokesčio pastovioji dalis) dydis ar dydžio intervalas, arba pareiginės algos pastoviosios dalies koeficientas ar dydžio intervalas;</text:p>
      <text:p text:style-name="P110"><text:span text:style-name="T111">5.5</text:span><text:span text:style-name="T112">. privalomų pateikti dokumentų sąrašas, jų pateikimo tvarka ir terminas;</text:span></text:p>
      <text:p text:style-name="P113"><text:span text:style-name="T114">5.6</text:span><text:span text:style-name="T115">. pretendentų atrankos būdas;</text:span></text:p>
      <text:p text:style-name="P116"><text:span text:style-name="T117">5.7</text:span><text:span text:style-name="T118">. kur galima kreiptis, norint gauti išsamią informaciją apie skelbiamą Konkursą (kontaktinė informacija).</text:span></text:p>
      <text:p text:style-name="P119"/>
      <text:p text:style-name="P120"/>
      <text:p text:style-name="P121"><text:span text:style-name="T122">III</text:span><text:span text:style-name="T123"><text:s/>skyrius</text:span></text:p>
      <text:p text:style-name="P124"><text:span text:style-name="T125">DOKUMENTŲ PATEIKIMAS IR PRIĖMIMAS</text:span></text:p>
      <text:p text:style-name="P126"/>
      <text:p text:style-name="P127"><text:span text:style-name="T128">6</text:span><text:span text:style-name="T129">. Pretendentas, ketinantis dalyvauti Konkurse, privalo pateikti:</text:span></text:p>
      <text:p text:style-name="P130"><text:span text:style-name="T131">6.1</text:span><text:span text:style-name="T132">. prašymą leisti dalyvauti Konkurse (toliau – prašymas), nurodęs, kokiu būdu – raštu ar nurodytu elektroniniu paštu – informuoti jį apie atitiktį Apraše nustatytiems reikalavimams;</text:span></text:p>
      <text:p text:style-name="P133"><text:span text:style-name="T134">6.2</text:span><text:span text:style-name="T135">. asmens tapatybę, išsilavinimą ir (arba) profesinio darbo patirtį patvirtinančius dokumentus;<text:s/></text:span></text:p>
      <text:p text:style-name="P136"><text:span text:style-name="T137">6.3</text:span><text:span text:style-name="T138">. gyvenimo aprašymą, parengtą Europass CV formatu lietuvių kalba;</text:span></text:p>
      <text:p text:style-name="P139"><text:span text:style-name="T140">6.4</text:span><text:span text:style-name="T141">. savo, kaip Įstaigos vadovo, kuriai vadovauti pretenduoja, strateginės veiklos gaires;<text:s/></text:span></text:p>
      <text:p text:style-name="P142"><text:span text:style-name="T143">6.5</text:span><text:span text:style-name="T144">. užpildytą pretendento anketą (l priedas);</text:span></text:p>
      <text:p text:style-name="P145"><text:span text:style-name="T146">6.6</text:span><text:span text:style-name="T147">. papildomą kompetenciją įrodančius dokumentus ir (arba) jų kopijas.</text:span></text:p>
      <text:p text:style-name="P148"><text:span text:style-name="T149">7</text:span><text:span text:style-name="T150">. Pretendentas dokumentus teikia per Valstybės tarnybos valdymo informacinę sistemą arba tiesiogiai Savivaldybės administracijos Juridiniam ir personalo skyriui, kuris šiuos dokumentus užregistruoja.</text:span></text:p>
      <text:p text:style-name="P151"><text:span text:style-name="T152">8</text:span><text:span text:style-name="T153">. Pretendentų dokumentai priimami 14 kalendorinių dienų nuo konkurso paskelbimo Valstybės tarnybos portale dienos.<text:s/></text:span></text:p>
      <text:p text:style-name="P154"><text:span text:style-name="T155">9</text:span><text:span text:style-name="T156">. Jei dokumentus ir jų kopijas pretendentas pateikia asmeniškai, patikrinus, originalai grąžinami.</text:span></text:p>
      <text:p text:style-name="P157"><text:span text:style-name="T158">10</text:span><text:span text:style-name="T159">. Savivaldybės administracijos Juridinis ir personalo skyrius, gavęs dokumentus, juos patikrina ir pažymi (Valstybės tarnybos valdymo informacinėje sistemoje arba ant asmeniškai pateiktų dokumentų raštu), ar pretendentas atitinka Apraše nustatytus reikalavimus. Jei kyla abejonių dėl pateiktos informacijos aiškumo ar dėl pateiktų dokumentų tikrumo, gali paprašyti per 3 darbo dienas pateikti papildomą informaciją ar dokumentus.<text:s/></text:span></text:p>
      <text:p text:style-name="P160"><text:span text:style-name="T161">11</text:span><text:span text:style-name="T162">. Jei pretendentas neatitinka Kvalifikacinių reikalavimų, jam per 5 darbo dienas nuo dokumentų gavimo dienos išsiunčiamas pranešimas, kad neleidžiama dalyvauti konkurse. Jeigu pretendentas atitinka Apraše nustatytus reikalavimus, jam per 5</text:span><text:span text:style-name="T163"><text:s/></text:span><text:span text:style-name="T164">darbo dienas nuo visų dokumentų gavimo dienos išsiunčiamas pranešimas apie atitikimą.<text:s/></text:span></text:p>
      <text:p text:style-name="P165"><text:span text:style-name="T166">12</text:span><text:span text:style-name="T167">. Pretendentas atsako už pateiktų dokumentų, duomenų tikrumą ir teisingumą.</text:span></text:p>
      <text:p text:style-name="P168"><text:span text:style-name="T169">13</text:span><text:span text:style-name="T170">. Pretendentas apie konkurso datą, laiką ir vietą informuojamas atskiru pranešimu Aprašo 6.1 papunktyje nurodytu būdu.</text:span></text:p>
      <text:p text:style-name="P171"/>
      <text:p text:style-name="P172"><text:span text:style-name="T173">IV</text:span><text:span text:style-name="T174"><text:s/>skyrius</text:span></text:p>
      <text:p text:style-name="P175"><text:span text:style-name="T176">KOMISIJOS SUDARYMAS</text:span></text:p>
      <text:p text:style-name="P177"/>
      <text:p text:style-name="P178"><text:span text:style-name="T179">14</text:span><text:span text:style-name="T180">. Komisija sudaroma Savivaldybės mero potvarkiu ne vėliau kaip prieš 3 darbo dienas iki Konkurso.</text:span></text:p>
      <text:p text:style-name="P181">15. Komisija sudaroma iš 5 narių:<text:span text:style-name="T182"><text:s/></text:span></text:p>
      <text:p text:style-name="P183">15.1. Savivaldybės mero ar jo įgalioto asmens;</text:p>
      <text:p text:style-name="P184">15.2. Savivaldybės tarybos Socialinių reikalų, sveikatos ir aplinkos apsaugos komiteto atstovo;</text:p>
      <text:p text:style-name="P185">15.3. Savivaldybės administracijos Juridinio ir personalo skyriaus vedėjo (ar jo funkcijas atliekančio asmens);</text:p>
      <text:p text:style-name="P186">15.4. Savivaldybės administracijos Socialinės paramos ir sveikatos skyriaus vyriausiojo specialisto (Savivaldybės gydytojo);</text:p>
      <text:p text:style-name="P187">15.5. tos Įstaigos profesinės sąjungos atstovo (jei yra), kitu atveju – Lietuvos gydytojų sąjungos Pasvalio filialo atstovo (kai vykdomas Konkursas į Viešosios įstaigos vadovo pareigas) ar<text:s/></text:p>
      <text:p text:style-name="P188">darbuotojų atstovo ( kai vykdomas konkursas į Biudžetinės įstaigos vadovo pareigas).</text:p>
      <text:p text:style-name="P189"><text:span text:style-name="T190">16</text:span><text:span text:style-name="T191">. Savivaldybės mero potvarkyje dėl Komisijos sudarymo nurodoma: Komisijos pirmininkas, Komisijos nariai ir Komisijos sekretorius, kuris nėra Komisijos narys ir pretendentų atrankos data, laikas.</text:span></text:p>
      <text:p text:style-name="P192"><text:span text:style-name="T193">17</text:span><text:span text:style-name="T194">.<text:s/></text:span><text:span text:style-name="T195">Komisija yra teisėta, jeigu jos darbe dalyvauja daugiau kaip pusė Komisijos narių. Kai Komisijos darbe dėl svarbių priežasčių negali dalyvauti jos pirmininkas, jo funkcijas atlieka Komisijos pirmininko paskirtas kitas Komisijos narys.</text:span></text:p>
      <text:p text:style-name="P196"><text:span text:style-name="T197">18</text:span><text:span text:style-name="T198">. Jei paaiškėja objektyvios aplinkybės, Komisijos sudėtis, Komisijos sekretorius, Komisijos posėdžio data ir laikas gali būti keičiami</text:span><text:span text:style-name="T199"><text:s/>iki<text:s/></text:span><text:span text:style-name="T200">Komisijos posėdžio pradžios.</text:span></text:p>
      <text:p text:style-name="P201"><text:span text:style-name="T202">19</text:span><text:span text:style-name="T203">. Konkurse stebėtojo teisėmis gali dalyvauti valstybės ar savivaldybės institucijos ar įstaigos deleguotas atstovas (toliau – Stebėtojas). Stebėtojas, pasirašęs pasižadėjimą neatskleisti pretendentų asmens duomenų, turi teisę stebėti atrankos eigą. Stebėtoja</text:span><text:span text:style-name="T204">ms pretendentų vertinimo metu draudžiama daryti garso ir (ar) vaizdo įrašus, naudoti kitas technines priemones, skirtas garso ir (ar) vaizdo įrašymui.</text:span></text:p>
      <text:p text:style-name="P205"/>
      <text:p text:style-name="P206"><text:span text:style-name="T207">V</text:span><text:span text:style-name="T208"><text:s/>skyrius</text:span></text:p>
      <text:p text:style-name="P209"><text:span text:style-name="T210">PRETENDENTŲ ATRANKA</text:span></text:p>
      <text:p text:style-name="P211"/>
      <text:p text:style-name="P212"><text:span text:style-name="T213">20</text:span><text:span text:style-name="T214">. Komisijos nariai, pasirašę pasižadėjimą neatskleisti pretendentų asmens duomenų<text:s/></text:span><text:span text:style-name="T215">(2 priedas),</text:span><text:span text:style-name="T216"><text:s/>ne anksčiau nei 2 darbo dienos iki pretendentų atrankos, turi teisę susipažinti su pretendentų pateiktais dokumentais.</text:span></text:p>
      <text:p text:style-name="P217"><text:span text:style-name="T218">21</text:span><text:span text:style-name="T219">. Paaiškėjus, kad Komisijos narys yra pretendento sutuoktinis, artimas giminaitis ar asmuo, su pretendentu susijęs svainystės arba kitais ryšiais, Komisijos narys privalo nusišalinti.</text:span></text:p>
      <text:p text:style-name="P220"><text:span text:style-name="T221">22</text:span><text:span text:style-name="T222">. Atvykdami į atranką pretendentai privalo turėti asmens tapatybę patvirtinantį dokumentą. Pretendentams, nepateikusiems šio dokumento, neleidžiama dalyvauti pretendentų atrankoje ir apie tai pažymima Konkurso protokole (3 priedas).</text:span></text:p>
      <text:p text:style-name="P223"><text:span text:style-name="T224">23</text:span><text:span text:style-name="T225">. Pretendentų atranka turi įvykti ne vėliau kaip per 60</text:span><text:span text:style-name="T226"><text:s/></text:span><text:span text:style-name="T227">kalendorinių dienų nuo paskutinės dokumentų priėmimo dienos.</text:span></text:p>
      <text:p text:style-name="P228"><text:span text:style-name="T229">24</text:span><text:span text:style-name="T230">. Pretendentų atrankos metu pretendentų eiliškumas nustatomas pagal abėcėlę.</text:span></text:p>
      <text:p text:style-name="P231"><text:span text:style-name="T232">25</text:span><text:span text:style-name="T233">. Pretendentų atrankos būdas – pokalbis (žodžiu) ir Įstaigos, kuriai vadovauti asmuo pretenduoja, strateginių veiklos gairių pristatymas.</text:span></text:p>
      <text:p text:style-name="P234"><text:span text:style-name="T235">26</text:span><text:span text:style-name="T236">. Pretendentų atrankos eigai fiksuoti daromas skaitmeninis garso įrašas, kuris teisės aktų nustatyta tvarka saugomas kartu su Konkurso protokolu.</text:span></text:p>
      <text:p text:style-name="P237"><text:span text:style-name="T238">27</text:span><text:span text:style-name="T239">. Pretendentų atranka pradedama nuo pokalbio žodžiu</text:span><text:span text:style-name="T240">, kurio metu vertinamas teorinis pretendento pasirengimas eiti Įstaigos vadovo pareigas, gebėjimas atlikti pareigybės aprašyme nustatytas funkcijas.</text:span><text:s/>Taip pat vertinami pretendento vadovavimo gebėjimai: gebėjimas inicijuoti idėjas, planus, numatyti užduotis, veiklos žingsnius, koordinuoti darbus.</text:p>
      <text:p text:style-name="P241"><text:span text:style-name="T242">28</text:span><text:span text:style-name="T243">. Pokalbis vykdomas individualiai. Pokalbio metu pretendentams pateikiami vienodi ir (ar) lygiaverčiai klausimai išlaikant jų seką, su galimybe užduoti tikslinamuosius ir (ar) papildomus klausimus.</text:span></text:p>
      <text:p text:style-name="P244"><text:span text:style-name="T245">29</text:span><text:span text:style-name="T246">. Antroji atrankos dalis – Įstaigos, kuriai vadovauti pretenduoja, strateginių veiklos gairių pristatymas (iki 15 min.). Po pristatymo Komisijos nariai gali užduoti klausimus apie pristatytas strategines veiklos gaires, o pretendentas – pateikti paaiškinimus.</text:span></text:p>
      <text:p text:style-name="P247"><text:span text:style-name="T248">30</text:span><text:span text:style-name="T249">. Kiekvienas Komisijos narys atskirai įvertinęs pretendento kompetencijas pokalbio metu ir strategines veiklos gaires, užpildo pretendentų individualaus vertinimo lentelę (4</text:span><text:span text:style-name="T250"><text:s/></text:span><text:span text:style-name="T251">priedas). Blogiausias įvertinimas yra 1 balas, geriausias – 10 balų.<text:s/></text:span></text:p>
      <text:p text:style-name="P252"><text:span text:style-name="T253">31</text:span><text:span text:style-name="T254">. Komisijos nariai užpildytas ir pasirašytas pretendentų individualaus vertinimo lenteles perduoda Komisijos sekretoriui. Komisijos sekretorius kiekvieno pretendento bendrą įvertinimo balą įrašo į Konkurso protokolą. Užpildžius bendrą vertinimo lentelę yra nustatomas Konkurso laimėtojas ir pažymima kiekvieno pretendento Konkurse užimta vieta.<text:s/></text:span></text:p>
      <text:p text:style-name="P255"><text:span text:style-name="T256">32</text:span><text:span text:style-name="T257">. Pretendentų atranką laimi daugiausia balų, bet ne mažiau kaip 6 balus surinkęs pretendentas. Pretendentai, surinkę mažiau kaip 6 balus, laikomi neperėjusiais pretendentų atrankos.</text:span></text:p>
      <text:p text:style-name="P258"><text:span text:style-name="T259">33</text:span><text:span text:style-name="T260">. Jei didžiausią (vienodą) balų skaičių surinko 2 ir daugiau pretendentų, tai vertinama šių pretendentų papildoma kompetencija, užduodant papildomus klausimus. Blogiausias įvertinimas yra 1 balas, geriausias – 10 balų. Tuo atveju pretendentų atranką laimi daugiausia balų už papildomas kompetencijas surinkęs pretendentas.</text:span></text:p>
      <text:p text:style-name="P261"><text:span text:style-name="T262">34</text:span><text:span text:style-name="T263">. Atrankos rezultatai įforminami Konkurso protokole. Komisijos pirmininkas pretendentams paskelbia Konkurso rezultatus.</text:span></text:p>
      <text:p text:style-name="P264"><text:span text:style-name="T265">35</text:span><text:span text:style-name="T266">. Konkurso protokolą pasirašo Komisijos pirmininkas ir sekretorius.</text:span></text:p>
      <text:p text:style-name="P267"><text:span text:style-name="T268">36</text:span><text:span text:style-name="T269">. Komisijos narių užpildytos ir pasirašytos pretendentų individualaus vertinimo lentelės pridedamos prie Konkurso protokolo.</text:span></text:p>
      <text:p text:style-name="P270"><text:span text:style-name="T271">37</text:span><text:span text:style-name="T272">. Laimėjęs Konkursą pretendentas pasirašo Konkurso protokole, kad su Konkurso rezultatais susipažino ir kad sutinka eiti laimėtas pareigas.</text:span></text:p>
      <text:p text:style-name="P273"><text:span text:style-name="T274">38</text:span><text:span text:style-name="T275">. Su konkurso protokolu visi pretendentai supažindinami pasirašytinai.</text:span></text:p>
      <text:p text:style-name="P276"><text:span text:style-name="T277">39</text:span><text:span text:style-name="T278">. Pretendentai po Konkurso rezultatų paskelbimo turi teisę susipažinti su savo pokalbio garso įrašu.</text:span></text:p>
      <text:p text:style-name="P279"><text:span text:style-name="T280">40</text:span><text:span text:style-name="T281">. Konkursą laimėjęs asmuo turi teisę per 2 darbo dienas po Konkurso atsisakyti eiti laimėtas pareigas.</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41</text:span><text:span text:style-name="T291">. Savivaldybės meras, Lietuvos Respublikos korupcijos prevencijos įstatymo 15 straipsnyje nustatyta tvarka, dėl informacijos apie asmenį, siekiantį eiti Įstaigos vadovo pareigas, pateikimo kreipiasi į Lietuvos Respublikos specialiųjų tyrimų tarnybą ne anksčiau kaip po 2 darbo dienų po konkurso.</text:span></text:p>
      <text:p text:style-name="P292"><text:span text:style-name="T293">42</text:span><text:span text:style-name="T294">. Gavus informaciją apie asmenį, siekiantį eiti Įstaigos vadovo pareigas, ir šios informacijos pagrindu priėmus sprendimą neskirti jo į pareigas, arba Konkursą laimėjusiam asmeniui atsisakius eiti pareigas, į šias pareigas gali būti skiriamas antrasis pagal rezultatus pretendentas. Pastarajam atsisakius – kitas pagal rezultatus,<text:s/></text:span><text:span text:style-name="T295">ir taip toliau iš eilės.</text:span><text:span text:style-name="T296"><text:s/></text:span></text:p>
      <text:p text:style-name="P297"><text:span text:style-name="T298">43</text:span><text:span text:style-name="T299">. Dėl informacijos apie antrąjį ar kitą iš eilės pagal rezultatus pretendentą gavimo į Lietuvos Respublikos specialiųjų tyrimų tarnybą kreipiamasi teisės aktų nustatyta tvarka.</text:span></text:p>
      <text:p text:style-name="P300"><text:span text:style-name="T301">44</text:span><text:span text:style-name="T302">. Konkursą laimėjęs asmuo ne vėliau kaip per 14 kalendorinių dienų po Lietuvos Respublikos specialiųjų tyrimų tarnybos informacijos apie asmenį, siekiantį eiti įstaigos vadovo pareigas, gavimo dienos Savivaldybės mero sprendimu skiriamas į pareigas arba priimamas sprendimas jo į pareigas neskirti. Šis terminas gali būti pratęstas šalių susitarimu.</text:span></text:p>
      <text:p text:style-name="P303">45. Konkursas laikomas neįvykusiu, jeigu:</text:p>
      <text:p text:style-name="P304">45.1. paskelbus Konkursą, nė vienas pretendentas nepateikė Aprašo 6 punkte nurodytų dokumentų arba nė vienas neatitiko nustatytų Kvalifikacinių reikalavimų ir (ar) teigiamai atsakė į bent vieną iš pretendento anketos 4–10 klausimų;</text:p>
      <text:p text:style-name="P305">45.2. nė vienas pretendentas neperėjo pretendentų atrankos Aprašo 32 punkte nustatytu atveju.</text:p>
      <text:p text:style-name="P306">46. Neįvykus Konkursui Aprašo 45 punkte nustatytais atvejais, naujas Savivaldybės tarybos sprendimas dėl Konkurso organizavimo nepriimamas, jis organizuojamas iš naujo šia tvarka:</text:p>
      <text:p text:style-name="P307">46.1. Savivaldybės meras, ne vėliau kaip per 2 darbo dienas nuo Aprašo 45 punkte nustatytų aplinkybių atsiradimo, priima sprendimą, kad viešas Konkursas laikomas neįvykusiu;</text:p>
      <text:p text:style-name="P308">46.2. ne vėliau kaip per 10 darbo dienų nuo Aprašo 46.1 papunktyje nurodyto sprendimo priėmimo dienos apie viešą Konkursą Savivaldybės meras paskelbia Aprašo 5 punkte nurodytuose šaltiniuose;</text:p>
      <text:p text:style-name="P309">46.3. kitos Konkurso organizavimo ir vykdymo procedūras vykdomos Aprašo nustatyta tvarka ir terminais.</text:p>
      <text:p text:style-name="P310"><text:span text:style-name="T311">47</text:span><text:span text:style-name="T312">. Konkurso rezultatai, Komisijos sprendimas gali būti skundžiami Lietuvos Respublikos administracinių bylų teisenos įstatymo nustatyta tvarka.</text:span></text:p>
      <text:p text:style-name="Normal"/>
      <text:p text:style-name="P313">______________________</text:p>
      <text:p text:style-name="P314"/>
      <text:p text:style-name="Normal"/>
      <text:p text:style-name="P315">Viešų konkursų Pasvalio rajono</text:p>
      <text:p text:style-name="P321">savivaldybės sveikatos priežiūros<text:s/></text:p>
      <text:p text:style-name="P322"><text:span text:style-name="T323">įstaigų vadovų pareigoms eiti</text:span><text:span text:style-name="T324"><text:s/></text:span></text:p>
      <text:p text:style-name="P325">organizavimo ir vykdymo tvarkos<text:s/></text:p>
      <text:p text:style-name="P326">aprašo<text:s/></text:p>
      <text:p text:style-name="P327"><text:span text:style-name="T328">1</text:span><text:span text:style-name="T329"><text:s/>priedas</text:span></text:p>
      <text:p text:style-name="P330"/>
      <text:p text:style-name="P331"/>
      <text:p text:style-name="P332"><text:span text:style-name="T333">PRETENDENTO ANKETA</text:span></text:p>
      <text:p text:style-name="P334"/>
      <text:p text:style-name="P335">__________________</text:p>
      <text:p text:style-name="P336">(data)</text:p>
      <text:p text:style-name="P337">__________________</text:p>
      <text:p text:style-name="P338">(sudarymo vieta)</text:p>
      <text:p text:style-name="P339"/>
      <text:p text:style-name="P340">1. Pretendentas<text:s/><text:tab/></text:p>
      <text:p text:style-name="P341">(vardas ir pavardė, gimimo data)</text:p>
      <text:p text:style-name="P342"/>
      <text:p text:style-name="P343"><text:span text:style-name="T344"><text:tab/></text:span><text:span text:style-name="T345">2. Viešosios ar biudžetinės įstaigos (toliau – Įstaiga) savininko teises ir pareigas įgyvendinanti institucija, kuriai</text:span><text:span text:style-name="T346"><text:s/></text:span><text:span text:style-name="T347">pateikiama anketa</text:span><text:span text:style-name="T348"><text:tab/></text:span></text:p>
      <text:p text:style-name="P349"/>
      <text:p text:style-name="P350"><text:tab/>.</text:p>
      <text:p text:style-name="P351">3. Įstaigos pavadinimas ir pareigybė įstaigoje, į kurią pretenduojama __________________</text:p>
      <text:p text:style-name="P352"><text:tab/>.</text:p>
      <text:p text:style-name="P353"/>
      <text:p text:style-name="P354">4.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tab/></text:p>
      <text:p text:style-name="P355"><text:span text:style-name="T356"><text:tab/>.</text:span></text:p>
      <text:p text:style-name="P357"><text:span text:style-name="T358">(</text:span><text:span text:style-name="T359">jeigu taip, nurodykite tokio asmens pareigas, vardą ir pavardę</text:span><text:span text:style-name="T360">)</text:span><text:s/></text:p>
      <text:p text:style-name="P361">5. Ar įstatymai draudžia arba Jums atimta teisė užimti pareigybę, nurodytą šios anketos 3 punkte?<text:s/><text:tab/></text:p>
      <text:p text:style-name="P362"/>
      <text:p text:style-name="P363">6.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tab/></text:p>
      <text:p text:style-name="P364"/>
      <text:p text:style-name="P365"><text:tab/></text:p>
      <text:p text:style-name="P366">(jeigu taip, nurodykite, kada ir už ką nuteistas)</text:p>
      <text:p text:style-name="P367"/>
      <text:p text:style-name="P368">7. Ar esate pripažintas kaltu dėl baudžiamojo nusižengimo valstybės tarnybai ir viešiesiems interesams ar korupcinio pobūdžio baudžiamojo nusižengimo padarymo ir nuo apkaltinamojo nuosprendžio įsiteisėjimo dienos nepraėjo 3 metai?<text:s/><text:tab/></text:p>
      <text:p text:style-name="P369"/>
      <text:p text:style-name="P370"><text:tab/></text:p>
      <text:p text:style-name="P371">(jeigu taip, nurodykite, kada ir už ką nuteistas)</text:p>
      <text:p text:style-name="P372"/>
      <text:p text:style-name="P373">8. Ar esate uždraustos organizacijos narys?<text:s/><text:tab/></text:p>
      <text:p text:style-name="P374"/>
      <text:p text:style-name="P375">9. Ar buvote atleistas iš skiriamų arba renkamų pareigybių dėl priesaikos ar pasižadėjimo sulaužymo, pareigūno vardo pažeminimo ir nuo atleidimo iš pareigybių dienos nepraėjo 3 metai?<text:tab/></text:p>
      <text:p text:style-name="P376"/>
      <text:p text:style-name="P377"><text:tab/></text:p>
      <text:p text:style-name="P378"/>
      <text:p text:style-name="P379">10. Ar esate pripažintas neveiksniu ar neveiksniu tam tikroje srityje (ribotai veiksniu)?<text:tab/></text:p>
      <text:p text:style-name="P380"/>
      <text:p text:style-name="P381"><text:tab/></text:p>
      <text:p text:style-name="P382">(jeigu taip, nurodykite kokioje srityje esate pripažintas neveiksniu (ribotai veiksniu)</text:p>
      <text:p text:style-name="P383"/>
      <text:p text:style-name="P384">11. Ar esate kito juridinio asmens valdymo organo narys? __________________________</text:p>
      <text:p text:style-name="P385"><text:span text:style-name="T386">(jeigu taip, nurodykite kito juridinio asmens pavadinimą ir jo ryšį su įmone, įstaiga, nurodyta šios anketos 3 punkte)</text:span></text:p>
      <text:p text:style-name="P387"/>
      <text:p text:style-name="P388"/>
      <text:p text:style-name="P389"/>
      <text:p text:style-name="P390">Patvirtinu, kad pateikta informacija surašyta asmeniškai ir yra teisinga. Sutinku, kad visi šioje anketoje nurodyti asmens duomenys būtų tvarkomi priėmimo į šios anketos 3 punkte nurodytą pareigybę tikslais, taip pat – kad bus tikrinami, ar jie teisingi.</text:p>
      <text:p text:style-name="P391"/>
      <text:p text:style-name="P392">Man paaiškinta, kad paaiškėjus bent vienai aplinkybei, dėl kurios negaliu būti priimtas į šios anketos 3 punkte nurodytą pareigybę, gali būti atsisakoma mane priimti į pareigas arba galiu būti atleistas iš jų.</text:p>
      <text:p text:style-name="P393"/>
      <text:p text:style-name="P394"/>
      <text:p text:style-name="P395"/>
      <text:p text:style-name="P396">Pretendentas</text:p>
      <text:p text:style-name="P397">(Parašas) ___________________</text:p>
      <text:p text:style-name="P398">(Vardas, pavardė)_____________________</text:p>
      <text:p text:style-name="P399">(Data) __________________</text:p>
      <text:p text:style-name="Normal"/>
      <text:p text:style-name="Normal"/>
      <text:p text:style-name="Normal"/>
      <text:p text:style-name="Normal"/>
      <text:p text:style-name="Normal"/>
      <text:p text:style-name="P400">Žyma apie pretendento atitiktį Viešų konkursų Pasvalio rajono savivaldybės sveikatos priežiūros įstaigų vadovų pareigoms eiti organizavimo ir vykdymo tvarkos aprašo reikalavimams:</text:p>
      <text:p text:style-name="P401">________________________________________________________________________________________________________________________________________________________________</text:p>
      <text:p text:style-name="P402"/>
      <text:p text:style-name="P403"/>
      <text:p text:style-name="P404">Juridinio ir personalo skyriaus<text:s/></text:p>
      <text:p text:style-name="P405">vedėjas <text:s text:c="2"/>__________________ <text:s text:c="15"/>_____________________________ <text:s/>________________</text:p>
      <text:p text:style-name="P406">(parašas)<text:tab/><text:s text:c="37"/>(vardas ir pavardė) <text:s text:c="2"/><text:tab/><text:tab/><text:tab/>(data) <text:s text:c="3"/></text:p>
      <text:p text:style-name="P407"/>
      <text:p text:style-name="P408"/>
      <text:p text:style-name="P409">Viešų konkursų Pasvalio rajono</text:p>
      <text:p text:style-name="P415">savivaldybės sveikatos priežiūros<text:s/></text:p>
      <text:p text:style-name="P416"><text:span text:style-name="T417">įstaigų vadovų pareigoms eiti</text:span><text:span text:style-name="T418"><text:s/></text:span></text:p>
      <text:p text:style-name="P419">organizavimo ir vykdymo tvarkos<text:s/></text:p>
      <text:p text:style-name="P420">aprašo<text:s/></text:p>
      <text:p text:style-name="P421"><text:span text:style-name="T422">2</text:span><text:span text:style-name="T423"><text:s/>priedas</text:span></text:p>
      <text:p text:style-name="P424"/>
      <text:p text:style-name="P425"/>
      <text:p text:style-name="P426"/>
      <text:p text:style-name="P427"/>
      <text:p text:style-name="P428"/>
      <text:p text:style-name="P429"><text:span text:style-name="T430">PASIŽADĖJIMAS</text:span></text:p>
      <text:p text:style-name="P431"/>
      <text:p text:style-name="P432">__________________</text:p>
      <text:p text:style-name="P433">(data)</text:p>
      <text:p text:style-name="P434">__________________</text:p>
      <text:p text:style-name="P435">(sudarymo vieta)</text:p>
      <text:p text:style-name="P436"/>
      <text:p text:style-name="P437"/>
      <text:p text:style-name="P438">Aš, _________________________________________________________,<text:s/></text:p>
      <text:p text:style-name="P439">(vardas, pavardė)</text:p>
      <text:p text:style-name="P440"><text:span text:style-name="T441">pasižadu</text:span><text:span text:style-name="T442"><text:s text:c="2"/>neatskleisti pretendentų, dalyvaujančių konkurse į _________________________</text:span></text:p>
      <text:p text:style-name="P443"/>
      <text:p text:style-name="P444">______________________________________________________________________________<text:s/></text:p>
      <text:p text:style-name="P445">(pareigų, į kurias vykdomas konkursas, pavadinimas)</text:p>
      <text:p text:style-name="P446"/>
      <text:p text:style-name="P447"><text:span text:style-name="T448">asmens duomenų ir jiems<text:s/></text:span><text:span text:style-name="T449">vertinti sukurtų klausimų, užduočių ir atsakymų turinio</text:span><text:span text:style-name="T450">.</text:span></text:p>
      <text:p text:style-name="P451"/>
      <text:p text:style-name="P452">_____________________<text:tab/><text:tab/><text:tab/><text:tab/>____________________________</text:p>
      <text:p text:style-name="P453">(parašas)<text:tab/><text:tab/><text:tab/><text:s text:c="52"/>(vardas ir pavardė)</text:p>
      <text:p text:style-name="P454"/>
      <text:p text:style-name="P455"/>
      <text:p text:style-name="Normal"/>
      <text:p text:style-name="P456">Viešų konkursų Pasvalio rajono</text:p>
      <text:p text:style-name="P462">savivaldybės sveikatos priežiūros<text:s/></text:p>
      <text:p text:style-name="P463"><text:span text:style-name="T464">įstaigų vadovų pareigoms eiti</text:span><text:span text:style-name="T465"><text:s/></text:span></text:p>
      <text:p text:style-name="P466">organizavimo ir vykdymo tvarkos<text:s/></text:p>
      <text:p text:style-name="P467">aprašo<text:s/></text:p>
      <text:p text:style-name="P468"><text:span text:style-name="T469">3</text:span><text:span text:style-name="T470"><text:s/>priedas</text:span></text:p>
      <text:p text:style-name="P471"/>
      <text:p text:style-name="P472"><text:span text:style-name="T473">PRETENDENTŲ Į PASVALIO RAJONO SAVIVALDYBĖS SVEIKATOS PRIEŽIŪROS ĮSTAIGOS<text:s/></text:span><text:span text:style-name="T474">vadovo</text:span><text:span text:style-name="T475"><text:s/>PAREIGAS VIEŠO KONKURSO<text:s/></text:span></text:p>
      <text:p text:style-name="P476"><text:span text:style-name="T477">PROTOKOLAS</text:span></text:p>
      <text:p text:style-name="P478"/>
      <text:p text:style-name="P479">_________________ Nr._______</text:p>
      <text:p text:style-name="P480">(data)</text:p>
      <text:p text:style-name="P481">____________________</text:p>
      <text:p text:style-name="P482">(surašymo vieta)</text:p>
      <text:p text:style-name="P483"/>
      <text:p text:style-name="P484">Pretendentų į ___________________________________________________________<text:s/></text:p>
      <text:p text:style-name="P485">(Įstaiga, pareigų pavadinimas)</text:p>
      <text:p text:style-name="P486">____________________________________________________________________________</text:p>
      <text:p text:style-name="P487">pareigas konkurso komisijos, sudarytos Pasvalio rajono savivaldybės <text:s/>mero <text:s/>_______________<text:s/></text:p>
      <text:p text:style-name="P488">(data)</text:p>
      <text:p text:style-name="P489">potvarkiu Nr. MV-________, posėdis įvyko ___________________,<text:s/></text:p>
      <text:p text:style-name="P490"/>
      <text:p text:style-name="P491">posėdžio pradžia _______________________, posėdžio pabaiga _____________________ .</text:p>
      <text:p text:style-name="P492">Komisijos pirmininkas ______________________________.</text:p>
      <text:p text:style-name="P493">Komisijos sekretorius _______________________________.</text:p>
      <text:p text:style-name="P494">Komisijos nariai ____________________________________________________________</text:p>
      <text:p text:style-name="P495">________________________________________________________________________________________________________________________________________________________________</text:p>
      <text:p text:style-name="P496">Pareigų, kurias eiti skelbiamas konkursas, pavadinimas _____________________________</text:p>
      <text:p text:style-name="P497">________________________________________________________________________________</text:p>
      <text:p text:style-name="P498">Pretendentai: _______________________________________________________________</text:p>
      <text:p text:style-name="P499">(vardai, pavardės)<text:s/></text:p>
      <text:p text:style-name="P500">________________________________________________________________________________________________________________________________________________________________</text:p>
      <text:p text:style-name="P501">Pretendentai, kuriems neleista dalyvauti konkurse, nes nepateikė asmens tapatybę patvirtinančio dokumento ___________________________________________________________</text:p>
      <text:p text:style-name="P502"/>
      <text:p text:style-name="P503">STEBĖTOJŲ REGISTRAVIMO LENTELĖ</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tebėtojo vardas ir pavardė</text:p>
          </table:table-cell>
          <table:table-cell table:style-name="TableCell516">
            <text:p text:style-name="P517">Žyma apie dokumentų, nurodytų Aprašo 19 punkte, pateikimą</text:p>
          </table:table-cell>
          <table:table-cell table:style-name="TableCell518">
            <text:p text:style-name="P519">Žyma apie pašalinimą iš konkurso, nurodant priežastį</text:p>
          </table:table-cell>
          <table:table-cell table:style-name="TableCell520">
            <text:p text:style-name="P521">Stebėtojo parašas *</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Stebėtojui atsisakius pasirašyti, apie tai pažymi komisijos sekretorius</text:p>
      <text:p text:style-name="P534"/>
      <text:p text:style-name="P535">BENDRA (POKALBIO IR STRATEGINIŲ VEIKLOS GAIRIŲ)<text:s/></text:p>
      <text:p text:style-name="P536">VERTINIMO SUVESTINĖ LENTELĖ</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Pretendento</text:p>
            <text:p text:style-name="P553">vardas, pavardė</text:p>
          </table:table-cell>
          <table:table-cell table:style-name="TableCell554" table:number-columns-spanned="5">
            <text:p text:style-name="P555">Komisijos nariai ir jų skirti balai</text:p>
          </table:table-cell>
          <table:covered-table-cell/>
          <table:covered-table-cell/>
          <table:covered-table-cell/>
          <table:covered-table-cell/>
          <table:table-cell table:style-name="TableCell556" table:number-rows-spanned="2">
            <text:p text:style-name="P557">Balų vidurkis</text:p>
          </table:table-cell>
          <table:table-cell table:style-name="TableCell558" table:number-rows-spanned="2">
            <text:p text:style-name="P559">Užimta vieta</text:p>
          </table:table-cell>
        </table:table-row>
        <table:table-row table:style-name="TableRow560">
          <table:covered-table-cell>
            <text:p text:style-name="P561"/>
          </table:covered-table-cell>
          <table:covered-table-cell>
            <text:p text:style-name="P562"/>
          </table:covered-table-cell>
          <table:table-cell table:style-name="TableCell563">
            <text:p text:style-name="P564">1 komisijos narys</text:p>
          </table:table-cell>
          <table:table-cell table:style-name="TableCell565">
            <text:p text:style-name="P566">2 komisijos narys</text:p>
          </table:table-cell>
          <table:table-cell table:style-name="TableCell567">
            <text:p text:style-name="P568">3 komisijos narys</text:p>
          </table:table-cell>
          <table:table-cell table:style-name="TableCell569">
            <text:p text:style-name="P570">4 komisijos narys</text:p>
          </table:table-cell>
          <table:table-cell table:style-name="TableCell571">
            <text:p text:style-name="P572">5 komisijos narys</text:p>
          </table:table-cell>
          <table:covered-table-cell>
            <text:p text:style-name="P573"/>
          </table:covered-table-cell>
          <table:covered-table-cell>
            <text:p text:style-name="P574"/>
          </table:covered-table-cell>
        </table:table-row>
        <table:table-row table:style-name="TableRow575">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able:table-cell>
        </table:table-row>
        <table:table-row table:style-name="TableRow602">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able:table-cell>
        </table:table-row>
      </table:table>
      <text:p text:style-name="P629"/>
      <text:p text:style-name="P630"/>
      <text:p text:style-name="P631">LYGIAVERČIŲ PRETENDENTŲ VERTINIMO SUVESTINĖ*</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Eil. Nr.</text:p>
          </table:table-cell>
          <table:table-cell table:style-name="TableCell645" table:number-rows-spanned="2">
            <text:p text:style-name="P646">Pretendento</text:p>
            <text:p text:style-name="P647">vardas, pavardė</text:p>
          </table:table-cell>
          <table:table-cell table:style-name="TableCell648" table:number-columns-spanned="5">
            <text:p text:style-name="P649">Komisijos nariai ir jų skirti balai</text:p>
          </table:table-cell>
          <table:covered-table-cell/>
          <table:covered-table-cell/>
          <table:covered-table-cell/>
          <table:covered-table-cell/>
          <table:table-cell table:style-name="TableCell650" table:number-rows-spanned="2">
            <text:p text:style-name="P651">Balų vidurkis</text:p>
          </table:table-cell>
          <table:table-cell table:style-name="TableCell652" table:number-rows-spanned="2">
            <text:p text:style-name="P653">Užimta vieta</text:p>
          </table:table-cell>
        </table:table-row>
        <table:table-row table:style-name="TableRow654">
          <table:covered-table-cell>
            <text:p text:style-name="P655"/>
          </table:covered-table-cell>
          <table:covered-table-cell>
            <text:p text:style-name="P656"/>
          </table:covered-table-cell>
          <table:table-cell table:style-name="TableCell657">
            <text:p text:style-name="P658">1 komisijos narys</text:p>
          </table:table-cell>
          <table:table-cell table:style-name="TableCell659">
            <text:p text:style-name="P660">2 komisijos narys</text:p>
          </table:table-cell>
          <table:table-cell table:style-name="TableCell661">
            <text:p text:style-name="P662">3 komisijos narys</text:p>
          </table:table-cell>
          <table:table-cell table:style-name="TableCell663">
            <text:p text:style-name="P664">4 komisijos narys</text:p>
          </table:table-cell>
          <table:table-cell table:style-name="TableCell665">
            <text:p text:style-name="P666">5 komisijos narys</text:p>
          </table:table-cell>
          <table:covered-table-cell>
            <text:p text:style-name="P667"/>
          </table:covered-table-cell>
          <table:covered-table-cell>
            <text:p text:style-name="P668"/>
          </table:covered-table-cell>
        </table:table-row>
        <table:table-row table:style-name="TableRow669">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able:table-cell>
        </table:table-row>
        <table:table-row table:style-name="TableRow696">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able:table-cell>
        </table:table-row>
      </table:table>
      <text:p text:style-name="Normal"/>
      <text:p text:style-name="P723">* Pildoma, tik kai didžiausią vienodą balų skaičių, bet ne mažiau nei 6 balus surinko daugiau kaip 2 pretendentai, pretendentams skiriant papildomus klausimus.</text:p>
      <text:p text:style-name="P724"/>
      <text:p text:style-name="P725">Komisijos sprendimas dėl konkurso laimėtojo __________________________________________</text:p>
      <text:p text:style-name="P726">_______________________________________________________________________________</text:p>
      <text:p text:style-name="P727"/>
      <text:p text:style-name="P728">Komisijos pirmininkas<text:tab/>____________________ <text:s text:c="3"/>___________________________________</text:p>
      <text:p text:style-name="P729">(parašas)<text:tab/><text:tab/>(vardas ir pavardė)</text:p>
      <text:p text:style-name="P730">Komisijos sekretorius<text:tab/>____________________ <text:s text:c="3"/>___________________________________</text:p>
      <text:p text:style-name="P731">(parašas)<text:tab/><text:tab/>(vardas ir pavardė)</text:p>
      <text:p text:style-name="P732"/>
      <text:p text:style-name="P733">Sutinku eiti konkurse laimėtas pareigas</text:p>
      <text:p text:style-name="P734"/>
      <text:p text:style-name="P735">______________ <text:s text:c="3"/>_________________________ <text:s text:c="2"/>____________________________________</text:p>
      <text:p text:style-name="P736">(data)<text:tab/><text:tab/>(parašas)<text:tab/><text:tab/><text:tab/>(vardas ir pavardė)</text:p>
      <text:p text:style-name="P737"/>
      <text:p text:style-name="P738"/>
      <text:p text:style-name="P739">Su konkurso rezultatais susipažinome:</text:p>
      <text:p text:style-name="P740"/>
      <text:p text:style-name="P741">______________ <text:s text:c="3"/>_________________________ <text:s text:c="2"/>____________________________________</text:p>
      <text:p text:style-name="P742">(data)<text:tab/><text:tab/>(parašas)<text:tab/><text:tab/><text:tab/>(vardas ir pavardė)</text:p>
      <text:p text:style-name="P743"><text:span text:style-name="T744">_______________________________</text:span></text:p>
      <text:p text:style-name="P745">Viešų konkursų Pasvalio rajono</text:p>
      <text:p text:style-name="P751">savivaldybės sveikatos priežiūros<text:s/></text:p>
      <text:p text:style-name="P752">įstaigų vadovų pareigoms<text:s/>eiti<text:s/></text:p>
      <text:p text:style-name="P753">organizavimo ir vykdymo tvarkos<text:s/></text:p>
      <text:p text:style-name="P754">aprašo</text:p>
      <text:p text:style-name="P755"><text:span text:style-name="T756">4</text:span><text:span text:style-name="T757"><text:s/>priedas</text:span></text:p>
      <text:p text:style-name="P758"/>
      <text:p text:style-name="P759"/>
      <text:p text:style-name="P760"><text:span text:style-name="T761">PRETENDENTŲ INDIVIDUALAUS VERTINIMO LENTELĖ</text:span></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Eil. Nr.</text:p>
          </table:table-cell>
          <table:table-cell table:style-name="TableCell773" table:number-rows-spanned="2">
            <text:p text:style-name="P774">Pretendento vardas ir pavardė</text:p>
          </table:table-cell>
          <table:table-cell table:style-name="TableCell775" table:number-rows-spanned="2">
            <text:p text:style-name="P776">Vertinimo kriterijai</text:p>
          </table:table-cell>
          <table:table-cell table:style-name="TableCell777" table:number-rows-spanned="2">
            <text:p text:style-name="P778"><text:span text:style-name="T779">Įvertinimas balais</text:span></text:p>
          </table:table-cell>
          <table:table-cell table:style-name="TableCell780" table:number-rows-spanned="2">
            <text:p text:style-name="P781">Bendras balas (1-10)</text:p>
          </table:table-cell>
        </table:table-row>
        <table:table-row table:style-name="TableRow782">
          <table:covered-table-cell>
            <text:p text:style-name="Normal"/>
          </table:covered-table-cell>
          <table:covered-table-cell>
            <text:p text:style-name="Normal"/>
          </table:covered-table-cell>
          <table:covered-table-cell>
            <text:p text:style-name="Normal"/>
          </table:covered-table-cell>
          <table:covered-table-cell>
            <text:p text:style-name="P783"/>
          </table:covered-table-cell>
          <table:covered-table-cell>
            <text:p text:style-name="Normal"/>
          </table:covered-table-cell>
        </table:table-row>
        <table:table-row table:style-name="TableRow784">
          <table:table-cell table:style-name="TableCell785" table:number-rows-spanned="2">
            <text:p text:style-name="Normal"/>
          </table:table-cell>
          <table:table-cell table:style-name="TableCell786" table:number-rows-spanned="2">
            <text:p text:style-name="Normal"/>
          </table:table-cell>
          <table:table-cell table:style-name="TableCell787">
            <text:p text:style-name="Normal">Pokalbis</text:p>
          </table:table-cell>
          <table:table-cell table:style-name="TableCell788">
            <text:p text:style-name="Normal"/>
          </table:table-cell>
          <table:table-cell table:style-name="TableCell789" table:number-rows-spanned="2">
            <text:p text:style-name="Normal"/>
          </table:table-cell>
        </table:table-row>
        <table:table-row table:style-name="TableRow790">
          <table:covered-table-cell>
            <text:p text:style-name="Normal"/>
          </table:covered-table-cell>
          <table:covered-table-cell>
            <text:p text:style-name="Normal"/>
          </table:covered-table-cell>
          <table:table-cell table:style-name="TableCell791">
            <text:p text:style-name="Normal">Strateginės veiklos gairės</text:p>
          </table:table-cell>
          <table:table-cell table:style-name="TableCell792">
            <text:p text:style-name="Normal"/>
          </table:table-cell>
          <table:covered-table-cell>
            <text:p text:style-name="Normal"/>
          </table:covered-table-cell>
        </table:table-row>
        <table:table-row table:style-name="TableRow793">
          <table:table-cell table:style-name="TableCell794" table:number-rows-spanned="2">
            <text:p text:style-name="Normal"/>
          </table:table-cell>
          <table:table-cell table:style-name="TableCell795" table:number-rows-spanned="2">
            <text:p text:style-name="Normal"/>
          </table:table-cell>
          <table:table-cell table:style-name="TableCell796">
            <text:p text:style-name="Normal">Pokalbis</text:p>
          </table:table-cell>
          <table:table-cell table:style-name="TableCell797">
            <text:p text:style-name="Normal"/>
          </table:table-cell>
          <table:table-cell table:style-name="TableCell798" table:number-rows-spanned="2">
            <text:p text:style-name="Normal"/>
          </table:table-cell>
        </table:table-row>
        <table:table-row table:style-name="TableRow799">
          <table:covered-table-cell>
            <text:p text:style-name="Normal"/>
          </table:covered-table-cell>
          <table:covered-table-cell>
            <text:p text:style-name="Normal"/>
          </table:covered-table-cell>
          <table:table-cell table:style-name="TableCell800">
            <text:p text:style-name="Normal">Strateginės veiklos gairės</text:p>
          </table:table-cell>
          <table:table-cell table:style-name="TableCell801">
            <text:p text:style-name="Normal"/>
          </table:table-cell>
          <table:covered-table-cell>
            <text:p text:style-name="Normal"/>
          </table:covered-table-cell>
        </table:table-row>
      </table:table>
      <text:p text:style-name="P802"/>
      <text:p text:style-name="P803"/>
      <text:p text:style-name="P804">LYGIAVERČIŲ PRETENDENTŲ VERTINIMO SUVESTINĖ*</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Eil. Nr.</text:p>
          </table:table-cell>
          <table:table-cell table:style-name="TableCell813" table:number-rows-spanned="2">
            <text:p text:style-name="P814">Pretendento vardas ir pavardė</text:p>
          </table:table-cell>
          <table:table-cell table:style-name="TableCell815" table:number-rows-spanned="2">
            <text:p text:style-name="P816">Pokalbio įvertinimas balais</text:p>
          </table:table-cell>
        </table:table-row>
        <table:table-row table:style-name="TableRow817">
          <table:covered-table-cell>
            <text:p text:style-name="Normal"/>
          </table:covered-table-cell>
          <table:covered-table-cell>
            <text:p text:style-name="Normal"/>
          </table:covered-table-cell>
          <table:covered-table-cell>
            <text:p text:style-name="Normal"/>
          </table:covered-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Normal"/>
          </table:table-cell>
        </table:table-row>
      </table:table>
      <text:p text:style-name="Normal"/>
      <text:p text:style-name="P826">* Pildoma, tik kai didžiausią vienodą balų skaičių, bet ne mažiau nei 6 balus surinko daugiau kaip 2 pretendentai, pretendentams skiriant papildomus klausimus.</text:p>
      <text:p text:style-name="P827"/>
      <text:p text:style-name="P828"/>
      <text:p text:style-name="P829"/>
      <text:p text:style-name="P830"/>
      <text:p text:style-name="P831">Komisijos pirmininkas/narys<text:s/><text:tab/><text:s text:c="3"/>_______________ <text:s text:c="3"/>_____________________________</text:p>
      <text:p text:style-name="P832">(reikalingą pabraukti)<text:tab/><text:s text:c="12"/>(parašas)<text:tab/>(vardas, pavardė)</text:p>
      <text:p text:style-name="P833"/>
      <text:p text:style-name="P834">___________________</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10"><text:page-number text:fixed="false">2</text:page-number></text:p>
        <text:p text:style-name="P411"/>
      </style:header>
      <style:footer>
        <text:p text:style-name="P412"/>
      </style:footer>
    </style:master-page>
    <style:master-page style:next-style-name="MP3" style:name="MPF3" style:page-layout-name="PL3">
      <style:header>
        <text:p text:style-name="P413"/>
      </style:header>
      <style:footer>
        <text:p text:style-name="P414"/>
      </style:footer>
    </style:master-page>
    <style:master-page style:name="MP4" style:page-layout-name="PL4">
      <style:header>
        <text:p text:style-name="P457"><text:page-number text:fixed="false">2</text:page-number></text:p>
        <text:p text:style-name="P458"/>
      </style:header>
      <style:footer>
        <text:p text:style-name="P459"/>
      </style:footer>
    </style:master-page>
    <style:master-page style:next-style-name="MP4" style:name="MPF4" style:page-layout-name="PL4">
      <style:header>
        <text:p text:style-name="P460"/>
      </style:header>
      <style:footer>
        <text:p text:style-name="P461"/>
      </style:footer>
    </style:master-page>
    <style:master-page style:name="MP5" style:page-layout-name="PL5">
      <style:header>
        <text:p text:style-name="P746"><text:page-number text:fixed="false">2</text:page-number></text:p>
        <text:p text:style-name="P747"/>
      </style:header>
      <style:footer>
        <text:p text:style-name="P748"/>
      </style:footer>
    </style:master-page>
    <style:master-page style:next-style-name="MP5" style:name="MPF5" style:page-layout-name="PL5">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25T08:53:00Z</meta:creation-date>
    <dc:date>2024-04-25T08:53:00Z</dc:date>
    <meta:print-date>2023-04-05T05:40:00Z</meta:print-date>
    <meta:template xlink:href="Normal.dotm" xlink:type="simple"/>
    <meta:editing-cycles>2</meta:editing-cycles>
    <meta:editing-duration>PT0S</meta:editing-duration>
    <meta:document-statistic meta:page-count="3" meta:paragraph-count="130" meta:word-count="2966" meta:character-count="23660" meta:row-count="378" meta:non-whitespace-character-count="20824"/>
  </office:meta>
</office:document-meta>
</file>