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vertical-align="middle"/>
    </style:style>
    <style:style style:name="T9" style:parent-style-name="DefaultParagraphFont" style:family="text">
      <style:text-properties fo:font-size="11pt" style:font-size-asian="11pt" style:font-size-complex="11pt"/>
    </style:style>
    <style:style style:name="P10" style:parent-style-name="Normal" style:family="paragraph">
      <style:paragraph-properties fo:text-align="center" style:vertical-align="middle"/>
      <style:text-properties fo:font-weight="bold" style:font-weight-asian="bold" fo:color="#000000" style:font-size-complex="12pt"/>
    </style:style>
    <style:style style:name="P11" style:parent-style-name="Normal" style:family="paragraph">
      <style:paragraph-properties fo:text-align="center" style:vertical-align="middle"/>
      <style:text-properties fo:font-weight="bold" style:font-weight-asian="bold" style:font-weight-complex="bold" fo:text-transform="uppercase" fo:color="#000000" style:font-size-complex="12pt"/>
    </style:style>
    <style:style style:name="P12" style:parent-style-name="Normal" style:family="paragraph">
      <style:paragraph-properties fo:text-align="center" style:vertical-align="middle" fo:text-indent="0.043in"/>
      <style:text-properties style:font-size-complex="12pt"/>
    </style:style>
    <style:style style:name="P13" style:parent-style-name="Normal" style:family="paragraph">
      <style:paragraph-properties fo:text-align="center" style:vertical-align="middle"/>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vertical-align="middle"/>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vertical-align="middle" fo:text-indent="0.2597in"/>
      <style:text-properties style:font-size-complex="12pt"/>
    </style:style>
    <style:style style:name="P20" style:parent-style-name="Normal" style:family="paragraph">
      <style:paragraph-properties fo:text-align="center" fo:line-height="107%" fo:text-indent="0.043in"/>
      <style:text-properties style:font-size-complex="12pt" style:language-asian="lt" style:country-asian="LT"/>
    </style:style>
    <style:style style:name="P21" style:parent-style-name="Normal" style:family="paragraph">
      <style:paragraph-properties fo:text-align="center" fo:line-height="107%"/>
      <style:text-properties style:font-size-complex="12pt" style:language-asian="lt" style:country-asian="LT"/>
    </style:style>
    <style:style style:name="P22" style:parent-style-name="Normal" style:family="paragraph">
      <style:text-properties fo:font-size="7pt" style:font-size-asian="7pt" style:font-size-complex="7pt"/>
    </style:style>
    <style:style style:name="P23" style:parent-style-name="Normal" style:family="paragraph">
      <style:paragraph-properties fo:text-align="justify" style:vertical-align="middle"/>
      <style:text-properties style:font-size-complex="12pt"/>
    </style:style>
    <style:style style:name="P24" style:parent-style-name="Normal" style:family="paragraph">
      <style:paragraph-properties fo:text-align="justify" style:vertical-align="middle" fo:text-indent="0.7875in"/>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787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87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787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78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78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787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text-position="super 62.5%"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787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text-position="super 62.5%"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82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787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787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787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787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787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827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7875in">
        <style:tab-stops>
          <style:tab-stop style:type="left" style:position="0.787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787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78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787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787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787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787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787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7875in"/>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787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787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83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78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83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787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787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text-indent="0.787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text-indent="0.78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text-indent="0.787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text-indent="0.787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text-indent="0.787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text-indent="0.787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787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text-position="super 62.5%"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text-indent="0.82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text-indent="0.787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text-indent="0.787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text-indent="0.787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787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text-position="super 62.5%"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787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text-position="super 62.5%"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83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787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787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787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83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787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787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787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787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position="super 62.5%"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text-indent="0.8062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text-position="super 62.5%"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name="Arial" style:font-name-complex="Arial" fo:color="#000000" fo:font-size="10pt" style:font-size-asian="10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787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787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787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787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787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787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787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7631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7631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7631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7631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7631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7631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7631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8062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8062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8062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8062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text-indent="0.787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text-indent="0.787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tab-stops>
          <style:tab-stop style:type="left" style:position="5.7097in"/>
        </style:tab-stops>
      </style:paragraph-properties>
      <style:text-properties style:font-size-complex="12pt"/>
    </style:style>
    <style:style style:name="P340" style:parent-style-name="Normal" style:family="paragraph">
      <style:paragraph-properties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text:span text:style-name="T14">ĮSAKYMAS</text:span></text:p>
      <text:p text:style-name="P15"><text:span text:style-name="T16">DĖL</text:span><text:span text:style-name="T17"><text:s/></text:span><text:span text:style-name="T18">LIETUVOS RESPUBLIKOS SUSISIEKIMO MINISTRo 2006 m. gruodžio 22 d. ĮSAKYmo Nr. 3-507 „DĖL LEIDIMŲ PRADĖTI NAUDOTI LIETUVOS RESPUBLIKOJE GELEŽINKELIŲ SISTEMOS STRUKTŪRINIUS POSISTEMIUS IR GELEŽINKELIŲ RIEDMENIS IŠDAVIMO TAISYKLIŲ PATVIRTINIMO“ pAKEITIMO</text:span></text:p>
      <text:p text:style-name="P19"/>
      <text:p text:style-name="P20">2017 m. spalio 13 d. Nr. 3-475</text:p>
      <text:p text:style-name="P21">Vilnius</text:p>
      <text:p text:style-name="P22"/>
      <text:p text:style-name="P23"/>
      <text:p text:style-name="P24"><text:span text:style-name="T25">P a k e i č i u <text:s/>Leidimų pradėti naudoti Lietuvos Respublikoje geležinkelių sistemos struktūrinius posistemius ir geležinkelių riedmenis išdavimo taisykles, patvirtintas Lietuvos<text:s/></text:span><text:span text:style-name="T26">Respublikos susisiekimo ministro 2006 m. gruodžio 22 d. įsakymu Nr. 3-507 „Dėl Leidimų pradėti naudoti Lietuvos Respublikoje geležinkelių sistemos struktūrinius posistemius ir geležinkelių riedmenis išdavimo taisyklių patvirtinimo“:</text:span><text:span text:style-name="T27"><text:s/></text:span></text:p>
      <text:p text:style-name="P28"><text:span text:style-name="T29">1</text:span><text:span text:style-name="T30">.</text:span><text:span text:style-name="T31"><text:s/>Pakeičiu 10 punktą ir jį išdėstau taip:</text:span></text:p>
      <text:p text:style-name="P32"><text:span text:style-name="T33">„</text:span><text:span text:style-name="T34">10</text:span><text:span text:style-name="T35">. Inspekcija, nustačiusi, kad prašyme išduoti leidimą pradėti naudoti naują struktūrinį posistemį Lietuvos Respublikoje nurodyti ne visi reikiami duomenys ir (ar) pateikti ne visi dokumentai, per 3 darbo dienas nuo Taisyklių 6 ir 7 punktuose nurodytų dokumentų gavimo dienos informuoja pareiškėją ir nustato 30 dienų terminą trūkstamiems duomenims ir (ar) dokumentams pateikti. Laikas, per kurį pareiškėjas pateikia trūkstamus duomenis ir (ar) dokumentus, į sprendimo dėl leidimo pradėti naudoti naują struktūrinį posistemį Lietuvos Respublikoje priėmimo terminą neįskaitomas.“</text:span></text:p>
      <text:p text:style-name="P36"><text:span text:style-name="T37">2</text:span><text:span text:style-name="T38">. Pakeičiu 12 punktą ir jį išdėstau taip:</text:span></text:p>
      <text:p text:style-name="P39"><text:span text:style-name="T40">„</text:span><text:span text:style-name="T41">12</text:span><text:span text:style-name="T42">. Inspekcija per 20 darbo</text:span><text:span text:style-name="T43"><text:s/></text:span><text:span text:style-name="T44">dienų nuo visų kartu su prašymu teikiamų dokumentų gavimo dienos priima motyvuotą sprendimą išduoti arba atsisakyti išduoti leidimą pradėti naudoti naują struktūrinį posistemį Lietuvos Respublikoje ir apie priimtą sprendimą pareiškėją informuoja tokiu būdu, kokiu buvo pateiktas prašymas, išskyrus atvejus, kai pareiškėjas prašyme nurodo kitą informacijos gavimo būdą.“</text:span></text:p>
      <text:p text:style-name="P45"><text:span text:style-name="T46">3</text:span><text:span text:style-name="T47">. Pakeičiu 18 punktą ir jį išdėstau taip:</text:span></text:p>
      <text:p text:style-name="P48"><text:span text:style-name="T49">„</text:span><text:span text:style-name="T50">18</text:span><text:span text:style-name="T51">. Inspekcija sprendimą, ar leidimas pradėti naudoti atnaujintą ar patobulintą struktūrinį posistemį Lietuvos Respublikoje yra reikalingas, priima ir apie priimtą sprendimą informuoja pareiškėją ne vėliau kaip per <text:s/>40 darbo dienų nuo visų reikalingų dokumentų gavimo dienos tokiu būdu, kokiu buvo pateiktas prašymas atlikti įvertinimą, išskyrus atvejus, kai prašyme atlikti vertinimą nurodytas kitoks informacijos pateikimo būdas.“</text:span></text:p>
      <text:p text:style-name="P52"><text:span text:style-name="T53">4</text:span><text:span text:style-name="T54">. Pakeičiu 19 punktą ir jį išdėstau taip:</text:span></text:p>
      <text:p text:style-name="P55"><text:span text:style-name="T56">„</text:span><text:span text:style-name="T57">19</text:span><text:span text:style-name="T58">. Inspekcija, atsižvelgdama į struktūrinio posistemio atnaujinimo ar patobulinimo darbų mastą ir struktūriniam posistemiui taikomos TSS įgyvendinimo strategiją ir nacionalinį TSS įgyvendinimo planą, nustačiusi, kad planuojami struktūrinio posistemio atnaujinimo ar patobulinimo darbai gali turėti neigiamą įtaką bendram tam tikro struktūrinio posistemio saugos lygiui, t. y. jeigu geležinkelių infrastruktūros posistemis ar jo dalis, energijos posistemis ar jo dalis, geležinkelio kelio kontrolės, valdymo ir signalizavimo posistemis ar jo dalis bus naudojami pagal atitinkamai pakeistus<text:s/></text:span><text:soft-page-break/><text:span text:style-name="T59">pagrindinius ir (ar) eksploatacinius parametrus, priima motyvuotą sprendimą, kad leidimas pradėti naudoti atnaujintą ar patobulintą struktūrinį posistemį Lietuvos Respublikoje yra reikalingas.“</text:span></text:p>
      <text:p text:style-name="P60"><text:span text:style-name="T61">5</text:span><text:span text:style-name="T62">. Pakeičiu 21 punktą ir jį išdėstau taip:</text:span></text:p>
      <text:p text:style-name="P63"><text:span text:style-name="T64">„</text:span><text:span text:style-name="T65">21</text:span><text:span text:style-name="T66">.  Inspekcija, priėmusi sprendimą, kad leidimas pradėti naudoti atnaujintą ar patobulintą struktūrinį posistemį Lietuvos Respublikoje yra reikalingas ir tam tikra TSS bus taikoma tik iš dalies, apie šį sprendimą per 5 darbo dienas informuoja Lietuvos Respublikos susisiekimo ministeriją (toliau – Susisiekimo ministerija).“</text:span></text:p>
      <text:p text:style-name="P67"><text:span text:style-name="T68">6</text:span><text:span text:style-name="T69">. Pakeičiu 24</text:span><text:span text:style-name="T70">1</text:span><text:span text:style-name="T71"><text:s/>punktą ir jį išdėstau taip:</text:span></text:p>
      <text:p text:style-name="P72"><text:span text:style-name="T73">„</text:span><text:span text:style-name="T74">24</text:span><text:span text:style-name="T75">1</text:span><text:span text:style-name="T76">. Jeigu bet kuriuo struktūrinio posistemio atnaujinimo ar patobulinimo metu paaiškėja, kad išlyga dėl TSS ar jos dalies netaikymo atnaujinamam ar patobulinamam struktūriniam posistemiui nebus suteikta, arba pasikeičia struktūrinio posistemio atnaujinimo ar patobulinimo darbų mastas, pareiškėjas privalo nedelsdamas informuoti Inspekciją. Inspekcija, gavusi pareiškėjo informaciją dėl išlygos nesuteikimo arba pasikeitusio struktūrinio posistemio atnaujinimo ar patobulinimo darbų masto, ne vėliau kaip per 15 darbo dienų nuo informacijos gavimo</text:span><text:span text:style-name="T77"><text:s/></text:span><text:span text:style-name="T78">turi persvarstyti savo sprendimą dėl leidimo naudoti atnaujintą ar patobulintą struktūrinį posistemį reikalingumo ir, vadovaudamasi galiojančios ir struktūrinio posistemio atnaujinimui ar patobulinimui taikomos TSS įgyvendinimo strategija ir nacionaliniu TSS įgyvendinimo planu, patvirtinti ankstesnio sprendimo galiojimą tomis pačiomis sąlygomis arba jį pakeisti.“</text:span></text:p>
      <text:p text:style-name="P79"><text:span text:style-name="T80">7</text:span><text:span text:style-name="T81">.</text:span><text:span text:style-name="T82"><text:s/></text:span><text:span text:style-name="T83">Pakeičiu 33 punktą ir jį išdėstau taip:</text:span></text:p>
      <text:p text:style-name="P84"><text:span text:style-name="T85">„</text:span><text:span text:style-name="T86">33</text:span><text:span text:style-name="T87">. Inspekcija išduoda pirmą leidimą pradėti naudoti TSS atitinkančius geležinkelių riedmenis Lietuvos Respublikoje, kai pareiškėjas pateikia TSS atitinkančių geležinkelių riedmenų EB patikros deklaraciją, tačiau ne visi su TSS atitinkančiais geležinkelių riedmenimis susiję posistemiai turi leidimą. Tokiu atveju Inspekcijai turi būti pateiktas:</text:span></text:p>
      <text:p text:style-name="P88"><text:span text:style-name="T89">33.1</text:span><text:span text:style-name="T90">. geležinkelių infrastruktūros valdytojo patvirtinimas, kad geležinkelių riedmenys yra techniškai suderinami su jo valdoma geležinkelių infrastruktūra;</text:span></text:p>
      <text:p text:style-name="P91"><text:span text:style-name="T92">33.2</text:span><text:span text:style-name="T93">. paskirtosios įstaigos patvirtinimas, kad TSS atitinkantys geležinkelių riedmenys yra techniškai suderinami su posistemiais, susijusiais su šiais geležinkelių riedmenimis, jeigu TSS yra numatyti atitinkami neišspręsti klausimai ar specifiniai atvejai. Šiame punkte nurodyta informacija neteikiama Inspekcijai atliekant paskirtosios įstaigos veiklą.“</text:span></text:p>
      <text:p text:style-name="P94"><text:span text:style-name="T95">8</text:span><text:span text:style-name="T96">. Pakeičiu 34 punktą ir jį išdėstau taip:</text:span></text:p>
      <text:p text:style-name="P97"><text:span text:style-name="T98">„</text:span><text:span text:style-name="T99">34</text:span><text:span text:style-name="T100">. Inspekcija per 20 darbo dienų nuo visų tinkamai įformintų kartu su prašymu teikiamų dokumentų gavimo dienos priima motyvuotą sprendimą išduoti arba atsisakyti išduoti pirmą leidimą pradėti naudoti TSS atitinkančius geležinkelių riedmenis Lietuvos Respublikoje.“</text:span></text:p>
      <text:p text:style-name="P101"><text:span text:style-name="T102">9</text:span><text:span text:style-name="T103">. Pakeičiu 40 punktą ir jį išdėstau taip:</text:span></text:p>
      <text:p text:style-name="P104"><text:span text:style-name="T105">„</text:span><text:span text:style-name="T106">40</text:span><text:span text:style-name="T107">. Jeigu nagrinėdama prašymą išduoti papildomą leidimą pradėti naudoti TSS atitinkančius geležinkelių riedmenis Inspekcija turi pagrįstų įtarimų, kad geležinkelių riedmenys galimai yra nesuderinami su geležinkelių infrastruktūra, kurioje jie bus naudojami, nepaisant to, kad yra išduotas geležinkelių infrastruktūros valdytojo patvirtinimas, kad geležinkelių riedmenys yra techniškai suderinami su jo valdoma geležinkelių infrastruktūra, Inspekcija atlieka inspektavimą, siekdama nustatyti TSS atitinkančių geležinkelių riedmenų ir geležinkelių infrastruktūros, kurioje jie bus naudojami, techninį suderinamumą; inspektavimo metu tikrinama TSS atitinkančių geležinkelių riedmenų atitiktis:</text:span></text:p>
      <text:p text:style-name="P108"><text:span text:style-name="T109">40.1</text:span><text:span text:style-name="T110">. Geležinkelių posistemių techninėms taisyklėms, kurios taikomos vietoj tam tikrų TSS neišspręstų klausimų;</text:span></text:p>
      <text:p text:style-name="P111"><text:span text:style-name="T112">40.2</text:span><text:span text:style-name="T113">. Geležinkelių posistemių techninėms taisyklėms, kurios taikomos, kai tam tikroje TSS yra nustatyti specifiniai atvejai.“</text:span></text:p>
      <text:p text:style-name="P114"><text:span text:style-name="T115">10</text:span><text:span text:style-name="T116">. Pakeičiu 42 punktą ir jį išdėstau taip:</text:span></text:p>
      <text:p text:style-name="P117"><text:span text:style-name="T118">„</text:span><text:span text:style-name="T119">42</text:span><text:span text:style-name="T120">. Jeigu atlikdama inspektavimą Inspekcija<text:s/></text:span><text:span text:style-name="T121">turi pagrįstų įtarimų, kad geležinkelių riedmenys galimai yra nesuderinami su geležinkelių infrastruktūra, kurioje jie bus naudojami, nepaisant to, kad yra išduotas geležinkelių infrastruktūros valdytojo patvirtinimas, kad geležinkelių riedmenys yra techniškai suderinami su jo valdoma geležinkelių infrastruktūra, Inspekcija<text:s/></text:span><text:span text:style-name="T122">nurodo pareiškėjui pateikti bandomųjų važiavimų ataskaitą, kurioje turi būti nurodytas TSS atitinkančių geležinkelių riedmenų techninis suderinamumas su geležinkelių infrastruktūra, kurioje jie bus naudojami; bandomieji važiavimai atliekami Taisyklių 8 priede nustatyta tvarka.“</text:span></text:p>
      <text:p text:style-name="P123"><text:span text:style-name="T124">11</text:span><text:span text:style-name="T125">. Pakeičiu 43 punktą ir jį išdėstau taip:</text:span></text:p>
      <text:p text:style-name="P126"><text:span text:style-name="T127">„</text:span><text:span text:style-name="T128">43</text:span><text:span text:style-name="T129">. Inspekcija per 20 darbo</text:span><text:span text:style-name="T130"><text:s/></text:span><text:span text:style-name="T131">dienų nuo visų su prašymu teikiamų tinkamai įformintų dokumentų gavimo dienos priima motyvuotą sprendimą išduoti arba atsisakyti išduoti papildomą leidimą pradėti naudoti TSS atitinkančius geležinkelių riedmenis Lietuvos Respublikoje ir apie priimtą sprendimą informuoja pareiškėją tokiu būdu, kokiu buvo pateiktas prašymas, išskyrus atvejus, kai pareiškėjas prašyme nurodo kitą informacijos pateikimo būdą.“</text:span></text:p>
      <text:p text:style-name="P132"><text:span text:style-name="T133">12</text:span><text:span text:style-name="T134">.<text:s/></text:span><text:span text:style-name="T135"><text:s/>Pakeičiu 45 punktą ir jį išdėstau taip:</text:span></text:p>
      <text:p text:style-name="P136"><text:span text:style-name="T137">„</text:span><text:span text:style-name="T138">45</text:span><text:span text:style-name="T139">. Inspekcijai pareikalavus, kad pareiškėjas pateiktų bandomųjų važiavimų ataskaitą, nurodytą Taisyklių 42 punkte, sprendimas išduoti arba atsisakyti išduoti papildomą leidimą pradėti naudoti TSS atitinkančius geležinkelių riedmenis Lietuvos Respublikoje priimamas per 20 darbo dienų nuo papildomų duomenų gavimo dienos.“</text:span></text:p>
      <text:p text:style-name="P140"><text:span text:style-name="T141">13</text:span><text:span text:style-name="T142">. Pakeičiu 51 punktą ir jį išdėstau taip:</text:span></text:p>
      <text:p text:style-name="P143"><text:span text:style-name="T144">„</text:span><text:span text:style-name="T145">51</text:span><text:span text:style-name="T146">.  Inspekcija per 20 darbo dienų nuo visų su prašymu teikiamų dokumentų gavimo dienos priima motyvuotą sprendimą išduoti arba atsisakyti išduoti pirmą leidimą pradėti naudoti TSS neatitinkančius geležinkelių riedmenis Lietuvos Respublikoje. Inspekcija, priėmusi sprendimą išduoti pirmą leidimą pradėti naudoti TSS neatitinkančius geležinkelių riedmenis Lietuvos Respublikoje, turi Taisyklių IX skyriuje nustatyta tvarka patvirtinti TSS neatitinkančių geležinkelių riedmenų tipą.“</text:span></text:p>
      <text:p text:style-name="P147"><text:span text:style-name="T148">14</text:span><text:span text:style-name="T149">. Pakeičiu 58 punktą ir jį išdėstau taip:</text:span></text:p>
      <text:p text:style-name="P150"><text:span text:style-name="T151">„</text:span><text:span text:style-name="T152">58</text:span><text:span text:style-name="T153">. Jeigu nagrinėdama prašymą išduoti papildomą leidimą pradėti naudoti TSS neatitinkančius geležinkelių riedmenis Lietuvos Respublikoje Inspekcija turi pagrįstų įtarimų, kad geležinkelių riedmenys galimai yra nesuderinami su geležinkelių infrastruktūra, kurioje jie bus naudojami, nepaisant to, kad yra išduotas geležinkelių infrastruktūros valdytojo patvirtinimas, kad geležinkelių riedmenys yra techniškai suderinami su jo valdoma geležinkelių infrastruktūra, Inspekcija atlieka inspektavimą.“</text:span></text:p>
      <text:p text:style-name="P154"><text:span text:style-name="T155">15</text:span><text:span text:style-name="T156">. Pakeičiu 60 punktą ir jį išdėstau taip:</text:span></text:p>
      <text:p text:style-name="P157"><text:span text:style-name="T158">„</text:span><text:span text:style-name="T159">60</text:span><text:span text:style-name="T160">. Jeigu atlikdama inspektavimą Inspekcija turi pagrįstų įtarimų, kad geležinkelių riedmenys galimai yra nesuderinami su geležinkelių infrastruktūra, kurioje jie bus naudojami, nepaisant to, kad yra išduotas geležinkelių infrastruktūros valdytojo patvirtinimas, kad geležinkelių riedmenys yra techniškai suderinami su jo valdoma geležinkelių infrastruktūra, Inspekcija nurodo pareiškėjui pateikti šiuos papildomus dokumentus:</text:span></text:p>
      <text:p text:style-name="P161"><text:span text:style-name="T162">60.1</text:span><text:span text:style-name="T163">. bandomųjų važiavimų ataskaitą, kurioje turi būti nurodytas TSS neatitinkančių geležinkelių riedmenų ir geležinkelių infrastruktūros, kurioje jie bus naudojami, techninis suderinamumas;</text:span></text:p>
      <text:p text:style-name="P164"><text:span text:style-name="T165">60.2</text:span><text:span text:style-name="T166">. vadovaujantis Reglamentu (ES) Nr. 402/2013 parengtą saugos vertinimo ataskaitą (jeigu pavojaus valdymo procesą atlikti privaloma).</text:span><text:span text:style-name="T167">“</text:span></text:p>
      <text:p text:style-name="P168"><text:span text:style-name="T169">16</text:span><text:span text:style-name="T170">. Pakeičiu 61 punktą ir jį išdėstau taip:</text:span></text:p>
      <text:p text:style-name="P171"><text:span text:style-name="T172">„</text:span><text:span text:style-name="T173">61</text:span><text:span text:style-name="T174">. Inspekcija per 40 darbo dienų nuo visų kartu su prašymu teikiamų dokumentų gavimo dienos priima motyvuotą sprendimą išduoti arba atsisakyti išduoti papildomą leidimą pradėti naudoti TSS neatitinkančius geležinkelių riedmenis Lietuvos Respublikoje.“</text:span></text:p>
      <text:p text:style-name="P175"><text:span text:style-name="T176">17</text:span><text:span text:style-name="T177">. Pakeičiu 63 punktą ir jį išdėstau taip:</text:span></text:p>
      <text:p text:style-name="P178"><text:span text:style-name="T179">„</text:span><text:span text:style-name="T180">63</text:span><text:span text:style-name="T181">. Inspekcijai pareikalavus, kad pareiškėjas pateiktų papildomus duomenis, nurodytus Taisyklių 60 punkte, sprendimas išduoti arba atsisakyti išduoti papildomą leidimą pradėti naudoti TSS atitinkančius geležinkelių riedmenis Lietuvos Respublikoje priimamas per 20 darbo dienų nuo papildomų duomenų gavimo dienos.“</text:span></text:p>
      <text:p text:style-name="P182"><text:span text:style-name="T183">18</text:span><text:span text:style-name="T184">. Pakeičiu 68 punktą ir jį išdėstau taip:</text:span></text:p>
      <text:p text:style-name="P185"><text:span text:style-name="T186">„</text:span><text:span text:style-name="T187">68</text:span><text:span text:style-name="T188">. Inspekcija</text:span><text:span text:style-name="T189"><text:s/></text:span><text:span text:style-name="T190">sprendimą, ar leidimas pradėti naudoti atnaujintus ar patobulintus geležinkelių riedmenis Lietuvos Respublikoje yra reikalingas, priima ir apie priimtą sprendimą pareiškėją informuoja ne vėliau nei per 40 darbo dienų nuo visų reikiamų ir tinkamai įformintų dokumentų gavimo dienos tokiu būdu, kokiu buvo pateiktas prašymas įvertinti, ar leidimas pradėti naudoti atnaujintus ar patobulintus geležinkelių riedmenis Lietuvos Respublikoje yra reikalingas.</text:span><text:span text:style-name="T191"><text:s/></text:span><text:span text:style-name="T192">Inspekcija, įvertinusi Taisyklių 66.4</text:span><text:span text:style-name="T193">1<text:s/></text:span><text:span text:style-name="T194">ir 66.5 papunkčiuose nurodytą informaciją ir vadovaudamasi atitinkama su geležinkelių riedmenimis susijusia TSS įgyvendinimo strategija ir nacionaliniu TSS įgyvendinimo planu, priima motyvuotą sprendimą, kokios apimties TSS turi būti taikoma geležinkelių riedmenų atnaujinimo ar patobulinimo projektui. Jeigu nacionalinis TSS įgyvendinimo planas neparengtas ir TSS įgyvendinimo strategijoje nenurodyta, kokia apimtimi ji turi būti taikoma geležinkelių riedmenų atnaujinimui ar patobulinimui, TSS geležinkelių riedmenų atnaujinimo ar patobulinimo projektui turi būti taikoma visa apimtimi. Inspekcija, priėmusi sprendimą, kad leidimas pradėti naudoti atnaujintus ar patobulintus geležinkelių riedmenis Lietuvos Respublikoje yra reikalingas ir TSS bus taikoma tik iš dalies, apie jį per 5 darbo dienas raštu informuoja Susisiekimo ministeriją.“</text:span></text:p>
      <text:p text:style-name="P195"><text:span text:style-name="T196">19</text:span><text:span text:style-name="T197">. Pakeičiu 69 punktą ir jį išdėstau taip:</text:span></text:p>
      <text:p text:style-name="P198"><text:span text:style-name="T199">„</text:span><text:span text:style-name="T200">69</text:span><text:span text:style-name="T201">. Inspekcija, atsižvelgdama į geležinkelių riedmenų atnaujinimo ar patobulinimo darbų mastą, geležinkelių riedmenims taikomos TSS įgyvendinimo strategiją ir nacionalinį TSS įgyvendinimo planą, nustačiusi, kad planuojami geležinkelių riedmenų atnaujinimo ar patobulinimo darbai gali turėti neigiamą įtaką bendram atitinkamų geležinkelių riedmenų saugos lygiui, t. y. jeigu geležinkelių riedmenys ar jų dalys bus naudojami pagal atitinkamai pakeistus pagrindinius ir (ar) eksploatacinius parametrus, priima sprendimą, kad leidimas pradėti naudoti atnaujintus ar patobulintus geležinkelių riedmenis Lietuvos Respublikoje yra reikalingas.“</text:span></text:p>
      <text:p text:style-name="P202"><text:span text:style-name="T203">20</text:span><text:span text:style-name="T204">. Pakeičiu 72 punktą ir jį išdėstau taip:</text:span></text:p>
      <text:p text:style-name="P205"><text:span text:style-name="T206">„</text:span><text:span text:style-name="T207">72</text:span><text:span text:style-name="T208">.  Susisiekimo ministerija, gavusi Inspekcijos sprendimą, kad leidimas pradėti naudoti atnaujintus ar patobulintus geležinkelių riedmenis Lietuvos Respublikoje yra reikalingas ir TSS bus taikoma tik iš dalies, persiunčia Taisyklių 70.1</text:span><text:span text:style-name="T209">–</text:span><text:span text:style-name="T210">70.3 papunkčiuose nurodytą informaciją Europos Komisijai.“</text:span></text:p>
      <text:p text:style-name="P211"><text:span text:style-name="T212">21</text:span><text:span text:style-name="T213">. Pakeičiu 73</text:span><text:span text:style-name="T214">1</text:span><text:span text:style-name="T215"><text:s/>punktą ir jį išdėstau taip:</text:span></text:p>
      <text:p text:style-name="P216"><text:span text:style-name="T217">„</text:span><text:span text:style-name="T218">73</text:span><text:span text:style-name="T219">1</text:span><text:span text:style-name="T220">. Jeigu bet kuriuo geležinkelių riedmenų atnaujinimo ar patobulinimo metu paaiškėja, kad išlyga dėl TSS ar jos dalies netaikymo atnaujintiems ar patobulintiems geležinkelių riedmenims nebus suteikta, arba pasikeičia geležinkelių riedmenų atnaujinimo ar patobulinimo darbų mastas, pareiškėjas privalo nedelsdamas informuoti Inspekciją. Inspekcija, gavusi pareiškėjo informaciją dėl išlygos nesuteikimo arba pasikeitusio geležinkelių riedmenų atnaujinimo ar patobulinimo darbų masto, ne vėliau kaip per 15 darbo dienų nuo informacijos gavimo</text:span><text:span text:style-name="T221"><text:s/></text:span><text:span text:style-name="T222">turi persvarstyti savo sprendimą dėl leidimo naudoti atnaujintus ar patobulintus geležinkelių riedmenis reikalingumo ir, vadovaudamasi galiojančios ir geležinkelių riedmenų atnaujinimui ar patobulinimui taikomos TSS įgyvendinimo strategija ir nacionaliniu TSS įgyvendinimo planu, patvirtinti ankstesnio sprendimo galiojimą tomis pačiomis sąlygomis arba jį pakeisti.“</text:span></text:p>
      <text:p text:style-name="P223"><text:span text:style-name="T224">22</text:span><text:span text:style-name="T225">. Pakeičiu 95 punktą ir jį išdėstau taip:</text:span></text:p>
      <text:p text:style-name="P226"><text:span text:style-name="T227">„</text:span><text:span text:style-name="T228">95</text:span><text:span text:style-name="T229">. Inspekcija, remdamasi geležinkelių riedmenų atitikties tipui deklaracija, išduoda leidimą pradėti naudoti geležinkelių riedmenis neatlikdama papildomų patikrinimų. Kai geležinkelių riedmenų tipo patvirtinimas yra atnaujinamas, Inspekcija atlieka patikrinimus pagal kriterijus,<text:s/></text:span><text:soft-page-break/><text:span text:style-name="T230">susijusius su pasikeitusiomis geležinkelių posistemių techninėmis taisyklėmis, kuriomis vadovaujantis buvo patvirtintas geležinkelių riedmenų tipas.“</text:span></text:p>
      <text:p text:style-name="P231"><text:span text:style-name="T232">23</text:span><text:span text:style-name="T233">. Pakeičiu 96 punktą ir jį išdėstau taip:</text:span></text:p>
      <text:p text:style-name="P234"><text:span text:style-name="T235">„</text:span><text:span text:style-name="T236">96</text:span><text:span text:style-name="T237">. Inspekcija per 10 darbo dienų nuo prašymo ir kartu su prašymu teikiamų dokumentų gavimo dienos priima motyvuotą sprendimą išduoti arba atsisakyti išduoti leidimą pradėti naudoti patvirtintą geležinkelių riedmenų tipą atitinkančius geležinkelių riedmenis Lietuvos Respublikoje, kai geležinkelių riedmenys atitinka esminius reikalavimus ir užtikrina geležinkelių sistemos sąveiką. TSS neatitinkantys geležinkelių riedmenys atitinka esminius reikalavimus ir užtikrina geležinkelių sistemos sąveiką, pareiškėjui atlikus visas Taisyklėse nustatytas atitinkamas patikros procedūras ir pateikus Inspekcijai visus Taisyklėse nurodytus dokumentus leidimui gauti.“</text:span></text:p>
      <text:p text:style-name="P238"><text:span text:style-name="T239">24</text:span><text:span text:style-name="T240">. Pakeičiu 97 punktą ir jį išdėstau taip:</text:span></text:p>
      <text:p text:style-name="P241"><text:span text:style-name="T242">„</text:span><text:span text:style-name="T243">97</text:span><text:span text:style-name="T244">. Pareiškėjui kartu su prašymu išduoti leidimą pradėti naudoti geležinkelių riedmenis Lietuvos Respublikoje pateikus atitikties geležinkelių riedmenų tipui, kuris buvo patvirtintas kitoje Europos Sąjungos valstybėje narėje, deklaraciją, Inspekcija, vadovaudamasi Taisyklių 37 ir 55 punktais, sprendžia, ar papildomas leidimas pradėti naudoti geležinkelių riedmenis Lietuvos Respublikoje yra reikalingas. Apie savo sprendimą, ar papildomas leidimas pradėti naudoti Lietuvos Respublikoje geležinkelių riedmenis bus reikalingas, Inspekcija informuoja pareiškėją per 20 darbo dienų nuo visų kartu su prašymu teikiamų dokumentų gavimo dienos. Jeigu papildomas leidimas pradėti naudoti geležinkelių riedmenis Lietuvos Respublikoje yra reikalingas, atliekamos Taisyklių V ir VII skyriuose nurodytos procedūros.“</text:span></text:p>
      <text:p text:style-name="P245"><text:span text:style-name="T246">25</text:span><text:span text:style-name="T247">. Pakeičiu 100 punktą ir jį išdėstau taip:</text:span></text:p>
      <text:p text:style-name="P248"><text:span text:style-name="T249">„</text:span><text:span text:style-name="T250">100</text:span><text:span text:style-name="T251">. Inspekcija per 40 darbo dienų nuo visų su prašymu teikiamų dokumentų gavimo dienos priima motyvuotą sprendimą išduoti arba atsisakyti išduoti leidimą pradėti naudoti naujų, atnaujintų ar patobulintų geležinkelių riedmenų seriją Lietuvos Respublikoje.“</text:span></text:p>
      <text:p text:style-name="P252"><text:span text:style-name="T253">26</text:span><text:span text:style-name="T254">. Pakeičiu 101</text:span><text:span text:style-name="T255">3</text:span><text:span text:style-name="T256"><text:s/>punktą ir jį išdėstau taip:</text:span></text:p>
      <text:p text:style-name="P257"><text:span text:style-name="T258">„</text:span><text:span text:style-name="T259">101</text:span><text:span text:style-name="T260">3</text:span><text:span text:style-name="T261">. Inspekcija, norėdama įsitikinti, kad geležinkelių riedmenų ar struktūrinių posistemių naudojimo apribojimų ir (ar) sąlygų pakeitimas nesukels pavojaus geležinkelių transporto eismo saugai, turi teisę prašyti struktūrinio posistemio ar geležinkelių riedmenų naudotojo, savininko ar jų įgalioto atstovo pateikti vadovaujantis Reglamentu (ES) Nr. 402/2013 parengtą saugos vertinimo ataskaitą</text:span><text:span text:style-name="T262"><text:s/></text:span><text:span text:style-name="T263">(jeigu pavojaus valdymo procesą atlikti privaloma).</text:span><text:span text:style-name="T264">“</text:span></text:p>
      <text:p text:style-name="P265"><text:span text:style-name="T266">27</text:span><text:span text:style-name="T267">. <text:s/>Pakeičiu 103 punktą ir jį išdėstau taip:</text:span></text:p>
      <text:p text:style-name="P268"><text:span text:style-name="T269">„</text:span><text:span text:style-name="T270">103</text:span><text:span text:style-name="T271">. Inspekcija, saugos sertifikatų geležinkelio įmonėms (vežėjams), įgaliojimų eismo saugos srityje geležinkelių infrastruktūros valdytojams išdavimo ar atnaujinimo metu nustačiusi, kad struktūrinis posistemis ar geležinkelių riedmenys, kuriems pradėti naudoti buvo išduotas leidimas naudoti Lietuvos Respublikoje, neatitinka esminių reikalavimų arba naudojant struktūrinį posistemį ar geležinkelių riedmenis nesilaikoma techninėje byloje nustatytų reikalavimų, nustato 30 dienų terminą, per kurį struktūrinio posistemio ar geležinkelių riedmenų naudotojas privalo pašalinti nustatytus pažeidimus. Terminas nustatytiems pažeidimams pašalinti Inspekcijos sprendimu gali būti pratęstas 30 dienų terminui, jeigu struktūrinio posistemio ar geležinkelių riedmenų naudotojas raštu pateikia Inspekcijai motyvuotą prašymą.“</text:span></text:p>
      <text:p text:style-name="P272"><text:span text:style-name="T273">28</text:span><text:span text:style-name="T274">. Pakeičiu 105 punktą ir jį išdėstau taip:</text:span></text:p>
      <text:p text:style-name="P275"><text:span text:style-name="T276">„</text:span><text:span text:style-name="T277">105</text:span><text:span text:style-name="T278">. Inspekcija, priėmusi motyvuotą sprendimą sustabdyti leidimo galiojimą, apie šį sprendimą praneša struktūrinio posistemio ar geležinkelių riedmenų naudotojui ir nustato 30 dienų terminą, per kurį posistemio ar geležinkelių riedmenų naudotojas privalo pašalinti nurodytus pažeidimus. Terminas pažeidimams pašalinti Inspekcijos sprendimu gali būti pratęstas, jeigu struktūrinio posistemio ar geležinkelių riedmenų naudotojas raštu pateikia Inspekcijai motyvuotą prašymą.“</text:span></text:p>
      <text:p text:style-name="P279"><text:span text:style-name="T280">29</text:span><text:span text:style-name="T281">. Pakeičiu 121 punktą ir jį išdėstau taip:</text:span></text:p>
      <text:p text:style-name="P282"><text:span text:style-name="T283">„</text:span><text:span text:style-name="T284">121</text:span><text:span text:style-name="T285">. Susisiekimo ministerija Taisyklių 120.1 ir 120.2 papunkčiuose nurodytus duomenis pateikia Europos Komisijai, o Taisyklių 120.3 papunktyje nurodytus duomenis – komitetui, įsteigtam pagal 2008 m. birželio 17 d. Europos Parlamento ir Tarybos direktyvą 2008/57/EB dėl geležinkelių sistemos sąveikos Bendrijoje (OL 2008 L 191, p. 1).“</text:span></text:p>
      <text:p text:style-name="P286"><text:span text:style-name="T287">30</text:span><text:span text:style-name="T288">. Pakeičiu 123 punktą ir jį išdėstau taip:</text:span></text:p>
      <text:p text:style-name="P289"><text:span text:style-name="T290">„</text:span><text:span text:style-name="T291">123</text:span><text:span text:style-name="T292">. Prašyme persvarstyti priimtą sprendimą turi būti nurodytas konkretus skundžiamas veiksmas (neveikimas), jo įvykdymo data, priimtas sprendimas ir prašymą teikiančio asmens reikalavimai.“</text:span></text:p>
      <text:p text:style-name="P293"><text:span text:style-name="T294">31</text:span><text:span text:style-name="T295">. Pakeičiu 124 punktą ir jį išdėstau taip:</text:span></text:p>
      <text:p text:style-name="P296"><text:span text:style-name="T297">„</text:span><text:span text:style-name="T298">124</text:span><text:span text:style-name="T299">. Prašymas persvarstyti priimtą sprendimą turi būti parašytas įskaitomai valstybine kalba, pareiškėjo pasirašytas, nurodytas jo vardas, pavardė ir tikslus adresas, kuriuo jis pageidautų gauti atsakymą, telefono numeris, prašymo surašymo vieta ir data.“</text:span></text:p>
      <text:p text:style-name="P300"><text:span text:style-name="T301">32</text:span><text:span text:style-name="T302">. Pakeičiu 125 punktą ir jį išdėstau taip:</text:span></text:p>
      <text:p text:style-name="P303"><text:span text:style-name="T304">„</text:span><text:span text:style-name="T305">125</text:span><text:span text:style-name="T306">. Prašymai</text:span><text:span text:style-name="T307"><text:s/></text:span><text:span text:style-name="T308">persvarstyti priimtą sprendimą, kuriuose nenurodytas asmens adresas, nepateikti nurodyti asmens duomenys (anoniminiai), nepasirašyti prašymai persvarstyti priimtą sprendimą, taip pat prašymai persvarstyti priimtą sprendimą, gauti elektroniniu būdu, bet nepasirašyti elektroniniu parašu, nenagrinėjami.“</text:span></text:p>
      <text:p text:style-name="P309"><text:span text:style-name="T310">33</text:span><text:span text:style-name="T311">. Pakeičiu 126 punktą ir jį išdėstau taip:</text:span></text:p>
      <text:p text:style-name="P312"><text:span text:style-name="T313">„</text:span><text:span text:style-name="T314">126</text:span><text:span text:style-name="T315">. Inspekcija, atsisakiusi nagrinėti prašymą persvarstyti priimtą sprendimą, per 5 darbo dienas nuo jo gavimo dienos informuoja prašymą persvarstyti priimtą sprendimą pateikusį asmenį apie pateikto prašymo persvarstyti priimtą sprendimą trūkumus, išskyrus tuos atvejus, kai pateikiamas anoniminis prašymas arba neįmanoma nustatyti prašymą persvarstyti priimtą sprendimą pateikusio asmens kontaktinių duomenų.“</text:span></text:p>
      <text:p text:style-name="P316"><text:span text:style-name="T317">34</text:span><text:span text:style-name="T318">. Pakeičiu 127 punktą ir jį išdėstau taip:</text:span></text:p>
      <text:p text:style-name="P319"><text:span text:style-name="T320">„</text:span><text:span text:style-name="T321">127</text:span><text:span text:style-name="T322">. Inspekcija, nustačiusi, kad prašymas persvarstyti priimtą sprendimą neatitinka Taisyklių 123 ir 124 punktuose nustatytų reikalavimų, apie nustatytus prašymo persvarstyti priimtą sprendimą trūkumus per 3 darbo dienas nuo tokio prašymo gavimo dienos praneša tokį prašymą pateikusiam asmeniui ir nustato 30 dienų terminą trūkumams pašalinti. Per Inspekcijos nustatytą terminą nepašalinus nustatytų prašymo persvarstyti</text:span><text:span text:style-name="T323"><text:s/></text:span><text:span text:style-name="T324">priimtą sprendimą trūkumų, toks prašymas grąžinamas jį pateikusiam asmeniui.“</text:span></text:p>
      <text:p text:style-name="P325"><text:span text:style-name="T326">35</text:span><text:span text:style-name="T327">. Pakeičiu 128 punktą ir jį išdėstau taip:</text:span></text:p>
      <text:p text:style-name="P328"><text:span text:style-name="T329">„</text:span><text:span text:style-name="T330">128</text:span><text:span text:style-name="T331">. Prašymai persvarstyti priimtą sprendimą turi būti išnagrinėti ir sprendimai priimti ne vėliau kaip per 40 darbo dienų nuo tokio prašymo gavimo dienos.“</text:span></text:p>
      <text:p text:style-name="P332"><text:span text:style-name="T333">36</text:span><text:span text:style-name="T334">. Pakeičiu 131 punktą ir jį išdėstau taip:</text:span></text:p>
      <text:p text:style-name="P335"><text:span text:style-name="T336">„</text:span><text:span text:style-name="T337">131</text:span><text:span text:style-name="T338">. Jeigu Inspekcija Taisyklėse nustatytais terminais nepriima sprendimo dėl papildomo leidimo pradėti naudoti TSS atitinkančius ir (ar) TSS neatitinkančius geležinkelių riedmenis Lietuvos Respublikoje išdavimo, papildomas leidimas laikomas išduotu praėjus trims mėnesiams nuo šių terminų pabaigos. Pareiškėjas turi teisę kreiptis į Inspekciją dėl papildomo leidimo pradėti naudoti TSS atitinkančius ir (ar) TSS neatitinkančius geležinkelių riedmenis Lietuvos Respublikoje išdavimo. Inspekcija per 5 darbo dienas nuo šiame punkte nurodyto prašymo gavimo dienos privalo išduoti papildomą leidimą pradėti naudoti TSS atitinkančius ir (ar) TSS neatitinkančius geležinkelių riedmenis Lietuvos Respublikoje, neatlikdama Taisyklėse nustatytų procedūrų.“</text:span></text:p>
      <text:p text:style-name="Normal"/>
      <text:p text:style-name="Normal"/>
      <text:p text:style-name="Normal"/>
      <text:p text:style-name="P339">Susisiekimo ministras<text:tab/>Rokas Masiulis</text:p>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Norkienė</meta:initial-creator>
    <dc:creator>adlibuser</dc:creator>
    <meta:creation-date>2017-10-13T11:16:00Z</meta:creation-date>
    <dc:date>2017-10-13T11:16:00Z</dc:date>
    <meta:print-date>2017-10-12T09:59:00Z</meta:print-date>
    <meta:template xlink:href="Normal.dotm" xlink:type="simple"/>
    <meta:editing-cycles>2</meta:editing-cycles>
    <meta:editing-duration>PT0S</meta:editing-duration>
    <meta:document-statistic meta:page-count="6" meta:paragraph-count="441" meta:word-count="2488" meta:character-count="21611" meta:row-count="752" meta:non-whitespace-character-count="19564"/>
  </office:meta>
</office:document-meta>
</file>