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98 STRAIPSNIO PAKEITIMO</text:p>
      <text:p text:style-name="P21"/>
      <text:p text:style-name="P22">2019 m. sausio 11 d. Nr. XIII-190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/text:span><text:span text:style-name="T30"><text:s/></text:span><text:span text:style-name="T31">98 straipsnio pakeitimas</text:span></text:p>
        <text:p text:style-name="P32"><text:span text:style-name="T33">Pakeisti 98 straipsnio 1 dalį ir ją išdėstyti taip:<text:s/></text:span></text:p>
        <text:p text:style-name="P34"><text:span text:style-name="T35">„</text:span><text:span text:style-name="T36">1</text:span><text:span text:style-name="T37">. Rytinis Seimo posėdis paprastai rengiamas nuo 10 valandos, vakarinis – nuo 14 valandos.“</text:span></text:p>
        <text:p text:style-name="P38"/>
        <text:p text:style-name="P39"/>
        <text:p text:style-name="P40"/>
        <text:p text:style-name="P41">Seimo<text:s/>Pirmininkas<text:span text:style-name="T4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6T11:11:00Z</meta:creation-date>
    <dc:date>2019-01-16T11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4" meta:character-count="397" meta:row-count="19" meta:non-whitespace-character-count="355"/>
  </office:meta>
</office:document-meta>
</file>