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fo:line-height="115%" fo:margin-right="-0.075in">
        <style:tab-stops>
          <style:tab-stop style:type="left" style:position="0.6229in"/>
          <style:tab-stop style:type="left" style:position="2.0576in"/>
        </style:tab-stops>
      </style:paragraph-properties>
      <style:text-properties style:font-size-complex="12pt" style:language-asian="lt" style:country-asian="LT"/>
    </style:style>
    <style:style style:name="P17" style:parent-style-name="Normal" style:family="paragraph">
      <style:paragraph-properties fo:text-align="center" fo:line-height="115%" fo:margin-right="-0.075in"/>
      <style:text-properties style:font-size-complex="12pt" style:language-asian="lt" style:country-asian="LT"/>
    </style:style>
    <style:style style:name="P18" style:parent-style-name="Normal" style:family="paragraph">
      <style:paragraph-properties fo:text-align="center" fo:line-height="115%" fo:margin-right="-0.075in"/>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text-properties fo:font-weight="bold" style:font-weight-asian="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D0D0D"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D0D0D"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3.5111in"/>
          <style:tab-stop style:type="left" style:position="4.5236in"/>
        </style:tab-stops>
      </style:paragraph-properties>
    </style:style>
    <style:style style:name="P68" style:parent-style-name="Normal" style:family="paragraph">
      <style:paragraph-properties>
        <style:tab-stops>
          <style:tab-stop style:type="left" style:position="3.5111in"/>
          <style:tab-stop style:type="left" style:position="4.5236in"/>
        </style:tab-stops>
      </style:paragraph-properties>
      <style:text-properties fo:color="#000000" style:font-size-complex="12pt"/>
    </style:style>
    <style:style style:name="P69" style:parent-style-name="Normal" style:family="paragraph">
      <style:paragraph-properties>
        <style:tab-stops>
          <style:tab-stop style:type="left" style:position="3.5111in"/>
          <style:tab-stop style:type="left" style:position="4.5236in"/>
        </style:tab-stops>
      </style:paragraph-properties>
      <style:text-properties fo:color="#000000" style:font-size-complex="12pt"/>
    </style:style>
    <style:style style:name="P70" style:parent-style-name="Normal" style:family="paragraph">
      <style:paragraph-properties fo:margin-left="2.7in" fo:text-indent="0.9in">
        <style:tab-stops/>
      </style:paragraph-properties>
    </style:style>
    <style:style style:name="P71"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75" style:parent-style-name="Normal" style:family="paragraph">
      <style:paragraph-properties fo:margin-left="2.7in" fo:text-indent="0.9in">
        <style:tab-stops/>
      </style:paragraph-properties>
      <style:text-properties style:font-size-complex="12pt" style:language-asian="lt" style:country-asian="LT"/>
    </style:style>
    <style:style style:name="P76" style:parent-style-name="Normal" style:family="paragraph">
      <style:paragraph-properties fo:margin-left="2.7in" fo:text-indent="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79" style:parent-style-name="Normal" style:family="paragraph">
      <style:paragraph-properties fo:margin-left="2.7in" fo:text-indent="0.9in">
        <style:tab-stops/>
      </style:paragraph-properties>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6in">
        <style:tab-stops/>
      </style:paragraph-properties>
      <style:text-properties style:font-size-complex="12pt"/>
    </style:style>
    <style:style style:name="P84" style:parent-style-name="Normal" style:family="paragraph">
      <style:paragraph-properties fo:margin-left="3.6in">
        <style:tab-stops/>
      </style:paragraph-properties>
      <style:text-properties style:font-size-complex="12pt"/>
    </style:style>
    <style:style style:name="P85" style:parent-style-name="Normal" style:family="paragraph">
      <style:paragraph-properties fo:text-align="end"/>
      <style:text-properties fo:font-weight="bold" style:font-weight-asian="bold" fo:color="#000000" style:font-size-complex="12pt"/>
    </style:style>
    <style:style style:name="P86" style:parent-style-name="Normal" style:family="paragraph">
      <style:text-properties fo:font-weight="bold" style:font-weight-asian="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D0D0D"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D0D0D"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letter-kerning="true"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5909in">
        <style:tab-stops>
          <style:tab-stop style:type="left" style:position="0.0986in"/>
          <style:tab-stop style:type="left" style:position="0.1965in"/>
        </style:tab-stops>
      </style:paragraph-properties>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widows="0" fo:orphans="0" fo:text-align="center"/>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name-asian="MS Mincho" style:font-size-complex="12pt"/>
    </style:style>
    <style:style style:name="T157" style:parent-style-name="DefaultParagraphFont" style:family="text">
      <style:text-properties style:font-name-asian="MS Mincho"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MS Mincho" style:font-size-complex="12pt"/>
    </style:style>
    <style:style style:name="P16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weight-complex="bold" style:letter-kerning="true" style:font-size-complex="12pt"/>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font-weight-complex="bold" style:letter-kerning="true" style:font-size-complex="12pt"/>
    </style:style>
    <style:style style:name="T205" style:parent-style-name="DefaultParagraphFont" style:family="text">
      <style:text-properties style:font-name-asian="Calibri" style:letter-kerning="true" style:font-size-complex="12pt"/>
    </style:style>
    <style:style style:name="P2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Segoe UI" style:font-name-complex="Segoe UI" fo:color="#000000"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text-properties style:font-size-complex="12pt"/>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margin-left="0.5909in">
        <style:tab-stops>
          <style:tab-stop style:type="left" style:position="0.0986in"/>
          <style:tab-stop style:type="left" style:position="0.1965in"/>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master-page-name="MPF2" style:family="paragraph">
      <style:paragraph-properties fo:break-before="page" fo:text-align="justify" fo:margin-left="4.0361in" style:page-number="1">
        <style:tab-stops/>
      </style:paragraph-properties>
      <style:text-properties style:font-weight-complex="bold" fo:color="#000000" style:font-size-complex="12pt"/>
    </style:style>
    <style:style style:name="P349" style:parent-style-name="Normal" style:family="paragraph">
      <style:paragraph-properties fo:text-align="justify" fo:margin-left="4.0361in">
        <style:tab-stops/>
      </style:paragraph-properties>
      <style:text-properties style:font-weight-complex="bold" fo:color="#000000" style:font-size-complex="12pt"/>
    </style:style>
    <style:style style:name="P350" style:parent-style-name="Normal" style:family="paragraph">
      <style:paragraph-properties fo:text-align="justify" fo:margin-left="4.0361in">
        <style:tab-stops/>
      </style:paragraph-properties>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widows="0" fo:orphans="0" style:snap-to-layout-grid="false" fo:text-align="justify" fo:margin-left="3.543in" fo:text-indent="0.4583in">
        <style:tab-stops>
          <style:tab-stop style:type="left" style:position="1.084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widows="0" fo:orphans="0" fo:margin-left="3.1493in">
        <style:tab-stops/>
      </style:paragraph-properties>
      <style:text-properties fo:font-weight="bold" style:font-weight-asian="bold" style:font-size-complex="12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widows="0" fo:orphans="0" fo:text-align="center"/>
      <style:text-properties style:font-size-complex="12pt"/>
    </style:style>
    <style:style style:name="P363" style:parent-style-name="Normal" style:family="paragraph">
      <style:paragraph-properties fo:widows="0" fo:orphans="0" fo:text-align="center"/>
      <style:text-properties fo:font-weight="bold" style:font-weight-asian="bold" style:font-size-complex="12pt"/>
    </style:style>
    <style:style style:name="P364" style:parent-style-name="Normal" style:family="paragraph">
      <style:paragraph-properties fo:widows="0" fo:orphans="0" fo:text-indent="0.0416in">
        <style:tab-stops>
          <style:tab-stop style:type="right" style:leader-style="solid" style:leader-text="_" style:position="6.6937in"/>
        </style:tab-stops>
      </style:paragraph-properties>
      <style:text-properties style:font-size-complex="12pt"/>
    </style:style>
    <style:style style:name="P365" style:parent-style-name="Normal" style:family="paragraph">
      <style:paragraph-properties fo:widows="0" fo:orphans="0" fo:text-align="center"/>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style:text-properties style:font-size-complex="12pt"/>
    </style:style>
    <style:style style:name="P371" style:parent-style-name="Normal" style:family="paragraph">
      <style:paragraph-properties fo:widows="0" fo:orphans="0" fo:text-align="center"/>
      <style:text-properties fo:font-weight="bold" style:font-weight-asian="bold" style:font-size-complex="12pt"/>
    </style:style>
    <style:style style:name="P372" style:parent-style-name="Normal" style:family="paragraph">
      <style:paragraph-properties fo:widows="0" fo:orphans="0" fo:text-align="center"/>
      <style:text-properties style:font-size-complex="12pt"/>
    </style:style>
    <style:style style:name="P373" style:parent-style-name="Normal" style:family="paragraph">
      <style:paragraph-properties fo:widows="0" fo:orphans="0"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74" style:parent-style-name="Normal" style:family="paragraph">
      <style:paragraph-properties fo:widows="0" fo:orphans="0" fo:text-align="center"/>
      <style:text-properties style:font-size-complex="12pt"/>
    </style:style>
    <style:style style:name="P375" style:parent-style-name="Normal" style:family="paragraph">
      <style:paragraph-properties fo:widows="0" fo:orphans="0" fo:text-align="justify"/>
      <style:text-properties style:font-size-complex="12pt"/>
    </style:style>
    <style:style style:name="P37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377" style:parent-style-name="Normal" style:family="paragraph">
      <style:paragraph-properties fo:widows="0" fo:orphans="0" fo:text-indent="0.4923in">
        <style:tab-stops>
          <style:tab-stop style:type="center" style:position="5.4166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style>
    <style:style style:name="T382" style:parent-style-name="DefaultParagraphFont" style:family="text">
      <style:text-properties style:font-size-complex="12pt"/>
    </style:style>
    <style:style style:name="T383" style:parent-style-name="DefaultParagraphFont" style:family="text">
      <style:text-properties fo:color="#0D0D0D"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D0D0D"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4923in"/>
      <style:text-properties style:font-size-complex="12pt"/>
    </style:style>
    <style:style style:name="P394" style:parent-style-name="Normal" style:family="paragraph">
      <style:paragraph-properties fo:widows="0" fo:orphans="0" fo:text-align="justify" fo:text-indent="0.4923in"/>
      <style:text-properties style:font-size-complex="12pt"/>
    </style:style>
    <style:style style:name="P395" style:parent-style-name="Normal" style:family="paragraph">
      <style:paragraph-properties fo:widows="0" fo:orphans="0" fo:text-align="justify" fo:text-indent="0.4923in"/>
      <style:text-properties style:font-size-complex="12pt"/>
    </style:style>
    <style:style style:name="P396" style:parent-style-name="Normal" style:family="paragraph">
      <style:paragraph-properties fo:widows="0" fo:orphans="0" fo:text-align="justify" fo:text-indent="0.4923in"/>
      <style:text-properties style:font-size-complex="12pt"/>
    </style:style>
    <style:style style:name="P397" style:parent-style-name="Normal" style:family="paragraph">
      <style:paragraph-properties fo:widows="0" fo:orphans="0" fo:text-align="justify" fo:text-indent="0.4923in"/>
      <style:text-properties style:font-size-complex="12pt"/>
    </style:style>
    <style:style style:name="P398" style:parent-style-name="Normal" style:family="paragraph">
      <style:paragraph-properties fo:widows="0" fo:orphans="0" fo:text-align="justify" fo:text-indent="0.4923in"/>
      <style:text-properties style:font-size-complex="12pt"/>
    </style:style>
    <style:style style:name="P399" style:parent-style-name="Normal" style:family="paragraph">
      <style:paragraph-properties fo:widows="0" fo:orphans="0" style:snap-to-layout-grid="false" fo:text-align="justify">
        <style:tab-stops>
          <style:tab-stop style:type="left" style:position="4.627in"/>
        </style:tab-stops>
      </style:paragraph-properties>
      <style:text-properties style:font-size-complex="12pt"/>
    </style:style>
    <style:style style:name="P400"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01"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master-page-name="MPF3" style:family="paragraph">
      <style:paragraph-properties fo:break-before="page" fo:text-align="justify" fo:margin-left="4.0361in" style:page-number="1">
        <style:tab-stops/>
      </style:paragraph-properties>
      <style:text-properties style:font-weight-complex="bold" fo:color="#000000" style:font-size-complex="12pt"/>
    </style:style>
    <style:style style:name="P415" style:parent-style-name="Normal" style:family="paragraph">
      <style:paragraph-properties fo:text-align="justify" fo:margin-left="4.0361in">
        <style:tab-stops/>
      </style:paragraph-properties>
      <style:text-properties style:font-weight-complex="bold" fo:color="#000000" style:font-size-complex="12pt"/>
    </style:style>
    <style:style style:name="P416" style:parent-style-name="Normal" style:family="paragraph">
      <style:paragraph-properties fo:text-align="justify" fo:margin-left="4.0361in">
        <style:tab-stops/>
      </style:paragraph-properties>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widows="0" fo:orphans="0" fo:line-height="115%" fo:margin-left="3.1361in" fo:text-indent="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tyle="italic" style:font-style-asian="italic" style:font-size-complex="12pt"/>
    </style:style>
    <style:style style:name="P422" style:parent-style-name="Normal" style:family="paragraph">
      <style:text-properties fo:font-size="9pt" style:font-size-asian="9pt" style:font-size-complex="9pt"/>
    </style:style>
    <style:style style:name="P423" style:parent-style-name="Normal" style:family="paragraph">
      <style:paragraph-properties fo:widows="0" fo:orphans="0" fo:text-align="center" fo:line-height="115%"/>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line-height="115%"/>
      <style:text-properties style:font-name-asian="Calibri" style:font-size-complex="12pt"/>
    </style:style>
    <style:style style:name="P428" style:parent-style-name="Normal" style:family="paragraph">
      <style:paragraph-properties fo:widows="0" fo:orphans="0" fo:text-align="center" fo:line-height="115%"/>
      <style:text-properties fo:font-weight="bold" style:font-weight-asian="bold" style:font-size-complex="12pt"/>
    </style:style>
    <style:style style:name="P429" style:parent-style-name="Normal" style:family="paragraph">
      <style:paragraph-properties fo:line-height="115%"/>
      <style:text-properties style:font-size-complex="12pt"/>
    </style:style>
    <style:style style:name="P430" style:parent-style-name="Normal" style:family="paragraph">
      <style:paragraph-properties fo:widows="0" fo:orphans="0" fo:line-height="115%">
        <style:tab-stops>
          <style:tab-stop style:type="right" style:leader-style="solid" style:leader-text="_" style:position="6.6937in"/>
        </style:tab-stops>
      </style:paragraph-properties>
      <style:text-properties style:font-size-complex="12pt"/>
    </style:style>
    <style:style style:name="P431" style:parent-style-name="Normal" style:family="paragraph">
      <style:paragraph-properties fo:widows="0" fo:orphans="0" fo:text-align="center" fo:line-height="115%"/>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fo:font-style="italic" style:font-style-asian="italic" fo:letter-spacing="-0.0013in"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center" fo:line-height="115%"/>
      <style:text-properties style:font-size-complex="12pt"/>
    </style:style>
    <style:style style:name="P437" style:parent-style-name="Normal" style:family="paragraph">
      <style:paragraph-properties fo:widows="0" fo:orphans="0" fo:text-align="center" fo:line-height="115%"/>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widows="0" fo:orphans="0" fo:text-align="center" fo:line-height="115%"/>
      <style:text-properties fo:font-weight="bold" style:font-weight-asian="bold" style:font-size-complex="12pt"/>
    </style:style>
    <style:style style:name="P442" style:parent-style-name="Normal" style:family="paragraph">
      <style:paragraph-properties fo:widows="0" fo:orphans="0" fo:text-align="center" fo:line-height="115%">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43" style:parent-style-name="Normal" style:family="paragraph">
      <style:paragraph-properties fo:widows="0" fo:orphans="0" fo:text-align="center" fo:line-height="115%"/>
      <style:text-properties style:font-size-complex="12pt"/>
    </style:style>
    <style:style style:name="P444" style:parent-style-name="Normal" style:family="paragraph">
      <style:paragraph-properties fo:widows="0" fo:orphans="0" fo:text-align="justify" fo:line-height="115%"/>
      <style:text-properties style:font-size-complex="12pt"/>
    </style:style>
    <style:style style:name="P445"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446" style:parent-style-name="Normal" style:family="paragraph">
      <style:paragraph-properties fo:widows="0" fo:orphans="0" fo:line-height="115%" fo:text-indent="0.4923in">
        <style:tab-stops>
          <style:tab-stop style:type="center" style:position="5.416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style>
    <style:style style:name="T451" style:parent-style-name="DefaultParagraphFont" style:family="text">
      <style:text-properties style:font-size-complex="12pt"/>
    </style:style>
    <style:style style:name="T452" style:parent-style-name="DefaultParagraphFont" style:family="text">
      <style:text-properties fo:color="#0D0D0D"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D0D0D"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458"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459" style:parent-style-name="Normal" style:family="paragraph">
      <style:paragraph-properties fo:widows="0" fo:orphans="0" fo:text-align="justify" fo:line-height="115%" fo:text-indent="0.4923in"/>
      <style:text-properties style:font-size-complex="12pt"/>
    </style:style>
    <style:style style:name="P460" style:parent-style-name="Normal" style:family="paragraph">
      <style:paragraph-properties fo:widows="0" fo:orphans="0" fo:text-align="justify" fo:line-height="115%" fo:text-indent="0.4923in"/>
      <style:text-properties style:font-size-complex="12pt"/>
    </style:style>
    <style:style style:name="P461" style:parent-style-name="Normal" style:family="paragraph">
      <style:paragraph-properties fo:widows="0" fo:orphans="0" fo:text-align="justify" fo:line-height="115%" fo:text-indent="0.4923in"/>
      <style:text-properties style:font-size-complex="12pt"/>
    </style:style>
    <style:style style:name="P462" style:parent-style-name="Normal" style:family="paragraph">
      <style:paragraph-properties fo:widows="0" fo:orphans="0" fo:text-align="justify" fo:line-height="115%" fo:text-indent="0.4923in"/>
      <style:text-properties style:font-size-complex="12pt"/>
    </style:style>
    <style:style style:name="P463" style:parent-style-name="Normal" style:family="paragraph">
      <style:paragraph-properties fo:widows="0" fo:orphans="0" fo:text-align="justify" fo:line-height="115%" fo:text-indent="0.4923in"/>
      <style:text-properties style:font-size-complex="12pt"/>
    </style:style>
    <style:style style:name="P464" style:parent-style-name="Normal" style:family="paragraph">
      <style:paragraph-properties fo:widows="0" fo:orphans="0" fo:text-align="justify" fo:line-height="115%" fo:text-indent="0.4923in"/>
      <style:text-properties style:font-size-complex="12pt"/>
    </style:style>
    <style:style style:name="P465" style:parent-style-name="Normal" style:family="paragraph">
      <style:paragraph-properties fo:widows="0" fo:orphans="0" fo:text-align="justify" fo:line-height="115%" fo:text-indent="0.4923in"/>
      <style:text-properties style:font-size-complex="12pt"/>
    </style:style>
    <style:style style:name="P466" style:parent-style-name="Normal" style:family="paragraph">
      <style:paragraph-properties fo:widows="0" fo:orphans="0" style:snap-to-layout-grid="false" fo:text-align="justify" fo:line-height="115%">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67" style:parent-style-name="Normal" style:family="paragraph">
      <style:paragraph-properties fo:widows="0" fo:orphans="0" style:snap-to-layout-grid="false" fo:text-align="justify" fo:line-height="115%">
        <style:tab-stops>
          <style:tab-stop style:type="center" style:position="0.75in"/>
          <style:tab-stop style:type="center" style:position="5.5833in"/>
        </style:tab-stops>
      </style:paragraph-properties>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master-page-name="MPF4" style:family="paragraph">
      <style:paragraph-properties fo:break-before="page" fo:text-align="justify" fo:margin-left="4.0361in" style:page-number="1">
        <style:tab-stops/>
      </style:paragraph-properties>
      <style:text-properties style:font-weight-complex="bold" fo:color="#000000" style:font-size-complex="12pt"/>
    </style:style>
    <style:style style:name="P481" style:parent-style-name="Normal" style:family="paragraph">
      <style:paragraph-properties fo:text-align="justify" fo:margin-left="4.0361in">
        <style:tab-stops/>
      </style:paragraph-properties>
      <style:text-properties style:font-weight-complex="bold" fo:color="#000000" style:font-size-complex="12pt"/>
    </style:style>
    <style:style style:name="P482" style:parent-style-name="Normal" style:family="paragraph">
      <style:paragraph-properties fo:text-align="justify" fo:margin-left="4.0361in">
        <style:tab-stops/>
      </style:paragraph-properties>
      <style:text-properties style:font-weight-complex="bold" fo:color="#000000" style:font-size-complex="12pt"/>
    </style:style>
    <style:style style:name="P483" style:parent-style-name="Normal" style:family="paragraph">
      <style:paragraph-properties fo:text-align="justify" fo:margin-left="4.0361in">
        <style:tab-stops/>
      </style:paragraph-properties>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widows="0" fo:orphans="0" fo:line-height="115%" fo:margin-left="3.1361in" fo:text-indent="0.9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ize-complex="12pt"/>
    </style:style>
    <style:style style:name="P489" style:parent-style-name="Normal" style:family="paragraph">
      <style:text-properties fo:font-size="9pt" style:font-size-asian="9pt" style:font-size-complex="9pt"/>
    </style:style>
    <style:style style:name="P490" style:parent-style-name="Normal" style:family="paragraph">
      <style:paragraph-properties fo:line-height="115%"/>
      <style:text-properties fo:color="#000000" fo:font-size="11pt" style:font-size-asian="11pt" style:font-size-complex="12pt"/>
    </style:style>
    <style:style style:name="P491" style:parent-style-name="Normal" style:family="paragraph">
      <style:text-properties fo:font-size="9pt" style:font-size-asian="9pt" style:font-size-complex="9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text-properties fo:font-weight="bold" style:font-weight-asian="bold" style:font-weight-complex="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text-properties fo:color="#000000" style:font-size-complex="12pt"/>
    </style:style>
    <style:style style:name="P498" style:parent-style-name="Normal" style:family="paragraph">
      <style:paragraph-properties fo:text-align="center"/>
      <style:text-properties fo:font-weight="bold" style:font-weight-asian="bold" style:font-weight-complex="bold" fo:color="#000000" style:font-size-complex="12pt"/>
    </style:style>
    <style:style style:name="P499" style:parent-style-name="Normal" style:family="paragraph">
      <style:paragraph-properties fo:text-align="center"/>
      <style:text-properties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align="center"/>
      <style:text-properties fo:font-weight="bold" style:font-weight-asian="bold" style:font-weight-complex="bold" fo:color="#000000" style:font-size-complex="12pt"/>
    </style:style>
    <style:style style:name="P503" style:parent-style-name="Normal" style:family="paragraph">
      <style:paragraph-properties fo:text-align="center"/>
      <style:text-properties fo:font-style="italic" style:font-style-asian="italic" style:font-style-complex="italic" style:font-size-complex="12pt"/>
    </style:style>
    <style:style style:name="P504" style:parent-style-name="Normal" style:family="paragraph">
      <style:paragraph-properties fo:text-align="center"/>
      <style:text-properties fo:font-style="italic" style:font-style-asian="italic" style:font-style-complex="italic"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4923in"/>
      <style:text-properties style:font-size-complex="12pt"/>
    </style:style>
    <style:style style:name="P510" style:parent-style-name="Normal" style:family="paragraph">
      <style:paragraph-properties fo:text-indent="0.4923in"/>
      <style:text-properties style:font-size-complex="12pt"/>
    </style:style>
    <style:style style:name="P511" style:parent-style-name="Normal" style:family="paragraph">
      <style:paragraph-properties fo:text-indent="0.4923in"/>
      <style:text-properties style:font-size-complex="12pt"/>
    </style:style>
    <style:style style:name="P512" style:parent-style-name="Normal" style:family="paragraph">
      <style:paragraph-properties fo:text-align="center" fo:text-indent="0.4923in"/>
      <style:text-properties fo:font-style="italic" style:font-style-asian="italic" style:font-style-complex="italic" style:font-size-complex="12pt"/>
    </style:style>
    <style:style style:name="P513" style:parent-style-name="Normal" style:family="paragraph">
      <style:paragraph-properties fo:text-align="center" fo:text-indent="0.4923in"/>
      <style:text-properties style:font-size-complex="12pt"/>
    </style:style>
    <style:style style:name="P514" style:parent-style-name="Normal" style:family="paragraph">
      <style:paragraph-properties fo:text-indent="0.4923in"/>
      <style:text-properties fo:color="#000000" style:font-size-complex="12pt"/>
    </style:style>
    <style:style style:name="P515" style:parent-style-name="Normal" style:family="paragraph">
      <style:paragraph-properties fo:text-indent="0.4923in"/>
      <style:text-properties fo:color="#000000" style:font-size-complex="12pt"/>
    </style:style>
    <style:style style:name="P516" style:parent-style-name="Normal" style:family="paragraph">
      <style:paragraph-properties fo:text-indent="2.4333in"/>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text-properties fo:font-style="italic" style:font-style-asian="italic" style:font-style-complex="italic" style:font-size-complex="12pt"/>
    </style:style>
    <style:style style:name="P522" style:parent-style-name="Normal" style:family="paragraph">
      <style:paragraph-properties fo:text-indent="0.4923in"/>
      <style:text-properties style:font-size-complex="12pt"/>
    </style:style>
    <style:style style:name="P523" style:parent-style-name="Normal" style:family="paragraph">
      <style:text-properties style:font-size-complex="12pt"/>
    </style:style>
    <style:style style:name="T524" style:parent-style-name="DefaultParagraphFont" style:family="text">
      <style:text-properties style:font-name="Symbol" style:font-name-asian="Symbol" style:font-name-complex="Symbol"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Symbol" style:font-name-asian="Symbol" style:font-name-complex="Symbol"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Symbol" style:font-name-asian="Symbol" style:font-name-complex="Symbol"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Symbol" style:font-name-asian="Symbol" style:font-name-complex="Symbol" style:font-size-complex="12pt"/>
    </style:style>
    <style:style style:name="T531" style:parent-style-name="DefaultParagraphFont" style:family="text">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paragraph-properties fo:text-indent="0.4923in"/>
      <style:text-properties fo:color="#000000" style:font-size-complex="12pt"/>
    </style:style>
    <style:style style:name="P535" style:parent-style-name="Normal" style:family="paragraph">
      <style:paragraph-properties fo:text-indent="0.1291in"/>
      <style:text-properties fo:color="#000000" style:font-size-complex="12pt"/>
    </style:style>
    <style:style style:name="P536" style:parent-style-name="Normal" style:family="paragraph">
      <style:paragraph-properties fo:text-indent="0.4416in"/>
    </style:style>
    <style:style style:name="T537" style:parent-style-name="DefaultParagraphFont" style:family="text">
      <style:text-properties fo:font-style="italic" style:font-style-asian="italic" style:font-style-complex="italic" fo:color="#000000" style:font-size-complex="12pt"/>
    </style:style>
    <style:style style:name="P538" style:parent-style-name="Normal" style:family="paragraph">
      <style:text-properties fo:color="#000000" style:font-size-complex="12pt"/>
    </style:style>
    <style:style style:name="P539" style:parent-style-name="Normal" style:family="paragraph">
      <style:paragraph-properties fo:text-indent="0.1291in"/>
      <style:text-properties fo:color="#000000" style:font-size-complex="12pt"/>
    </style:style>
    <style:style style:name="P540" style:parent-style-name="Normal" style:family="paragraph">
      <style:paragraph-properties fo:text-indent="0.4048in"/>
    </style:style>
    <style:style style:name="T541" style:parent-style-name="DefaultParagraphFont" style:family="text">
      <style:text-properties fo:font-style="italic" style:font-style-asian="italic" style:font-style-complex="italic"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aveikslėlis 7" text:anchor-type="as-char" svg:x="0in" svg:y="0in" svg:width="0.56319in" svg:height="0.66736in" style:rel-width="scale" style:rel-height="scale"><draw:image xlink:href="media/image1.png" xlink:type="simple" xlink:show="embed" xlink:actuate="onLoad"/><svg:title/><svg:desc/></draw:frame></text:span></text:p>
      <text:p text:style-name="P6">VALSTYBINĖS LIGONIŲ KASOS</text:p>
      <text:p text:style-name="P7">PRIE SVEIKATOS APSAUGOS MINISTERIJOS</text:p>
      <text:p text:style-name="P8">DIREKTORIUS</text:p>
      <text:p text:style-name="P9"/>
      <text:p text:style-name="P10">ĮSAKYMAS</text:p>
      <text:p text:style-name="P11"><text:span text:style-name="T12">DĖL VALSTYBINĖS LIGONIŲ KASOS PRIE SVEIKATOS APSAUGOS MINISTERIJOS DIREKTORIAUS 2016 M. SAUSIO 19 D. ĮSAKYMO NR. 1K-16 „</text:span><text:span text:style-name="T13">DĖL ORTOPEDIJOS TECHNINIŲ PRIEMONIŲ, KURIOMS TAIKOMOS ATSKIROS TEISĖS AKTŲ NUSTATYTOS SKYRIMO SĄLYGOS, KOMPENSAVIMO TVARKOS APRAŠO PATVIRTINIMO“<text:s/></text:span><text:span text:style-name="T14">PAKEITIMO</text:span></text:p>
      <text:p text:style-name="P15"/>
      <text:p text:style-name="P16">2021 m. gruodžio 30 d. Nr. 1K-411<text:s/></text:p>
      <text:p text:style-name="P17">Vilnius</text:p>
      <text:p text:style-name="P18"/>
      <text:p text:style-name="P19"><text:span text:style-name="T20">1</text:span><text:span text:style-name="T21">. P a k e i č i u <text:s/>Valstybinės ligonių kasos prie Sveikatos apsaugos ministerijos direktoriaus<text:s/></text:span><text:span text:style-name="T22">2016 m. sausio 19 d. įsakymą Nr. 1K-16 „</text:span><text:span text:style-name="T23">Dėl Ortopedijos techninių priemonių, kurioms taikomos atskiros teisės aktų nustatytos skyrimo sąlygos, kompensavimo tvarkos aprašo patvirtinimo“</text:span><text:span text:style-name="T24"><text:s/>ir jį išdėstau nauja redakcija:<text:s/></text:span></text:p>
      <text:p text:style-name="P25"><text:span text:style-name="T26">„</text:span><text:span text:style-name="T27">VALSTYBINĖS LIGONIŲ KASOS</text:span></text:p>
      <text:p text:style-name="P28">PRIE SVEIKATOS APSAUGOS MINISTERIJOS</text:p>
      <text:p text:style-name="P29">DIREKTORIUS</text:p>
      <text:p text:style-name="P30"/>
      <text:soft-page-break/>
      <text:p text:style-name="P31">ĮSAKYMAS</text:p>
      <text:p text:style-name="P32"><text:span text:style-name="T33">DĖL<text:s/></text:span><text:span text:style-name="T34">ORTOPEDIJOS TECHNINIŲ PRIEMONIŲ IR MEDICINOS PRIEMONIŲ UŽSAKYMŲ TVIRTINIMO NEAUTOMATINIU BŪDU TVARKOS APRAŠO PATVIRTNIMO</text:span></text:p>
      <text:p text:style-name="P35"/>
      <text:p text:style-name="P36"><text:span text:style-name="T37">Vadovaudamasis<text:s/></text:span><text:span text:style-name="T38">Ortopedijos techninių priemonių ir medicinos priemonių kompensavimo Privalomojo sveikatos draudimo fondo biudžeto lėšomis tvarkos aprašo</text:span><text:span text:style-name="T39">, patvirtinto Lietuvos Respublikos sveikatos apsaugos ministro 2006 m. kovo 31 d. įsakymu Nr. V-234 „Dėl<text:s/></text:span><text:span text:style-name="T40">Ortopedijos techninių priemonių ir medicinos priemonių kompensavimo Privalomojo sveikatos draudimo fondo biudžeto lėšomis tvarkos aprašo patvirtinimo“ 70 punktu,</text:span><text:span text:style-name="T41"><text:s/></text:span><text:span text:style-name="T42">Privalomojo sveikatos draudimo fondo biudžeto lėšomis kompensuojamų ortopedijos techninių priemonių ir jų bazinių kainų sąrašu ir Privalomojo sveikatos draudimo fondo biudžeto lėšomis kompensuojamų medicinos priemonių ir jų bazinių kainų sąrašu</text:span><text:span text:style-name="T43">, patvirtintais Lietuvos Respublikos sveikatos apsaugos ministro 2012 m. liepos 5 d. įsakymu Nr. V-698<text:s/></text:span><text:span text:style-name="T44">„</text:span><text:span text:style-name="T45">Dėl<text:s/></text:span><text:span text:style-name="T46">Privalomojo sveikatos draudimo fondo biudžeto lėšomis kompensuojamų ortopedijos techninių priemonių ir<text:s/></text:span><text:span text:style-name="T47">medicinos priemonių bei jų bazinių kainų sąrašų patvirtinimo“</text:span><text:span text:style-name="T48">:</text:span></text:p>
      <text:p text:style-name="P49"><text:span text:style-name="T50">1</text:span><text:span text:style-name="T51">.</text:span><text:span text:style-name="T52"><text:tab/></text:span><text:span text:style-name="T53">T v i r t i n u <text:s/></text:span><text:span text:style-name="T54">Ortopedijos techninių priemonių ir medicinos priemonių užsakymų tvirtinimo neautomatiniu būdu tvarkos aprašą</text:span><text:span text:style-name="T55"><text:s/>(pridedama).</text:span></text:p>
      <text:p text:style-name="P56"><text:span text:style-name="T57">2</text:span><text:span text:style-name="T58">.</text:span><text:span text:style-name="T59"><text:tab/></text:span><text:span text:style-name="T60">P a v e d u <text:s/>šio įsakymo vykdymą kontroliuoti direktoriaus pavaduotojui pagal kuruojamą sritį.“</text:span></text:p>
      <text:p text:style-name="P61"><text:span text:style-name="T62">2</text:span><text:span text:style-name="T63">. N u s t a t a u, kad šis įsakymas įsigalioja 2022 m. sausio 1 d.</text:span></text:p>
      <text:p text:style-name="P64"><text:span text:style-name="T65">3</text:span><text:span text:style-name="T66">. S k e l b i u šį įsakymą Teisės aktų registre.</text:span></text:p>
      <text:p text:style-name="P67"/>
      <text:p text:style-name="P68"/>
      <text:soft-page-break/>
      <text:p text:style-name="P69">Direktorius<text:tab/><text:tab/>Gintaras Kacevičius</text:p>
      <text:p text:style-name="P70"/>
      <text:soft-page-break/>
      <text:p text:style-name="P71">PATVIRTINTA<text:s/></text:p>
      <text:p text:style-name="P75">Valstybinės ligonių kasos prie Sveikatos<text:s/></text:p>
      <text:p text:style-name="P76"><text:span text:style-name="T77">apsaugos ministerijos direktoriaus 2016 m.</text:span><text:span text:style-name="T78"><text:s/></text:span></text:p>
      <text:p text:style-name="P79"><text:span text:style-name="T80">sausio 19</text:span><text:span text:style-name="T81"><text:s/></text:span><text:span text:style-name="T82">d. įsakymu Nr. 1K-16</text:span></text:p>
      <text:p text:style-name="P83">(2021 m. gruodžio 30 d. įsakymo Nr. 1K-411 <text:s text:c="3"/></text:p>
      <text:p text:style-name="P84">redakcija)</text:p>
      <text:p text:style-name="P85"/>
      <text:p text:style-name="P86"/>
      <text:p text:style-name="P87"><text:span text:style-name="T88">ORTOPEDIJOS TECHNINIŲ PRIEMONIŲ IR MEDICINOS PRIEMONIŲ UŽSAKYMŲ TVIRTINIMO NEAUTOMATINIU BŪDU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Ortopedijos techninių priemonių ir medicinos priemonių užsakymų tvirtinimo neautomatiniu būdu tvarkos aprašas</text:span><text:span text:style-name="T99"><text:s/>(toliau – Aprašas)<text:s/></text:span><text:span text:style-name="T100">parengtas vadovaujantis<text:s/></text:span><text:span text:style-name="T101">Ortopedijos techninių priemonių ir medicinos priemonių kompensavimo Privalomojo sveikatos draudimo fondo biudžeto lėšomis tvarkos aprašo</text:span><text:span text:style-name="T102">, patvirtinto Lietuvos Respublikos sveikatos apsaugos ministro 2006 m. kovo 31 d. įsakymu Nr. V-234 „Dėl<text:s/></text:span><text:span text:style-name="T103">Ortopedijos techninių priemonių ir medicinos priemonių kompensavimo Privalomojo sveikatos draudimo fondo biudžeto lėšomis tvarkos aprašo patvirtinimo“</text:span><text:span text:style-name="T104"><text:s/>(toliau – Kompensavimo aprašas), ir</text:span><text:span text:style-name="T105"><text:s/>Privalomojo sveikatos draudimo fondo biudžeto lėšomis kompensuojamų ortopedijos techninių priemonių ir jų bazinių kainų sąrašu bei Privalomojo sveikatos draudimo fondo biudžeto lėšomis kompensuojamų medicinos priemonių ir jų bazinių kainų sąrašu</text:span><text:span text:style-name="T106">, patvirtintais Lietuvos Respublikos sveikatos apsaugos ministro 2012 m.<text:s/></text:span><text:soft-page-break/><text:span text:style-name="T107">liepos 5 d. įsakymu Nr. V-698<text:s/></text:span><text:span text:style-name="T108">„</text:span><text:span text:style-name="T109">Dėl Privalomojo sveikatos draudimo fondo biudžeto lėšomis kompensuojamų ortopedijos techninių priemonių ir medicinos priemonių bei jų bazinių kainų sąrašų patvirtinimo“</text:span><text:span text:style-name="T110"><text:s/>(toliau – sąrašai).<text:s/></text:span></text:p>
      <text:p text:style-name="P111"><text:span text:style-name="T112">2</text:span><text:span text:style-name="T113">. Aprašas nustato<text:s/></text:span><text:span text:style-name="T114">ortopedijos techninių priemonių ir medicinos priemonių užsakymų tvirtinimą neautomatiniu būdu, kai šių priemonių kompensuojamoji bazinė kaina yra didesnė nei<text:s/></text:span><text:span text:style-name="T115">580 balų</text:span><text:span text:style-name="T116">.</text:span></text:p>
      <text:p text:style-name="P117"><text:span text:style-name="T118">3</text:span><text:span text:style-name="T119">. Apraše vartojamos sąvokos atitinka Aprašo 1 punkte nurodytuose teisės aktuose vartojamas sąvokas.<text:s/></text:span></text:p>
      <text:p text:style-name="P120"/>
      <text:p text:style-name="P121"/>
      <text:p text:style-name="P122"><text:span text:style-name="T123">II</text:span><text:span text:style-name="T124"><text:s/>SKYRIUS</text:span></text:p>
      <text:p text:style-name="P125"><text:span text:style-name="T126">ORTOPEDIJOS TECHNINIŲ PRIEMONIŲ IR MEDICINOS PRIEMONIŲ UŽSAKYMŲ TVIRTINIMO NEAUTOMATINIU BŪDU</text:span></text:p>
      <text:p text:style-name="P127"><text:span text:style-name="T128">TVARKA<text:s/></text:span></text:p>
      <text:p text:style-name="P129"/>
      <text:p text:style-name="P130"><text:span text:style-name="T131">4</text:span><text:span text:style-name="T132">.</text:span><text:span text:style-name="T133"><text:tab/>Ortopedijos įmonės ar ūkio subjektai, sudarę sutartį su Valstybine ligonių kasa prie Sveikatos apsaugos ministerijos (toliau – VLK), pateikia VLK Medicinos priemonių kompensavimo skyriui per Eilių ir atsargų valdymo informacinės sistemos Ortopedijos techninių priemonių ir medicinos priemonių posistemį (toliau – Ortopedijos ir medicinos priemonių IS) naujo užsakymo duomenis.</text:span></text:p>
      <text:p text:style-name="P134"><text:span text:style-name="T135">5</text:span><text:span text:style-name="T136">.</text:span><text:span text:style-name="T137"><text:tab/>Ortopedijos įmonė, įvesdama į Ortopedijos ir medicinos priemonių IS galūnių protezų (pirminių galūnės protezų), skirtų Kompensavimo aprašo 14.1 papunktyje nustatytomis sąlygomis, užsakymų duomenis, kartu pateikia gydytojų konsiliumo išvadų kopiją, užsakymo lapo kopiją ir Ortopedijos ir medicinos priemonių IS komentarų langelyje nurodo duomenis apie reabilitacijos įstaigą bei medicininės reabilitacijos etapą.</text:span></text:p>
      <text:p text:style-name="P138"><text:span text:style-name="T139">6</text:span><text:span text:style-name="T140">.</text:span><text:span text:style-name="T141"><text:tab/>Ortopedijos įmonė, įvesdama į Ortopedijos ir medicinos priemonių IS galūnių protezų, skirtų Kompensavimo aprašo 14.3 papunktyje ir 15–18 punktuose nustatytomis sąlygomis, užsakymų duomenis, kartu pateikia gydytojų konsiliumo išvadų kopiją, užsakymo lapo kopiją ir VLK išsiųsto apdraustajam privalomuoju sveikatos draudimu (toliau – apdraustasis) pranešimo apie galimybę užsisakyti naują galūnės protezą kopiją. Pateikiant duomenis dėl mioelektrinio dilbio protezo, Ortopedijos ir medicinos priemonių IS komentarų langelyje turi būti nurodomi duomenys apie reabilitacijos įstaigą ir medicininės reabilitacijos etapą.</text:span></text:p>
      <text:p text:style-name="P142"><text:span text:style-name="T143">7</text:span><text:span text:style-name="T144">.</text:span><text:span text:style-name="T145"><text:tab/>Ortopedijos įmonė, įvesdama į Ortopedijos ir medicinos priemonių IS galūnių protezų, skirtų Kompensavimo aprašo 14.4 papunktyje ir 21–26 punktuose nustatytomis sąlygomis, užsakymų duomenis, kartu pateikia gydytojų konsiliumo išvadų kopiją, VLK išsiųsto apdraustajam pranešimo apie galimybę užsisakyti naują galūnės protezą kopiją bei užsakymo lapo kopiją. Teikiant duomenis dėl<text:s/></text:span><text:span text:style-name="T146">blauzdos protezo su silikonine mova (tipas KP2-7) (</text:span><text:span text:style-name="T147">jei kyla alerginių reakcijų dėl blauzdos protezo (tipas KPM2-1)), turi būti<text:s/></text:span><text:span text:style-name="T148">pateikiama gydytojo<text:s/></text:span><text:span text:style-name="T149">alergologo rekomendacijos kopija.</text:span></text:p>
      <text:p text:style-name="P150"><text:span text:style-name="T151">8</text:span><text:span text:style-name="T152">.</text:span><text:span text:style-name="T153"><text:tab/>Ortopedijos įmonė, įvesdama į Ortopedijos ir medicinos priemonių IS ortopedijos techninių priemonių, skirtų Kompensavimo aprašo 10.2 papunktyje nustatytomis sąlygomis, užsakymų duomenis, kartu pateikia gydytojų konsiliumo išvadų kopiją ir užsakymo lapo kopiją.</text:span></text:p>
      <text:p text:style-name="P154"><text:span text:style-name="T155">9</text:span><text:span text:style-name="T156">.</text:span><text:span text:style-name="T157"><text:tab/></text:span><text:span text:style-name="T158">Gydytojų konsiliumo išvados turi būti patvirtintos – tvirtina visi gydytojų konsiliumo nariai. Vienas iš gydytojų konsiliumo narių Elektroninės sveikatos paslaugų ir bendradarbiavimo infrastruktūros informacinėje sistemoje (ESPBI IS) užpildo formą 003/a. Šią formą pasirašo teisinę galią turinčiu elektroniniu parašu ją užpildęs gydytojų konsiliumo narys. Popierinės formos (forma 003/a, forma 025/a ir forma 027/a) pildymo</text:span><text:span text:style-name="T159"><text:s/>išimtys nustatytos<text:s/></text:span><text:span text:style-name="T160">Kompensavimo aprašo<text:s/></text:span><text:span text:style-name="T161">13 punkte.</text:span></text:p>
      <text:p text:style-name="P162"><text:span text:style-name="T163">10</text:span><text:span text:style-name="T164">.</text:span><text:span text:style-name="T165"><text:tab/>Gydytojų konsiliumo išvadose turi būti nurodyta:</text:span></text:p>
      <text:p text:style-name="P166"><text:span text:style-name="T167">10.1</text:span><text:span text:style-name="T168">.</text:span><text:span text:style-name="T169"><text:tab/>apdraustojo duomenys;</text:span></text:p>
      <text:p text:style-name="P170"><text:span text:style-name="T171">10.2</text:span><text:span text:style-name="T172">.</text:span><text:span text:style-name="T173"><text:tab/>diagnozės kodas pagal Tarptautinės statistinės ligų ir sveikatos sutrikimų klasifikacijos dešimtąjį pataisytą ir papildytą leidimą „Sisteminis ligų sąrašas“ (Australijos modifikacija, TLK-10-AM) (toliau – TLK-10-AM);</text:span></text:p>
      <text:p text:style-name="P174"><text:span text:style-name="T175">10.3</text:span><text:span text:style-name="T176">.</text:span><text:span text:style-name="T177"><text:tab/>diagnostinių tyrimų rezultatai, patvirtinantys ligą ar būklę, diagnostinių tyrimų atlikimo data;</text:span></text:p>
      <text:p text:style-name="P178"><text:span text:style-name="T179">10.4</text:span><text:span text:style-name="T180">.</text:span><text:span text:style-name="T181"><text:tab/>taikytas gydymas;</text:span></text:p>
      <text:p text:style-name="P182"><text:span text:style-name="T183">10.5</text:span><text:span text:style-name="T184">.</text:span><text:span text:style-name="T185"><text:tab/>reikiamos ortopedijos techninės priemonės tipas, pavadinimas ir kiekis (vnt.);</text:span></text:p>
      <text:p text:style-name="P186"><text:span text:style-name="T187">10.6</text:span><text:span text:style-name="T188">.</text:span><text:span text:style-name="T189"><text:tab/></text:span><text:span text:style-name="T190">jei skiriama pagal užsakymą individualiai gaminama ortopedijos techninė priemonė, pateikiama jos charakteristika.</text:span></text:p>
      <text:p text:style-name="P191"><text:span text:style-name="T192">11</text:span><text:span text:style-name="T193">.</text:span><text:span text:style-name="T194"><text:tab/>Ortopedijos įmonė, įvesdama</text:span><text:span text:style-name="T195"><text:s/>nuolatinio<text:s/></text:span><text:span text:style-name="T196">galūnės protezo, nenurodyto Aprašo 6–7 <text:s/>punktuose, užsakymo duomenis</text:span><text:span text:style-name="T197">,<text:s/></text:span><text:span text:style-name="T198">kartu pateikia<text:s/></text:span><text:span text:style-name="T199">fizinės medicinos ir reabilitacijos gydytojo</text:span><text:span text:style-name="T200"><text:s/>elektroninio siuntimo nuorašą arba popierinio siuntimo kopiją</text:span><text:span text:style-name="T201">,<text:s/></text:span><text:span text:style-name="T202">VLK išsiųsto apdraustajam pranešimo apie galimybę užsisakyti naują galūnės protezą kopiją</text:span><text:span text:style-name="T203"><text:s/></text:span><text:span text:style-name="T204">bei</text:span><text:span text:style-name="T205"><text:s/>užsakymo lapo kopiją.</text:span></text:p>
      <text:p text:style-name="P206"><text:span text:style-name="T207">12</text:span><text:span text:style-name="T208">.</text:span><text:span text:style-name="T209"><text:tab/></text:span><text:span text:style-name="T210">Ūkio subjektas,<text:s/></text:span><text:span text:style-name="T211">įvesdamas</text:span><text:span text:style-name="T212"><text:s/></text:span><text:span text:style-name="T213">medicinos priemonės užsakymo duomenis (</text:span><text:span text:style-name="T214">jei medicinos priemonės bazinė kaina yra didesnė nei 580 balų),<text:s/></text:span><text:span text:style-name="T215">kartu pateikia<text:s/></text:span><text:span text:style-name="T216">gydytojo specialisto</text:span><text:span text:style-name="T217"><text:s/>elektroninio siuntimo nuorašą arba popierinio siuntimo kopiją</text:span><text:span text:style-name="T218">.<text:s/></text:span></text:p>
      <text:p text:style-name="P219"><text:span text:style-name="T220">13</text:span><text:span text:style-name="T221">.</text:span><text:span text:style-name="T222"><text:tab/></text:span><text:span text:style-name="T223">Siuntime turi būti nurodyta:</text:span></text:p>
      <text:p text:style-name="P224"><text:span text:style-name="T225">13.1</text:span><text:span text:style-name="T226">.</text:span><text:span text:style-name="T227"><text:tab/>apdraustojo duomenys;</text:span></text:p>
      <text:p text:style-name="P228"><text:span text:style-name="T229">13.2</text:span><text:span text:style-name="T230">.</text:span><text:span text:style-name="T231"><text:tab/>diagnozės kodas pagal TLK-10-AM;<text:s/></text:span></text:p>
      <text:p text:style-name="P232"><text:span text:style-name="T233">13.3</text:span><text:span text:style-name="T234">.</text:span><text:span text:style-name="T235"><text:tab/>diagnostinių tyrimų rezultatai, patvirtinantys ligą ar būklę, diagnostinių tyrimų atlikimo data;</text:span></text:p>
      <text:p text:style-name="P236"><text:span text:style-name="T237">13.4</text:span><text:span text:style-name="T238">.</text:span><text:span text:style-name="T239"><text:tab/>taikytas gydymas;</text:span></text:p>
      <text:p text:style-name="P240"><text:span text:style-name="T241">13.5</text:span><text:span text:style-name="T242">.</text:span><text:span text:style-name="T243"><text:tab/>reikiamos medicinos priemonės tipas, pavadinimas ir kiekis (vnt.).</text:span></text:p>
      <text:p text:style-name="P244"><text:span text:style-name="T245">13.6</text:span><text:span text:style-name="T246">.</text:span><text:span text:style-name="T247"><text:tab/>jei skiriama pagal užsakymą individualiai gaminama ortopedijos techninė priemonė ar medicinos priemonė, pateikiama jos charakteristika.</text:span></text:p>
      <text:p text:style-name="P248"><text:span text:style-name="T249">14</text:span><text:span text:style-name="T250">.</text:span><text:span text:style-name="T251"><text:tab/>Prieš pradėdami nagrinėti ortopedijos įmonės ar ūkio subjekto pateiktus<text:s/></text:span><text:span text:style-name="T252">užsakymo duomenis<text:s/></text:span><text:span text:style-name="T253">ir medicinos dokumentus, VLK Medicinos priemonių kompensavimo skyriaus darbuotojai, Aprašo nustatyta tvarka atsakantys už sprendimų priėmimą, užpildo nustatytos formos konfidencialumo pasižadėjimą (1 priedas) ir nešališkumo deklaraciją (2 priedas).</text:span></text:p>
      <text:p text:style-name="P254"><text:span text:style-name="T255">15</text:span><text:span text:style-name="T256">.</text:span><text:span text:style-name="T257"><text:tab/>VLK Medicinos priemonių kompensavimo skyriaus darbuotojai priima sprendimą patvirtinti ar anuliuoti užsakymą, vertindami ortopedijos įmonės ar ūkio subjekto pateiktus kartu su <text:s/>užsakymu dokumentus.<text:s/></text:span></text:p>
      <text:p text:style-name="P258"><text:span text:style-name="T259">16</text:span><text:span text:style-name="T260">.</text:span><text:span text:style-name="T261"><text:tab/></text:span><text:span text:style-name="T262">VLK Medicinos priemonių kompensavimo skyriaus darbuotojai gali patvirtinti užsakymą tik tuomet, jei ortopedijos įmonės ar ūkio subjektai tinkamai pateikia Apraše nurodytus dokumentus. Užsakymo patvirtinimas tik nurodo, kad į Ortopedijos ir medicinos priemonių IS buvo įvesti visi reikiami užsakymo duomenys.</text:span><text:span text:style-name="T263"><text:s/></text:span><text:span text:style-name="T264">Už dokumentuose pateiktų duomenų teisingumą atsako užsakymą teikianti ortopedijos įmonė ar ūkio subjektas.<text:s/></text:span></text:p>
      <text:p text:style-name="P265"><text:span text:style-name="T266">17</text:span><text:span text:style-name="T267">.</text:span><text:span text:style-name="T268"><text:tab/></text:span><text:span text:style-name="T269">VLK<text:s/></text:span><text:span text:style-name="T270">Medicinos priemonių kompensavimo skyriaus darbuotojas išnagrinėja ortopedijos techninių priemonių ir medicinos priemonių užsakymus, nurodytus Aprašo 5, 8, 11 ir 12 punktuose, ortopedijos įmonių ar ūkio subjektų pateiktus dokumentus ir per 10 darbo dienų nuo užsakymo pateikimo per<text:s/></text:span><text:span text:style-name="T271">Ortopedijos ir medicinos priemonių IS</text:span><text:span text:style-name="T272"><text:s/>dienos atlieka vieną iš šių veiksmų:</text:span><text:span text:style-name="T273"><text:s/></text:span></text:p>
      <text:p text:style-name="P274"><text:span text:style-name="T275">17.1</text:span><text:span text:style-name="T276">.</text:span><text:span text:style-name="T277"><text:tab/>patvirtina užsakymą;</text:span></text:p>
      <text:p text:style-name="P278"><text:span text:style-name="T279">17.2</text:span><text:span text:style-name="T280">.</text:span><text:span text:style-name="T281"><text:tab/>anuliuoja užsakymą.<text:s/></text:span></text:p>
      <text:p text:style-name="P282"><text:span text:style-name="T283">18</text:span><text:span text:style-name="T284">.</text:span><text:span text:style-name="T285"><text:tab/>Anuliavus Aprašo 17 punkte nurodytus ortopedijos techninių priemonių ir medicinos priemonių užsakymus, komentarų langelyje nurodomos priežastys, dėl kurių buvo priimtas neigiamas sprendimas.</text:span></text:p>
      <text:p text:style-name="P286"><text:span text:style-name="T287">19</text:span><text:span text:style-name="T288">.</text:span><text:span text:style-name="T289"><text:tab/>VLK Medicinos priemonių kompensavimo skyriaus darbuotojas išnagrinėja ortopedijos techninių priemonių, nurodytų Aprašo 6 ir 7 punktuose, užsakymus, ortopedijos įmonių pateiktus dokumentus ir apie atitinkamą sprendimą informuoja šio skyriaus vedėją. Per 10 darbo<text:s/></text:span><text:soft-page-break/><text:span text:style-name="T290">dienų nuo užsakymo pateikimo per<text:s/></text:span><text:span text:style-name="T291">Ortopedijos ir medicinos priemonių IS</text:span><text:span text:style-name="T292"><text:s/>dienos Medicinos priemonių kompensavimo skyriaus vedėjas atlieka vieną iš šių veiksmų:</text:span><text:span text:style-name="T293"><text:s/></text:span></text:p>
      <text:p text:style-name="P294"><text:span text:style-name="T295">19.1</text:span><text:span text:style-name="T296">.</text:span><text:span text:style-name="T297"><text:tab/>patvirtina užsakymą;</text:span></text:p>
      <text:p text:style-name="P298"><text:span text:style-name="T299">19.2</text:span><text:span text:style-name="T300">.</text:span><text:span text:style-name="T301"><text:tab/>anuliuoja užsakymą.</text:span></text:p>
      <text:p text:style-name="P302"><text:span text:style-name="T303">20</text:span><text:span text:style-name="T304">.</text:span><text:span text:style-name="T305"><text:tab/>Anuliavus Aprašo 19 punkte nurodytus ortopedijos techninių priemonių užsakymus, komentarų langelyje nurodomos priežastys, dėl kurių buvo priimtas neigiamas sprendimas.</text:span></text:p>
      <text:p text:style-name="P306"><text:span text:style-name="T307">21</text:span><text:span text:style-name="T308">.</text:span><text:span text:style-name="T309"><text:tab/>Įvykdžiusi VLK Medicinos priemonių kompensavimo skyriaus</text:span><text:span text:style-name="T310"><text:s/></text:span><text:span text:style-name="T311">patvirtintą užsakymą, ortopedijos techninę priemonę ar medicinos priemonę pagaminusi ir išdavusi apdraustajam ortopedijos įmonė ar ūkio subjektas per<text:s/></text:span><text:span text:style-name="T312">Ortopedijos ir medicinos priemonių IS</text:span><text:span text:style-name="T313"><text:s/>pateikia dokumentus, patvirtinančius ortopedijos techninės priemonės ar medicinos priemonės išdavimą (apdraustojo pasirašytas ortopedijos techninės priemonės ar medicinos priemonės užsakymo lapo A ir B dalis).</text:span></text:p>
      <text:p text:style-name="P314"/>
      <text:p text:style-name="P315"><text:span text:style-name="T316">III</text:span><text:span text:style-name="T317"><text:s/>SKYRIUS</text:span></text:p>
      <text:p text:style-name="P318"><text:span text:style-name="T319">BAIGIAMOSIOS NUOSTATOS</text:span></text:p>
      <text:p text:style-name="P320"/>
      <text:p text:style-name="P321"/>
      <text:p text:style-name="P322"><text:span text:style-name="T323">22</text:span><text:span text:style-name="T324">.</text:span><text:span text:style-name="T325"><text:tab/>Iki kiekvieno metų ketvirčio pirmojo mėnesio 15 dienos VLK Medicinos priemonių kompensavimo skyrius parengia ir paskelbia VLK interneto svetainėje praėjusio metų ketvirčio ortopedijos techninių priemonių ir medicinos priemonių užsakymų, tvirtinamų neautomatiniu būdu, ataskaitą.<text:s/></text:span></text:p>
      <text:p text:style-name="P326"><text:span text:style-name="T327">23</text:span><text:span text:style-name="T328">.</text:span><text:span text:style-name="T329"><text:tab/>Apibendrintą praėjusių metų ortopedijos techninių priemonių ir medicinos priemonių užsakymų, tvirtinamų neautomatiniu būdu, ataskaitą VLK skelbia savo interneto svetainėje.</text:span></text:p>
      <text:p text:style-name="P330"><text:span text:style-name="T331">24</text:span><text:span text:style-name="T332">.</text:span><text:span text:style-name="T333"><text:tab/>VLK Medicinos priemonių kompensavimo skyriaus darbuotojai pagal kompetenciją turi teisę patikrinti išduodamų ortopedijos techninių priemonių ir medicinos priemonių, kurių<text:s/></text:span><text:soft-page-break/><text:span text:style-name="T334">užsakymai tvirtinami neautomatiniu būdu, atitiktį teisės aktų reikalavimams ir jų išdavimo faktą be atskiro VLK direktoriaus įsakymo. Atlikę patikrinimą, šio skyriaus darbuotojai užpildo nustatytos formos patikrinimo aktą (3 priedas).<text:s/></text:span></text:p>
      <text:p text:style-name="P335"><text:span text:style-name="T336">25</text:span><text:span text:style-name="T337">.</text:span><text:span text:style-name="T338"><text:tab/>Ginčai dėl VLK Medicinos priemonių kompensavimo skyriaus priimtų sprendimų nagrinėjami Lietuvos Respublikos viešojo administravimo įstatymo nustatyta tvarka.<text:s/></text:span></text:p>
      <text:p text:style-name="P339"><text:span text:style-name="T340">26</text:span><text:span text:style-name="T341">.</text:span><text:span text:style-name="T342"><text:tab/>Jei VLK Medicinos priemonių kompensavimo skyriaus sprendimas netenkina apdraustojo, ortopedijos įmonės ar ūkio subjekto, jie gali sprendimą apskųsti Lietuvos administracinių ginčų komisijai arba teismui Lietuvos Respublikos administracinių bylų teisenos įstatymo nustatyta tvarka.</text:span></text:p>
      <text:p text:style-name="P343"><text:span text:style-name="T344">___________________________</text:span></text:p>
      <text:soft-page-break/>
      <text:p text:style-name="P345">Ortopedijos techninių priemonių ir<text:s/></text:p>
      <text:p text:style-name="P349">medicinos priemonių tvirtinimo<text:s/></text:p>
      <text:p text:style-name="P350"><text:span text:style-name="T351">neautomatiniu būdu tvarkos aprašo</text:span></text:p>
      <text:p text:style-name="P352"><text:span text:style-name="T353">1</text:span><text:span text:style-name="T354"><text:s/>priedas</text:span></text:p>
      <text:p text:style-name="P355"/>
      <text:p text:style-name="P356"><text:span text:style-name="T357">(</text:span><text:span text:style-name="T358">Medicinos priemonių</text:span><text:span text:style-name="T359"><text:s/>kompensavimo skyriaus vedėjo ar specialisto</text:span><text:span text:style-name="T360"><text:s/></text:span><text:span text:style-name="T361">konfidencialumo pasižadėjimo forma)</text:span></text:p>
      <text:p text:style-name="P362"/>
      <text:p text:style-name="P363">VALSTYBINĖ LIGONIŲ KASA PRIE SVEIKATOS APSAUGOS MINISTERIJOS</text:p>
      <text:p text:style-name="P364">_______________________________________________________________________________</text:p>
      <text:p text:style-name="P365"><text:span text:style-name="T366">(</text:span><text:span text:style-name="T367">Medicinos priemonių</text:span><text:span text:style-name="T368"><text:s/>kompensavimo skyriaus vedėjo ar specialisto vardas, pavardė, gimimo metai</text:span><text:span text:style-name="T369">)</text:span></text:p>
      <text:p text:style-name="P370"/>
      <text:p text:style-name="P371">MEDICINOS PRIEMONIŲ KOMPENSAVIMO SKYRIAUS VEDĖJO AR SPECIALISTO KONFIDENCIALUMO PASIŽADĖJIMAS</text:p>
      <text:p text:style-name="P372"/>
      <text:p text:style-name="P373">20 <text:s text:c="7"/>m.<text:tab/>mėn.<text:tab/><text:s/>d.</text:p>
      <text:p text:style-name="P374">Vilnius</text:p>
      <text:p text:style-name="P375"/>
      <text:p text:style-name="P376">1. Būdamas Medicinos priemonių kompensavimo skyriaus<text:s/><text:tab/><text:s/>ir<text:s/></text:p>
      <text:p text:style-name="P377"><text:span text:style-name="T378"><text:tab/>(</text:span><text:span text:style-name="T379">vedėju, specialistu</text:span><text:span text:style-name="T380">)</text:span></text:p>
      <text:p text:style-name="P381"><text:span text:style-name="T382">priimdamas sprendimus dėl ortopedijos techninių priemonių ir medicinos priemonių, atitinkančių<text:s/></text:span><text:span text:style-name="T383">Ortopedijos techninių priemonių ir medicinos priemonių kompensavimo Privalomojo sveikatos draudimo fondo biudžeto lėšomis tvarkos apraše</text:span><text:span text:style-name="T384">, patvirtintame Lietuvos Respublikos sveikatos<text:s/></text:span><text:soft-page-break/><text:span text:style-name="T385">apsaugos ministro 2006 m. kovo 31 d. įsakymu Nr. V-234 „Dėl<text:s/></text:span><text:span text:style-name="T386">Ortopedijos techninių priemonių ir medicinos priemonių kompensavimo Privalomojo sveikatos draudimo fondo biudžeto lėšomis tvarkos aprašo patvirtinimo“,</text:span><text:span text:style-name="T387"><text:s/>nustatytas neautomatiniu būdu tvirtinamų ortopedijos techninių priemonių ir medicinos priemonių kompensavimo sąlygas,</text:span><text:span text:style-name="T388"><text:s/>pasižadu:<text:s/></text:span></text:p>
      <text:p text:style-name="P389"><text:span text:style-name="T390">1.1. saugoti ir tik įstatymų bei kitų teisės aktų nustatytais tikslais ir tvarka naudoti konfidencialią informaciją, kuri man taps žinoma dirbant Medicinos priemonių</text:span><text:span text:style-name="T391"><text:s/></text:span><text:span text:style-name="T392">kompensavimo skyriuje ir priimant sprendimus dėl nurodytųjų ortopedijos techninių priemonių ar medicinos priemonių;</text:span></text:p>
      <text:p text:style-name="P393">1.2. man patikėtus dokumentus, kuriuose yra konfidencialios informacijos, saugoti tokiu būdu, kad tretieji asmenys neturėtų galimybės su jais susipažinti ar pasinaudoti.</text:p>
      <text:p text:style-name="P394">2. Man išaiškinta, kad konfidencialią informaciją sudaro:</text:p>
      <text:p text:style-name="P395">2.1. visa informacija apie privalomuoju sveikatos draudimu apdraustus asmenis (toliau – apdraustieji), jų sveikatos būklę, diagnozes, gydymą ir asmens sveikatos priežiūros įstaigą, kurioje jie gydomi;</text:p>
      <text:p text:style-name="P396">2.2. kita informacija, jei jos atskleidimas prieštarauja įstatymams.</text:p>
      <text:p text:style-name="P397">3. Man žinoma, kad informaciją, susijusią su sprendimais dėl nurodytųjų ortopedijos techninių priemonių ar medicinos priemonių kompensavimo, galėsiu teikti tik įpareigotas skyriaus vedėjo arba Valstybinės ligonių kasos prie Sveikatos apsaugos ministerijos (toliau – VLK) vadovo. Konfidencialią informaciją galėsiu atskleisti tik Lietuvos Respublikos įstatymų nustatytais atvejais.</text:p>
      <text:p text:style-name="P398">4. Esu perspėtas, kad, pažeidęs šį pasižadėjimą, padarytus nuostolius turėsiu atlyginti apdraustajam, VLK ir Lietuvos ar užsienio įmonei (arba šios įmonės įgaliotai atstovybei Lietuvoje), gaminančiai ortopedijos technines priemones.<text:s/></text:p>
      <text:p text:style-name="P399"/>
      <text:p text:style-name="P400"><text:tab/><text:tab/><text:tab/></text:p>
      <text:p text:style-name="P401"><text:span text:style-name="T402"><text:tab/></text:span><text:span text:style-name="T403">(</text:span><text:span text:style-name="T404">Parašas</text:span><text:span text:style-name="T405">)</text:span><text:span text:style-name="T406"><text:s/></text:span><text:span text:style-name="T407"><text:tab/></text:span><text:span text:style-name="T408">(</text:span><text:span text:style-name="T409">Vardas, pavardė</text:span><text:span text:style-name="T410">)</text:span></text:p>
      <text:soft-page-break/>
      <text:p text:style-name="P411">Ortopedijos techninių priemonių ir<text:s/></text:p>
      <text:p text:style-name="P415">medicinos priemonių tvirtinimo<text:s/></text:p>
      <text:p text:style-name="P416"><text:span text:style-name="T417">neautomatiniu būdu tvarkos aprašo</text:span></text:p>
      <text:p text:style-name="P418"><text:span text:style-name="T419">2</text:span><text:span text:style-name="T420"><text:s/>priedas</text:span><text:span text:style-name="T421"><text:s/></text:span></text:p>
      <text:p text:style-name="P422"/>
      <text:p text:style-name="P423"><text:span text:style-name="T424">(</text:span><text:span text:style-name="T425">Medicinos priemonių</text:span><text:span text:style-name="T426"><text:s/>kompensavimo skyriaus vedėjo ar specialisto nešališkumo deklaracijos forma)</text:span></text:p>
      <text:p text:style-name="P427"/>
      <text:p text:style-name="P428">VALSTYBINĖ LIGONIŲ KASA PRIE SVEIKATOS APSAUGOS MINISTERIJOS</text:p>
      <text:p text:style-name="P429"/>
      <text:p text:style-name="P430">_______________________________________________________________________________</text:p>
      <text:p text:style-name="P431"><text:span text:style-name="T432">(</text:span><text:span text:style-name="T433">Medicinos priemonių</text:span><text:span text:style-name="T434"><text:s/>kompensavimo skyriaus vedėjo ar specialisto vardas, pavardė, gimimo metai</text:span><text:span text:style-name="T435">)</text:span></text:p>
      <text:p text:style-name="P436"/>
      <text:p text:style-name="P437"><text:span text:style-name="T438">MEDICINOS PRIEMONIŲ</text:span><text:span text:style-name="T439"><text:s/></text:span><text:span text:style-name="T440">KOMPENSAVIMO SKYRIAUS VEDĖJO AR SPECIALISTO NEŠALIŠKUMO DEKLARACIJA</text:span></text:p>
      <text:p text:style-name="P441"/>
      <text:p text:style-name="P442">20 <text:s text:c="9"/>m.<text:tab/>mėn.<text:tab/><text:s/>d.</text:p>
      <text:p text:style-name="P443">Vilnius</text:p>
      <text:p text:style-name="P444"/>
      <text:p text:style-name="P445">1. Būdamas Medicinos priemonių kompensavimo skyriaus<text:s/><text:tab/><text:s/>ir</text:p>
      <text:p text:style-name="P446"><text:span text:style-name="T447"><text:tab/><text:s/>(</text:span><text:span text:style-name="T448">vedėju, specialistu</text:span><text:span text:style-name="T449">)</text:span></text:p>
      <text:soft-page-break/>
      <text:p text:style-name="P450"><text:span text:style-name="T451">priimdamas sprendimus dėl ortopedijos techninių priemonių ir medicinos priemonių, atitinkančių<text:s/></text:span><text:span text:style-name="T452">Ortopedijos techninių priemonių ir medicinos priemonių kompensavimo Privalomojo sveikatos draudimo fondo biudžeto lėšomis tvarkos apraše</text:span><text:span text:style-name="T453">, patvirtintame Lietuvos Respublikos sveikatos apsaugos ministro 2006 m. kovo 31 d. įsakymu Nr. V-234 „Dėl<text:s/></text:span><text:span text:style-name="T454">Ortopedijos techninių priemonių ir medicinos priemonių kompensavimo Privalomojo sveikatos draudimo fondo biudžeto lėšomis tvarkos aprašo patvirtinimo“,</text:span><text:span text:style-name="T455"><text:s/>nustatytas neautomatiniu būdu tvirtinamų ortopedijos techninių priemonių ir medicinos priemonių kompensavimo sąlygas,</text:span><text:span text:style-name="T456"><text:s/>pasižadu:<text:s/></text:span></text:p>
      <text:p text:style-name="P457">1.1. objektyviai, dalykiškai, be išankstinio nusistatymo ir vadovaudamasis visų privalomuoju sveikatos draudimu apdraustų asmenų (toliau – apdraustieji) bei visų ortopedijos įmonių ar ūkio subjektų lygiateisiškumo principu priimti sprendimus dėl nurodytųjų ortopedijos techninių ar medicinos priemonių kompensavimo;</text:p>
      <text:p text:style-name="P458">1.2. raštu informuoti Valstybinės ligonių kasos prie Sveikatos apsaugos ministerijos direktoriaus pavaduotoją pagal kuruojamą sritį, jei paaiškėtų, kad:</text:p>
      <text:p text:style-name="P459">1.2.1. Medicinos priemonių kompensavimo skyrius nagrinėja apdraustajam, kuris yra susijęs su manimi artimos giminystės ar svainystės ryšiais, reikiamos ortopedijos techninės priemonės ar medicinos <text:s/>priemonės kompensavimo klausimą;</text:p>
      <text:p text:style-name="P460">1.2.2. apdraustasis arba ortopedijos įmonės darbuotojas, pateikęs prašymą kompensuoti apdraustajam reikiamą ortopedijos techninę priemonę ar medicinos priemonę, yra susijęs su manimi artimos giminystės ar svainystės ryšiais;<text:s/></text:p>
      <text:p text:style-name="P461">1.2.3. ortopedijos įmonei ar ūkio subjektui, pateikusiam prašymą kompensuoti apdraustajam reikiamą ortopedijos techninę priemonę ar medicinos priemonę, vadovauja asmuo, susijęs su manimi artimos giminystės ar svainystės ryšiais ir (ar) turintis daugiau kaip 50 proc. šios įmonės akcijų;<text:s/></text:p>
      <text:soft-page-break/>
      <text:p text:style-name="P462">1.2.4. esu juridinio asmens, pateikusio prašymą kompensuoti apdraustajam reikiamą ortopedijos techninę priemonę ar medicinos priemonę, valdymo organų narys;</text:p>
      <text:p text:style-name="P463">1.2.5. turiu juridinio asmens, pateikusio prašymą kompensuoti apdraustajam reikiamą ortopedijos techninę priemonę ar medicinos priemonę, <text:s/>įstatinio kapitalo dalį arba turtinį įnašą;<text:s/></text:p>
      <text:p text:style-name="P464">1.2.6. aš, mano artimi asmenys ar kiti man žinomi asmenys kitaip yra susiję su apdraustuoju arba įmonės darbuotoju, pateikusiu priemonės užsakymą, dėl ko gali kilti interesų konfliktas.</text:p>
      <text:p text:style-name="P465">2. Man išaiškinta, kad asmenys, susiję su manimi artimos giminystės ar svainystės ryšiais, yra: sutuoktinis, sugyventinis, partneris, kai partnerystė įregistruota įstatymų nustatyta tvarka, taip pat jų tėvai (įtėviai), vaikai (įvaikiai), broliai (įbroliai), seserys (įseserės), seneliai, vaikaičiai ir jų sutuoktiniai.</text:p>
      <text:p text:style-name="P466"><text:tab/><text:tab/><text:tab/></text:p>
      <text:p text:style-name="P467"><text:span text:style-name="T468"><text:tab/></text:span><text:span text:style-name="T469">(</text:span><text:span text:style-name="T470">Parašas</text:span><text:span text:style-name="T471">)<text:s/></text:span><text:span text:style-name="T472"><text:tab/></text:span><text:span text:style-name="T473">(</text:span><text:span text:style-name="T474">Vardas, pavardė</text:span><text:span text:style-name="T475">)</text:span></text:p>
      <text:p text:style-name="P476"/>
      <text:soft-page-break/>
      <text:p text:style-name="P477">Ortopedijos techninių priemonių ar<text:s/></text:p>
      <text:p text:style-name="P481">medicinos priemonių užsakymų<text:s/></text:p>
      <text:p text:style-name="P482">tvirtinimo neautomatiniu būdu tvarkos<text:s/></text:p>
      <text:p text:style-name="P483"><text:span text:style-name="T484">aprašo</text:span></text:p>
      <text:p text:style-name="P485"><text:span text:style-name="T486">3</text:span><text:span text:style-name="T487"><text:s/>priedas</text:span><text:span text:style-name="T488"><text:s/></text:span></text:p>
      <text:p text:style-name="P489"/>
      <text:p text:style-name="P490"/>
      <text:p text:style-name="P491"/>
      <text:p text:style-name="P492"><text:span text:style-name="T493">(Patikrinimo akto forma)</text:span></text:p>
      <text:p text:style-name="P494"/>
      <text:p text:style-name="P495"><text:span text:style-name="T496">VALSTYBINĖ LIGONŲ KASA PRIE SVEIKATOS APSAUGOS MINISTERIJOS</text:span></text:p>
      <text:p text:style-name="P497"/>
      <text:p text:style-name="P498">PATIKRINIMO AKTAS</text:p>
      <text:p text:style-name="P499"/>
      <text:p text:style-name="P500"><text:span text:style-name="T501">20___m. ___________d. Nr._____</text:span></text:p>
      <text:p text:style-name="P502">_______________</text:p>
      <text:p text:style-name="P503">( Sudarymo vieta)</text:p>
      <text:p text:style-name="P504"/>
      <text:p text:style-name="P505"><text:span text:style-name="T506">Ortopedijos įmonė ar ūkio subjektas, pagaminęs ortopedijos techninę priemonę ar medicinos priemonę, kurios užsakymas tvirtinamas<text:s/></text:span><text:span text:style-name="T507">neautomatiniu būdu</text:span><text:span text:style-name="T508"><text:s/>(toliau – ortopedijos techninė priemonė ir medicinos priemonė):____________________________________________________________.<text:s/></text:span></text:p>
      <text:p text:style-name="P509"/>
      <text:p text:style-name="P510">Apdraustasis privalomuoju sveikatos draudimu, kuriam išduota ortopedijos techninė priemonė ar medicinos priemonė:</text:p>
      <text:p text:style-name="P511">_______________________________________________________________________ .</text:p>
      <text:soft-page-break/>
      <text:p text:style-name="P512">(vardas, pavardė, gimimo data)</text:p>
      <text:p text:style-name="P513"/>
      <text:p text:style-name="P514"/>
      <text:p text:style-name="P515">Patikrinimas pradėtas:_________________. Patikrinimas baigtas: ____________________ .</text:p>
      <text:p text:style-name="P516"><text:span text:style-name="T517">(data, laikas)</text:span><text:span text:style-name="T518"><text:s text:c="54"/></text:span><text:span text:style-name="T519">(data, laikas)</text:span><text:span text:style-name="T520"><text:s text:c="29"/></text:span></text:p>
      <text:p text:style-name="P521"/>
      <text:p text:style-name="P522">Patikrinimo išvada:</text:p>
      <text:p text:style-name="P523"/>
      <text:p text:style-name="Normal"><text:span text:style-name="T524"></text:span><text:span text:style-name="T525"><text:s/>ortopedijos techninė priemonė ar medicinos priemonė išduota;</text:span></text:p>
      <text:p text:style-name="Normal"><text:span text:style-name="T526"></text:span><text:span text:style-name="T527"><text:s/>ortopedijos techninė priemonė ar medicinos priemonė neišduota;</text:span></text:p>
      <text:p text:style-name="Normal"><text:span text:style-name="T528"></text:span><text:span text:style-name="T529"><text:s/>ortopedijos techninė priemonė ar medicinos priemonė išduota nepažeidžiant teisės aktų reikalavimų;</text:span></text:p>
      <text:p text:style-name="Normal"><text:span text:style-name="T530"></text:span><text:span text:style-name="T531"><text:s/>ortopedijos techninė priemonė ar medicinos priemonė išduota pažeidžiant teisės aktų reikalavimus.</text:span></text:p>
      <text:p text:style-name="P532"/>
      <text:p text:style-name="P533"/>
      <text:p text:style-name="P534">Patikrinimą atliko:<text:s/></text:p>
      <text:p text:style-name="P535">_________________________________ <text:s text:c="10"/>_______________ <text:s text:c="9"/>____________________</text:p>
      <text:p text:style-name="P536"><text:span text:style-name="T537">(Darbuotojo pareigos) <text:s text:c="43"/>(Parašas) <text:s text:c="20"/>(Vardas, pavardė)<text:s/></text:span></text:p>
      <text:p text:style-name="P538"/>
      <text:p text:style-name="P539">_________________________________ <text:s text:c="10"/>_______________ <text:s text:c="9"/>____________________<text:s/></text:p>
      <text:p text:style-name="P540"><text:span text:style-name="T541">(Darbuotojo pareigos) <text:s text:c="44"/>(Parašas) <text:s text:c="20"/>(Vardas, pavard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3465in"/>
          <style:tab-stop style:type="right" style:position="6.693in"/>
        </style:tab-stops>
      </style:paragraph-properties>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3.3465in"/>
          <style:tab-stop style:type="right" style:position="6.693in"/>
        </style:tab-stops>
      </style:paragraph-properties>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72"><text:span text:style-name="T73"><text:page-number text:fixed="false">2</text:page-number></text:span></text:p>
        <text:p text:style-name="P74"/>
      </style:header>
    </style:master-page>
    <style:master-page style:next-style-name="MP1" style:name="MPF1" style:page-layout-name="PL1"/>
    <style:master-page style:name="MP2" style:page-layout-name="PL2">
      <style:header>
        <text:p text:style-name="P346"><text:span text:style-name="T347"><text:page-number text:fixed="false">2</text:page-number></text:span></text:p>
        <text:p text:style-name="P348"/>
      </style:header>
    </style:master-page>
    <style:master-page style:next-style-name="MP2" style:name="MPF2" style:page-layout-name="PL2"/>
    <style:master-page style:name="MP3" style:page-layout-name="PL3">
      <style:header>
        <text:p text:style-name="P412"><text:span text:style-name="T413"><text:page-number text:fixed="false">2</text:page-number></text:span></text:p>
        <text:p text:style-name="P414"/>
      </style:header>
    </style:master-page>
    <style:master-page style:next-style-name="MP3" style:name="MPF3" style:page-layout-name="PL3"/>
    <style:master-page style:name="MP4" style:page-layout-name="PL4">
      <style:header>
        <text:p text:style-name="P478"><text:span text:style-name="T479"><text:page-number text:fixed="false">2</text:page-number></text:span></text:p>
        <text:p text:style-name="P480"/>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2-01-03T08:02:00Z</meta:creation-date>
    <dc:date>2022-01-03T08:02:00Z</dc:date>
    <meta:print-date>2021-12-09T07:48:00Z</meta:print-date>
    <meta:template xlink:href="Normal.dotm" xlink:type="simple"/>
    <meta:editing-cycles>2</meta:editing-cycles>
    <meta:editing-duration>PT0S</meta:editing-duration>
    <meta:document-statistic meta:page-count="17" meta:paragraph-count="220" meta:word-count="2450" meta:character-count="20463" meta:row-count="759" meta:non-whitespace-character-count="18233"/>
  </office:meta>
</office:document-meta>
</file>