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ab-stops>
          <style:tab-stop style:type="left" style:position="1.1812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fo:text-align="justify" fo:text-indent="0.5909in">
        <style:tab-stops>
          <style:tab-stop style:type="left" style:position="1.1812in"/>
        </style:tab-stops>
      </style:paragraph-properties>
    </style:style>
    <style:style style:name="P28" style:parent-style-name="Normal" style:family="paragraph">
      <style:paragraph-properties fo:text-align="justify" fo:text-indent="0.59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fo:margin-left="0.5909in">
        <style:tab-stops>
          <style:tab-stop style:type="left" style:position="0.4923in"/>
          <style:tab-stop style:type="left" style:position="0.5902in"/>
          <style:tab-stop style:type="left" style:position="0.6888in"/>
          <style:tab-stop style:type="left" style:position="0.7875in"/>
        </style:tab-stops>
      </style:paragraph-propertie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52"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53"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P54"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55"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58"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59"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60"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61"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62"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T63" style:parent-style-name="DefaultParagraphFont" style:family="text">
      <style:text-properties style:text-position="super 62.5%"/>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margin-left="0.5909in">
        <style:tab-stops>
          <style:tab-stop style:type="left" style:position="0.5902in"/>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5909in">
        <style:tab-stops>
          <style:tab-stop style:type="left" style:position="1.1812in"/>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margin-left="0.5909in">
        <style:tab-stops>
          <style:tab-stop style:type="left" style:position="0.0986in"/>
          <style:tab-stop style:type="left" style:position="0.5902in"/>
          <style:tab-stop style:type="left" style:position="0.688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left="0.5909in">
        <style:tab-stops>
          <style:tab-stop style:type="left" style:position="0.0986in"/>
          <style:tab-stop style:type="left" style:position="0.590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 style:type="left" style:position="4.55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position="super 62.5%"/>
    </style:style>
    <style:style style:name="P113"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5909in">
        <style:tab-stops>
          <style:tab-stop style:type="left" style:position="1.1812in"/>
          <style:tab-stop style:type="left" style:position="4.55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paragraph-properties style:punctuation-wrap="simple" style:vertical-align="baseline">
        <style:tab-stops>
          <style:tab-stop style:type="left" style:position="4.0125in"/>
        </style:tab-stops>
      </style:paragraph-properties>
    </style:style>
    <style:style style:name="P143" style:parent-style-name="Normal" style:family="paragraph">
      <style:paragraph-properties style:punctuation-wrap="simple" style:vertical-align="baseline">
        <style:tab-stops>
          <style:tab-stop style:type="left" style:position="4.0125in"/>
        </style:tab-stops>
      </style:paragraph-properties>
    </style:style>
    <style:style style:name="P14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švietimo ir mokslo ministro 2011 m. liepos 1 d. įsakymo nr. v-1194 „dėl kvalifikacinių reikalavimų valstybinių ir savivaldybių švietimo įstaigų (išskyrus aukštąsias mokyklas) vadovams aprašo patvirtinimo“ pakeitimo</text:span></text:p>
      <text:p text:style-name="P19"/>
      <text:p text:style-name="P20"/>
      <text:p text:style-name="P21"/>
      <text:p text:style-name="P22">2018 m. vasario 6 d. Nr. V-109</text:p>
      <text:p text:style-name="P23"><text:span text:style-name="T24">Vilnius</text:span></text:p>
      <text:p text:style-name="P25"/>
      <text:p text:style-name="P26"/>
      <text:p text:style-name="P27">P a k e i č i u Lietuvos Respublikos švietimo ir mokslo ministro 2011 m. liepos 1 d. įsakymą Nr. V-1194 „Dėl Kvalifikacinių reikalavimų valstybinių ir savivaldybių švietimo įstaigų (išskyrus aukštąsias mokyklas) vadovams aprašo patvirtinimo“:</text:p>
      <text:p text:style-name="P28"><text:span text:style-name="T29">1</text:span><text:span text:style-name="T30">. Pakeičiu preambulę ir ją išdėstau taip:</text:span></text:p>
      <text:p text:style-name="P31"><text:span text:style-name="T32">„Vadovaudamasi Lietuvos Respublikos švietimo įstatymo 59 straipsnio 5 dalimi,“.</text:span></text:p>
      <text:p text:style-name="P33"><text:span text:style-name="T34">2</text:span><text:span text:style-name="T35">.<text:s/></text:span><text:span text:style-name="T36">Pakeičiu nurodytu įsakymu patvirtintą<text:s/></text:span>Kvalifikacinių reikalavimų valstybinių ir savivaldybių švietimo įstaigų (išskyrus aukštąsias mokyklas) vadovams aprašą<text:span text:style-name="T37">:<text:s/></text:span></text:p>
      <text:p text:style-name="P38">2.1. Pakeičiu 4.4 papunktį ir jį išdėstau taip:</text:p>
      <text:p text:style-name="P39"/>
      <text:p text:style-name="P40"><text:span text:style-name="T41">„</text:span><text:span text:style-name="T42">4.4</text:span><text:span text:style-name="T43">. turėti ne mažesnę kaip vienų metų vadovavimo suaugusių asmenų grupei (grupėms) patirtį;“.</text:span></text:p>
      <text:p text:style-name="P44"><text:span text:style-name="T45">2.2</text:span><text:span text:style-name="T46">. Papildau 4.9 papunkčiu:</text:span></text:p>
      <text:p text:style-name="P47"><text:span text:style-name="T48">„</text:span><text:span text:style-name="T49">4.9</text:span><text:span text:style-name="T50">. būti nepriekaištingos reputacijos, kaip ji yra apibrėžta Lietuvos Respublikos švietimo įstatyme.“</text:span></text:p>
      <text:p text:style-name="P51">2.3. Pakeičiu priedą:</text:p>
      <text:p text:style-name="P52">2.3.1. Pakeičiu 4.1 papunktį ir jį išdėstau taip:</text:p>
      <text:p text:style-name="P53">„4.1. pirmasis kompetencijų vertinimo etapas: švietimo ir mokslo ministro įgaliota institucija (toliau – institucija) ir jos pasitelkti specialistai, turintys aukštąjį universitetinį išsilavinimą, ne mažesnę kaip 1 metų vadybinių kompetencijų vertinimo patirtį (toliau – vertintojas), vertina aprašo 5.1.1, 5.1.2, 5.1.3, 5.1.4 ir 5.2.2 papunkčiuose nurodytas kompetencijas. Šios kompetencijų dalies vertinimas nustatytas šiame priede;“.</text:p>
      <text:p text:style-name="P54">2.3.2. Pakeičiu 6 punktą ir jį išdėstau taip:</text:p>
      <text:p text:style-name="P55">„6. Pretendentas, siekdamas įsivertinti šio priedo 4.1 papunktyje įvardytas kompetencijas, institucijai tiesiogiai, elektroniniu arba registruotu laišku pateikia:</text:p>
      <text:p text:style-name="P56"/>
      <text:p text:style-name="P57">6.1. prašymą įvertinti jo kompetencijas. Jei pretendentas prašyme nurodo, kad dalyvaus konkurse į švietimo įstaigos vadovo pareigas, tai pateikia teikto konkurso organizatoriui prašymo kopiją su žyma „Gauta“ ir gavimo data;<text:s/></text:p>
      <text:p text:style-name="Normal"/>
      <text:p text:style-name="P58">6.2. gyvenimo aprašymą, (Konkurso valstybinių ir savivaldybių švietimo įstaigų (išskyrus aukštąsias mokyklas) vadovų pareigoms eiti tvarkos aprašo, patvirtinto Lietuvos Respublikos švietimo ir mokslo ministro 2011 m. liepos 1 d. įsakymu Nr. V-1193 „Dėl Konkurso valstybinių ir savivaldybių švietimo įstaigų (išskyrus aukštąsias mokyklas) vadovų pareigoms eiti tvarkos aprašo patvirtinimo“, 1 priedas);</text:p>
      <text:p text:style-name="Normal"/>
      <text:p text:style-name="P59">6.3. dokumentų, patvirtinančių, kad jis atitinka aprašo 4.1, 4.2, 4.4, 4.6 ir 4.7 papunkčiuose nustatytus reikalavimus, kopijas;<text:s/></text:p>
      <text:p text:style-name="Normal"/>
      <text:p text:style-name="P60">6.4. asmens tapatybę patvirtinančio dokumento kopiją;</text:p>
      <text:p text:style-name="Normal"/>
      <text:p text:style-name="P61">6.5. sutikimą kreiptis į Valstybės tarnybos departamentą dėl bendrųjų mąstymo gebėjimų testo laikymo rezultatų, jei prašyme nurodė, kad toks testas buvo laikytas.“</text:p>
      <text:p text:style-name="Normal"/>
      <text:p text:style-name="P62">2.3.3. Papildau 6<text:span text:style-name="T63">1</text:span><text:s/>punktu:</text:p>
      <text:p text:style-name="P64"/>
      <text:p text:style-name="P65">„6<text:span text:style-name="T66">1</text:span>. Dokumentų originalai, pateikiami, teikiant dokumentus tiesiogiai arba kompetencijų vertinimo dieną prieš vertinimą, ir sutikrinti su kopijomis, grąžinami.“</text:p>
      <text:p text:style-name="Normal"/>
      <text:p text:style-name="P67">2.3.4.<text:s/><text:span text:style-name="T68">Pakeičiu 8 punktą ir jį išdėstau taip:</text:span></text:p>
      <text:p text:style-name="P69"/>
      <text:p text:style-name="P70"><text:span text:style-name="T71">„</text:span><text:span text:style-name="T72">8</text:span><text:span text:style-name="T73">.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25 darbo dienas nuo konkurso paskelbimo dienos. Pretendentui nurodžius konkrečią konkurso datą,<text:s/></text:span><text:span text:style-name="T74">Pretendento vadovavimo švietimo įstaigai kompetencijų vertinimo ataskaita (toliau – vertinimo ataskaita)<text:s/></text:span><text:span text:style-name="T75">pateikiama ne vėliau kaip prieš 3 darbo dienas iki nustatyto dokumentų pateikimo konkurso organizatoriui galutinio termino.“</text:span></text:p>
      <text:p text:style-name="Normal"/>
      <text:p text:style-name="P76"><text:span text:style-name="T77">2.3.5</text:span><text:span text:style-name="T78">. Pakeičiu 10.5 papunktį ir jį išdėstau taip:</text:span></text:p>
      <text:p text:style-name="P79"/>
      <text:p text:style-name="P80"><text:span text:style-name="T81">„</text:span><text:span text:style-name="T82">10.5</text:span><text:span text:style-name="T83">. kognityvinis testas atliekamas institucijos nurodytu laiku ir gali vykti kitoje institucijos nurodytoje vietoje nei šio priedo 10.2, 10.3, 10.4 papunkčiuose aprašytas vertinimas. Pretendentui pageidaujant gali būti įskaitomas Valstybės tarnybos departamente išlaikytas kognityvinis testas bendriesiems mąstymo gebėjimams įvertinti;“.</text:span></text:p>
      <text:p text:style-name="Normal"/>
      <text:p text:style-name="P84"><text:span text:style-name="T85">2.3.6</text:span><text:span text:style-name="T86">. Pakeičiu 13 punktą ir jį išdėstau taip:</text:span></text:p>
      <text:p text:style-name="P87"><text:span text:style-name="T88">„</text:span><text:span text:style-name="T89">13</text:span><text:span text:style-name="T90">.<text:s/></text:span><text:span text:style-name="T91">Vertinimo ataskaitoje pateikiamas pretendento vertinamųjų kompetencijų apibendrintas įvertinimas, vertinamųjų kompetencijų įvertinimas (atitinka ar neatitinka Aprašo 7 punkto reikalavimą), kompetencijų apibūdinimas ir rekomendacijos kompetencijoms tobulinti. Vertinimo ataskaita pretendentui pateikiama per 15 darbo dienų po vertinimo dienos, išskyrus šio priedo 8 punkte numatytą atvejį.“</text:span></text:p>
      <text:p text:style-name="P92"><text:span text:style-name="T93">2.3.7</text:span><text:span text:style-name="T94">. Pakeičiu 15 punktą ir jį išdėstau taip:</text:span></text:p>
      <text:p text:style-name="P95"><text:span text:style-name="T96">„</text:span><text:span text:style-name="T97">15</text:span><text:span text:style-name="T98">. Pakartotinai dalyvauti kompetencijų vertinime asmuo gali:</text:span></text:p>
      <text:p text:style-name="P99"><text:span text:style-name="T100">15.1</text:span><text:span text:style-name="T101">. praėjus pusei metų nuo ankstesnio vertinimo, jei buvo įvertinta, kad pretendento kompetencijos neatitinka<text:s/></text:span><text:span text:style-name="T102">Aprašo 7 punkto reikalavimų</text:span><text:span text:style-name="T103">;<text:s/></text:span></text:p>
      <text:p text:style-name="P104"><text:span text:style-name="T105">15.2</text:span><text:span text:style-name="T106">.<text:s/></text:span><text:span text:style-name="T107">ne ankščiau kaip po vienerių metų pateikęs motyvuotą vertinimo ataskaitos rekomendacijų kompetencijoms tobulinti įgyvendinimą pagrindžiantį prašymą,</text:span><text:span text:style-name="T108"><text:s/>po šio priedo 15.1 papunktyje vykusio vertinimo. Sprendimą dėl kompetencijų vertinimo priima institucijos vadovas, atsižvelgdamas į sudarytos komisijos išvadą.“</text:span></text:p>
      <text:p text:style-name="P109"><text:span text:style-name="T110">2.3.8</text:span><text:span text:style-name="T111">.<text:s/></text:span>Papildau 15<text:span text:style-name="T112">1</text:span><text:s/>punktu:</text:p>
      <text:p text:style-name="P113">„15<text:span text:style-name="T114">1</text:span><text:span text:style-name="T115">. Švietimo ir mokslo ministrui pripažinus, kad šiame priede nustatyta kompetencijų vertinimo procedūra buvo pažeista, institucija pakartotinai pretendento kompetencijas įvertina ne vėliau kaip per 3 mėnesius nuo švietimo ir mokslo ministro sprendimo priėmimo dienos.“</text:span></text:p>
      <text:p text:style-name="P116"><text:span text:style-name="T117">2.3.9</text:span><text:span text:style-name="T118">. Pakeičiu 19 punktą ir jį išdėstau taip:</text:span></text:p>
      <text:p text:style-name="P119"><text:span text:style-name="T120">„</text:span><text:span text:style-name="T121">19</text:span><text:span text:style-name="T122">.<text:s/></text:span><text:span text:style-name="T123">Pretendentas, nesutinkantis<text:s/></text:span><text:span text:style-name="T124">su kompetencijų įvertinimu, per 10 darbo dienų nuo vertinimo ataskaitos gavimo dienos gali pateikti institucijos vadovui motyvuotą apeliaciją ir <text:s/>vertinimo ataskaitos originalą.<text:s/></text:span><text:span text:style-name="T125">Pretendentas per apeliacijai pateikti skirtą laiką gali institucijoje susipažinti su jo užduočių atlikimo skaitmeniniu įrašu, užtikrinant vertinimo medži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p>
      <text:p text:style-name="P126"><text:span text:style-name="T127">2.3.10</text:span><text:span text:style-name="T128">. Pakeičiu 20.1 papunktį ir jį išdėstau taip:</text:span></text:p>
      <text:p text:style-name="P129"><text:span text:style-name="T130">„</text:span><text:span text:style-name="T131">20.1</text:span><text:span text:style-name="T132">. apeliaciją atmesti, palikti galioti kompetencijų įvertinimą ir gražinti pretendentui vertinimo ataskaitos originalą;“.</text:span></text:p>
      <text:p text:style-name="P133"><text:span text:style-name="T134">2.3.11</text:span><text:span text:style-name="T135">. Pakeičiu 20.2 papunktį ir jį išdėstau taip:</text:span></text:p>
      <text:p text:style-name="P136"><text:span text:style-name="T137">„</text:span><text:span text:style-name="T138">20.2</text:span><text:span text:style-name="T139">. pakeisti pretendento kompetencijų įvertinimą ir išduoti naują<text:s/></text:span><text:span text:style-name="T140">vertinimo ataskaitą, kurios galiojimo laikas nustatomas vadovaujantis šio priedo 14 punktu.“</text:span></text:p>
      <text:p text:style-name="Normal"/>
      <text:p text:style-name="P141"/>
      <text:p text:style-name="P142"/>
      <text:p text:style-name="P143"/>
      <text:p text:style-name="P144">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0f510f0-6101-4be2-beef-07ae54998405</dc:title>
    <meta:initial-creator>Razmantienė Audronė</meta:initial-creator>
    <dc:creator>adlibuser</dc:creator>
    <meta:creation-date>2018-02-06T13:58:00Z</meta:creation-date>
    <dc:date>2018-02-06T13:58:00Z</dc:date>
    <meta:print-date>2017-12-19T15:1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2" meta:word-count="906" meta:character-count="6609" meta:row-count="199" meta:non-whitespace-character-count="5775"/>
  </office:meta>
</office:document-meta>
</file>