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margin-left="0.993in" fo:text-indent="-0.5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punctuation-wrap="simple" fo:text-align="justify" style:vertical-align="baseline" fo:line-height="150%" fo:margin-left="0.25in" fo:text-indent="0.2423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18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18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18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186" style:parent-style-name="Normal" style:family="paragraph">
      <style:paragraph-properties style:punctuation-wrap="simple" fo:text-align="justify" style:vertical-align="baseline" fo:line-height="150%"/>
    </style:style>
    <style:style style:name="P187" style:parent-style-name="Normal" style:family="paragraph">
      <style:paragraph-properties style:punctuation-wrap="simple" fo:text-align="justify" style:vertical-align="baseline" fo:line-height="150%"/>
    </style:style>
    <style:style style:name="P188" style:parent-style-name="Normal" style:family="paragraph">
      <style:paragraph-properties style:punctuation-wrap="simple" fo:text-align="justify" style:vertical-align="baseline" fo:line-height="150%"/>
    </style:style>
    <style:style style:name="P189" style:parent-style-name="Normal" style:family="paragraph">
      <style:paragraph-properties style:punctuation-wrap="simple" fo:text-align="justify" style:vertical-align="baseline"/>
    </style:style>
    <style:style style:name="P190" style:parent-style-name="Normal" style:family="paragraph">
      <style:paragraph-properties style:punctuation-wrap="simple" fo:text-align="justify" style:vertical-align="baseline"/>
    </style:style>
    <style:style style:name="P191" style:parent-style-name="Normal" style:family="paragraph">
      <style:paragraph-properties style:punctuation-wrap="simple" fo:text-align="justify" style:vertical-align="baseline"/>
    </style:style>
    <style:style style:name="P192" style:parent-style-name="Normal" style:family="paragraph">
      <style:paragraph-properties style:punctuation-wrap="simple" fo:text-align="justify" style:vertical-align="baseline"/>
    </style:style>
    <style:style style:name="P193" style:parent-style-name="Normal" style:family="paragraph">
      <style:paragraph-properties style:punctuation-wrap="simple" fo:text-align="justify" style:vertical-align="baseline" fo:line-height="150%"/>
    </style:style>
    <style:style style:name="P194" style:parent-style-name="Normal" style:family="paragraph">
      <style:paragraph-properties style:punctuation-wrap="simple" fo:text-align="justify" style:vertical-align="baseline"/>
    </style:style>
    <style:style style:name="P195" style:parent-style-name="Normal" style:family="paragraph">
      <style:paragraph-properties style:punctuation-wrap="simple" fo:text-align="justify" style:vertical-align="baseline"/>
    </style:style>
    <style:style style:name="P196" style:parent-style-name="Normal" style:family="paragraph">
      <style:paragraph-properties style:punctuation-wrap="simple" fo:text-align="justify" style:vertical-align="baseline"/>
    </style:style>
    <style:style style:name="P197" style:parent-style-name="Normal" style:family="paragraph">
      <style:paragraph-properties style:punctuation-wrap="simple" fo:text-align="justify" style:vertical-align="baseline"/>
    </style:style>
    <style:style style:name="P19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1 M. RUGSĖJO 30 D. ĮSAKYMO NR. 3D-724 „DĖL ŽEMDIRBIŲ MOKYMO IR KONSULTAVIMO INFORMACINĖS SISTEMOS NUOSTATŲ PATVIRTINIMO“ PAKEITIMO<text:s/></text:span></text:p>
      <text:p text:style-name="P14"/>
      <text:p text:style-name="P15">2020 m. sausio <text:s/>24 <text:s/>d. Nr. 3D-41</text:p>
      <text:p text:style-name="P16">Vilnius</text:p>
      <text:p text:style-name="P17"/>
      <text:p text:style-name="P18"/>
      <text:p text:style-name="P19"><text:span text:style-name="T20">P a k e i č i u Žemdirbių mokymo ir konsultavimo informacinės sistemos nuostatus, patvirtintus Lietuvos Respublikos žemės ūkio ministro 2011 m. rugsėjo 30 d. įsakymu Nr. 3D-724 „Dėl Žemdirbių mokymo ir konsultavimo informacinės sistemos nuostatų patvirtinimo“:</text:span></text:p>
      <text:p text:style-name="P21"><text:span text:style-name="T22">1</text:span><text:span text:style-name="T23">. Pakeičiu 18.5 papunktį ir jį išdėstau taip:</text:span></text:p>
      <text:p text:style-name="P24"><text:span text:style-name="T25">„</text:span><text:span text:style-name="T26">18.5</text:span><text:span text:style-name="T27">. ŽMIKIS pirminių duomenų teikėjai: mokymo ir konsultavimo institucijos, VšĮ Kaimo verslo ir rinkų plėtros agentūra, renginių dalyviai, Agentūra.“</text:span></text:p>
      <text:p text:style-name="P28"><text:span text:style-name="T29">2</text:span><text:span text:style-name="T30">. Papildau nauju 19.5 papunkčiu</text:span><text:span text:style-name="T31">:</text:span></text:p>
      <text:p text:style-name="P32"><text:span text:style-name="T33">„</text:span><text:span text:style-name="T34">19.5</text:span><text:span text:style-name="T35">.<text:s/></text:span><text:span text:style-name="T36">VšĮ Kaimo verslo ir rinkų plėtros agentūros darbuotojai, kurie turi šias teises ir pareigas:</text:span></text:p>
      <text:p text:style-name="P37"><text:span text:style-name="T38">19.5.1</text:span><text:span text:style-name="T39">. gauti prieigą prie ŽMIKIS;</text:span></text:p>
      <text:p text:style-name="P40"><text:span text:style-name="T41">19.5.2</text:span><text:span text:style-name="T42">. tvarkyti<text:s/></text:span><text:span text:style-name="T43">(teikti, tikslinti, papildyti, atsisakyti)<text:s/></text:span><text:span text:style-name="T44">duomenis apie mokymo ir konsultavimo institucijas,<text:s/></text:span><text:span text:style-name="T45">mokymo ir kvalifikacijos tobulinimo kursų</text:span><text:span text:style-name="T46"><text:s/>programų sritis, mokymo ir kvalifikacijos tobulinimo kursų programas, kvalifikacijos tobulinimo pažymėjimų serijas;</text:span></text:p>
      <text:p text:style-name="P47"><text:span text:style-name="T48">19.5.3</text:span><text:span text:style-name="T49">.<text:s/></text:span><text:span text:style-name="T50">gauti ŽMIKIS renginių ir jų dalyvių duomenis, nurodytus nuostatų 20.11–20.15, 21.2, 21.5–21.7, 22.5–22.8, 23.3–23.6 papunkčiuose, išskyrus dalyvių ir asmenų, pasinaudojusių konsultavimo paslaugomis, duomenis, kurie nurodyti nuostatų 20.15.12 ir 20.15.13 papunkčiuose;</text:span></text:p>
      <text:p text:style-name="P51"><text:span text:style-name="T52">19.5.4</text:span><text:span text:style-name="T53">. gauti informaciją apie renginių dalyviams išrašytus<text:s/></text:span><text:span text:style-name="T54">kvalifikacijos tobulinimo pažymėjimus;</text:span></text:p>
      <text:p text:style-name="P55"><text:span text:style-name="T56">19.5.5</text:span><text:span text:style-name="T57">.<text:s/></text:span><text:span text:style-name="T58">gauti prieigą prie statistinių ŽMIKIS ataskaitų<text:s/></text:span><text:span text:style-name="T59">apie komerciniu būdu vykdomą žemdirbių mokymo ir konsultavimo veiklą</text:span><text:span text:style-name="T60">;</text:span></text:p>
      <text:p text:style-name="P61"><text:span text:style-name="T62">19.5.6</text:span><text:span text:style-name="T63">.</text:span><text:span text:style-name="T64"><text:tab/>gauti informaciją apie neteisingai ŽMIKIS pateiktus duomenis;</text:span></text:p>
      <text:p text:style-name="P65"><text:span text:style-name="T66">19.5.7</text:span><text:span text:style-name="T67">. gavus informaciją apie neteisingus ŽMIKIS pateiktus duomenis, juos ištaisyti ir (arba) patikslinti.“</text:span></text:p>
      <text:p text:style-name="P68"><text:span text:style-name="T69">3</text:span><text:span text:style-name="T70">.<text:s/></text:span><text:span text:style-name="T71">Pakeičiu 21.5.1 papunktį ir jį išdėstau taip:</text:span></text:p>
      <text:p text:style-name="P72"><text:span text:style-name="T73">„</text:span><text:span text:style-name="T74">21.5.1</text:span><text:span text:style-name="T75">.<text:s/></text:span><text:span text:style-name="T76">nuostatų 20.11.1–20.11.3, 20.11.5, 20.11.7–20.11.11 papunkčiuose nurodyti duomenys;“</text:span></text:p>
      <text:p text:style-name="P77"><text:span text:style-name="T78">4</text:span><text:span text:style-name="T79">. Papildau nauju 21.5.3 papunkčiu:</text:span></text:p>
      <text:p text:style-name="P80"><text:span text:style-name="T81">„</text:span><text:span text:style-name="T82">21.5.3</text:span><text:span text:style-name="T83">. renginio trukmė astronominėmis valandomis;“</text:span></text:p>
      <text:p text:style-name="P84"><text:span text:style-name="T85">5</text:span><text:span text:style-name="T86">. Pakeičiu 23 punktą ir jį išdėstau taip:</text:span></text:p>
      <text:p text:style-name="P87"><text:span text:style-name="T88">„</text:span><text:span text:style-name="T89">23</text:span><text:span text:style-name="T90">. Duomenys apie komerciniu būdu vykdomą žemdirbių mokymo ir konsultavimo veiklą:</text:span></text:p>
      <text:p text:style-name="P91"><text:span text:style-name="T92">23.1</text:span><text:span text:style-name="T93">. duomenys apie mokymo ir konsultavimo instituciją (juridinį asmenį):</text:span></text:p>
      <text:p text:style-name="P94"><text:span text:style-name="T95">23.1.1</text:span><text:span text:style-name="T96">. nuostatų 20.10.1, 20.10.3–20.10.6 papunkčiuose nurodyti duomenys;</text:span></text:p>
      <text:p text:style-name="P97"><text:span text:style-name="T98">23.1.2</text:span><text:span text:style-name="T99">.<text:s/></text:span><text:span text:style-name="T100">mokymo ir kvalifikacijos tobulinimo kursų</text:span><text:span text:style-name="T101"><text:s/>programų sritis, akreditacijos pradžios ir pabaigos datos;</text:span></text:p>
      <text:p text:style-name="P102"><text:span text:style-name="T103">23.2</text:span><text:span text:style-name="T104">. duomenys apie<text:s/></text:span><text:span text:style-name="T105">mokymo ir kvalifikacijos tobulinimo kursų</text:span><text:span text:style-name="T106"><text:s/>programų sritį:</text:span></text:p>
      <text:p text:style-name="P107"><text:span text:style-name="T108">23.2.1</text:span><text:span text:style-name="T109">. pavadinimas;</text:span></text:p>
      <text:p text:style-name="P110"><text:span text:style-name="T111">23.2.2</text:span><text:span text:style-name="T112">. požymis, nurodantis mokymo ir konsultavimo institucijos akreditacijos būtinumą<text:s/></text:span><text:span text:style-name="T113">mokymo ir kvalifikacijos tobulinimo kursų</text:span><text:span text:style-name="T114"><text:s/>programos srities renginiams vykdyti;</text:span></text:p>
      <text:p text:style-name="P115"><text:span text:style-name="T116">23.3</text:span><text:span text:style-name="T117">. duomenys apie renginį (-ius):</text:span></text:p>
      <text:p text:style-name="P118"><text:span text:style-name="T119">23.3.1</text:span><text:span text:style-name="T120">. nuostatų 20.11.1, 20.11.2, 20.11.5–20.11.11 papunkčiuose nurodyti duomenys;</text:span></text:p>
      <text:p text:style-name="P121"><text:span text:style-name="T122">23.3.2</text:span><text:span text:style-name="T123">. kai renginio tipas yra parodomasis bandymas, parodomojo bandymo įrengimo vietos savininko duomenys, nurodyti nuostatų 20.14 papunktyje;</text:span></text:p>
      <text:p text:style-name="P124"><text:span text:style-name="T125">23.3.3</text:span><text:span text:style-name="T126">.<text:s/></text:span><text:span text:style-name="T127">mokymo ir kvalifikacijos tobulinimo kursų</text:span><text:span text:style-name="T128"><text:s/>programos: kodas, pavadinimas, patvirtinimo data, valandų skaičius, srities pavadinimas;</text:span></text:p>
      <text:p text:style-name="P129"><text:span text:style-name="T130">23.4</text:span><text:span text:style-name="T131">. duomenys apie atsakingą (-us) už renginį asmenį (-is):</text:span></text:p>
      <text:p text:style-name="P132"><text:span text:style-name="T133">23.4.1</text:span><text:span text:style-name="T134">. nuostatų 20.12.1–20.12.6 papunkčiuose nurodyti duomenys;</text:span></text:p>
      <text:p text:style-name="P135"><text:span text:style-name="T136">23.5</text:span><text:span text:style-name="T137">. duomenys apie renginio lektorių (-ius):</text:span></text:p>
      <text:p text:style-name="P138"><text:span text:style-name="T139">23.5.1</text:span><text:span text:style-name="T140">. nuostatų 20.13.1–20.13.6 papunkčiuose nurodyti duomenys;</text:span></text:p>
      <text:p text:style-name="P141"><text:span text:style-name="T142">23.6</text:span><text:span text:style-name="T143">. duomenys apie renginio dalyvį (-ius):</text:span></text:p>
      <text:p text:style-name="P144"><text:span text:style-name="T145">23.6.1</text:span><text:span text:style-name="T146">. nuostatų 20.15.1, 20.15.2, 20.15.3.1, 20.15.3.2, 20.15.4–20.15.13 papunkčiuose nurodyti duomenys;</text:span></text:p>
      <text:p text:style-name="P147"><text:span text:style-name="T148">23.6.2</text:span><text:span text:style-name="T149">. renginio dalyviui išrašyto kvalifikacijos tobulinimo pažymėjimo išdavimo ir galiojimo pabaigos datos;</text:span></text:p>
      <text:p text:style-name="P150"><text:span text:style-name="T151">23.6.3</text:span><text:span text:style-name="T152">. kai nėra nuostatų 20.15.2, 20.15.3.1, 20.15.3.2 papunkčiuose nurodytų duomenų, kita renginio dalyvio dalyvavimo renginyje priežastis.“</text:span></text:p>
      <text:p text:style-name="P153"><text:span text:style-name="T154">6</text:span><text:span text:style-name="T155">. Pakeičiu 29 punktą ir jį išdėstau taip:</text:span></text:p>
      <text:p text:style-name="P156"><text:span text:style-name="T157">„</text:span><text:span text:style-name="T158">29</text:span><text:span text:style-name="T159">. ŽMIKIS duomenų gavėjai:</text:span></text:p>
      <text:p text:style-name="P160"><text:span text:style-name="T161">29.1</text:span><text:span text:style-name="T162">. Agentūra;</text:span></text:p>
      <text:p text:style-name="P163"><text:span text:style-name="T164">29.2</text:span><text:span text:style-name="T165">. mokymo ir konsultavimo institucijos;</text:span></text:p>
      <text:p text:style-name="P166"><text:span text:style-name="T167">29.3</text:span><text:span text:style-name="T168">. Valstybinė augalininkystės tarnyba prie Žemės ūkio ministerijos;</text:span></text:p>
      <text:p text:style-name="P169"><text:span text:style-name="T170">29.4</text:span><text:span text:style-name="T171">.<text:s/></text:span><text:span text:style-name="T172">VšĮ Kaimo verslo ir rinkų plėtros agentūra;</text:span></text:p>
      <text:p text:style-name="P173"><text:span text:style-name="T174">29.5</text:span><text:span text:style-name="T175">. renginių dalyviai;</text:span></text:p>
      <text:p text:style-name="P176"><text:span text:style-name="T177">29.6</text:span><text:span text:style-name="T178">. institucijos, ŽMIKIS valdytojos pavedimu atliekančios mokslinius ir statistinius tyrimus;</text:span></text:p>
      <text:p text:style-name="P179"><text:span text:style-name="T180">29.7</text:span><text:span text:style-name="T181">. kiti fiziniai ir juridiniai asmenys, turintys teisėtą pagrindą gauti duomenis.“</text:span></text:p>
      <text:p text:style-name="P182"/>
      <text:p text:style-name="P183"/>
      <text:p text:style-name="P184"/>
      <text:p text:style-name="P185">Žemės ūkio ministras<text:tab/>Andrius Palionis</text:p>
      <text:p text:style-name="P186"/>
      <text:p text:style-name="P187"/>
      <text:p text:style-name="P188"/>
      <text:p text:style-name="P189">SUDERINTA <text:s text:c="57"/>SUDERINTA</text:p>
      <text:p text:style-name="P190">Lietuvos Respublikos ekonomikos <text:s/>ir <text:s text:c="20"/>Valstybinės duomenų apsaugos inspekcijos<text:s/></text:p>
      <text:p text:style-name="P191">inovacijų ministerijos <text:s text:c="45"/>2019-12-12 raštu Nr. 2R-5908(3.33E)<text:s/></text:p>
      <text:p text:style-name="P192">2019-12-17 raštu Nr. (41.3-91E)-3-4651 <text:s text:c="5"/></text:p>
      <text:p text:style-name="P193"/>
      <text:p text:style-name="Normal"/>
      <text:p text:style-name="P194">SUDERINTA</text:p>
      <text:p text:style-name="P195">Nacionalinio kibernetinio saugumo centro prie<text:s/></text:p>
      <text:p text:style-name="P196">Krašto apsaugos ministerijos</text:p>
      <text:p text:style-name="P197">2019-12-05 raštu Nr. (4.2E) 6K-790<text:s/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24T13:12:00Z</meta:creation-date>
    <dc:date>2020-01-24T13:12:00Z</dc:date>
    <meta:template xlink:href="Normal.dotm" xlink:type="simple"/>
    <meta:editing-cycles>1</meta:editing-cycles>
    <meta:editing-duration>PT0S</meta:editing-duration>
    <meta:document-statistic meta:page-count="3" meta:paragraph-count="68" meta:word-count="542" meta:character-count="4840" meta:row-count="161" meta:non-whitespace-character-count="4366"/>
  </office:meta>
</office:document-meta>
</file>