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9pt" style:font-size-asian="9pt" style:font-size-complex="9pt" style:language-asian="lt" style:country-asian="L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 style:vertical-align="middle" fo:text-indent="0.4923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39" style:parent-style-name="Normal" style:family="paragraph">
      <style:paragraph-properties fo:text-align="center" style:vertical-align="middle" fo:text-indent="0.4923in">
        <style:tab-stops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line-height="0.2083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Helvetica"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P57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widows="0" fo:orphans="0" fo:margin-left="3.15in">
        <style:tab-stops/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widows="0" fo:orphans="0" fo:margin-left="3.15in">
        <style:tab-stops/>
      </style:paragraph-properties>
      <style:text-properties style:language-asian="lt" style:country-asian="LT"/>
    </style:style>
    <style:style style:name="P67" style:parent-style-name="Normal" style:family="paragraph">
      <style:paragraph-properties fo:widows="0" fo:orphans="0" fo:margin-left="3.15in">
        <style:tab-stops/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widows="0" fo:orphans="0" fo:margin-left="3.15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4" style:parent-style-name="Normal" style:family="paragraph">
      <style:paragraph-properties fo:widows="0" fo:orphans="0" fo:text-align="center" fo:text-indent="0.043in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FF0000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widows="0" fo:orphans="0" fo:text-align="center" fo:text-indent="0.4368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<text:s/></text:span><text:span text:style-name="T16">2012 M. GRUODŽIO 11 D. ĮSAKYMO NR. 1K-422</text:span><text:span text:style-name="T17"><text:s/>„</text:span><text:span text:style-name="T18">DĖL TURTO ARBA VERSLO VERTINTOJŲ IR TURTO ARBA VERSLO VERTINIMO ĮMONIŲ VEIKLOS PATIKRINIMO TAISYKLIŲ PATVIRTINIMO</text:span><text:span text:style-name="T19">“<text:s/></text:span></text:p>
      <text:p text:style-name="P20"><text:span text:style-name="T21">PAKEITIMO</text:span></text:p>
      <text:p text:style-name="P22"/>
      <text:p text:style-name="P23">2019 m. spalio 30 d. Nr. 1K-328</text:p>
      <text:p text:style-name="P24">Vilnius</text:p>
      <text:p text:style-name="P25"/>
      <text:p text:style-name="P26"><text:span text:style-name="T27">P a k e i č i u Lietuvos Respublikos finansų ministro<text:s/></text:span><text:span text:style-name="T28">2012 m. gruodžio 11 d. įsakymą Nr. 1K-422</text:span><text:span text:style-name="T29"><text:s/>„Dėl<text:s/></text:span><text:span text:style-name="T30">Turto arba verslo vertintojų ir turto arba verslo vertinimo įmonių veiklos patikrinimo taisyklių patvirtinimo</text:span><text:span text:style-name="T31">“ ir jį išdėstau nauja redakcija:</text:span></text:p>
      <text:p text:style-name="P32"/>
      <text:p text:style-name="P33"><text:span text:style-name="T34">„</text:span><text:span text:style-name="T35">LIETUVOS RESPUBLIKOS FINANSŲ MINISTRAS</text:span></text:p>
      <text:p text:style-name="P36"/>
      <text:p text:style-name="P37">įsakymas</text:p>
      <text:p text:style-name="P38">DĖL TURTO ARBA VERSLO VERTINTOJŲ IR TURTO ARBA VERSLO VERTINIMO ĮMONIŲ VEIKLOS PATIKRINIMO TAISYKLIŲ PATVIRTINIMO</text:p>
      <text:p text:style-name="P39"/>
      <text:p text:style-name="P40"><text:span text:style-name="T41">Vadovaudamasis Lietuvos Respublikos turto ir verslo vertinimo pagrindų įstatymo 26 straipsnio 2 dalies 2 punktu,</text:span></text:p>
      <text:p text:style-name="P42"><text:span text:style-name="T43">t v i r t i n u<text:s/></text:span><text:span text:style-name="T44">Turto arba verslo vertintojų ir turto arba verslo vertinimo įmonių veiklos patikrinimo taisykles (pridedama).“</text:span></text:p>
      <text:p text:style-name="Normal"/>
      <text:p text:style-name="Normal"/>
      <text:p text:style-name="Normal"/>
      <text:p text:style-name="Normal"><text:span text:style-name="T45">Finansų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Vilius Šapoka</text:span></text:p>
      <text:p text:style-name="P56"/>
      <text:soft-page-break/>
      <text:p text:style-name="P57">PATVIRTINTA</text:p>
      <text:p text:style-name="P65">Lietuvos Respublikos finansų ministro<text:s/></text:p>
      <text:p text:style-name="P66">2012 m. gruodžio 11 d. įsakymu Nr. 1K-422<text:s/></text:p>
      <text:p text:style-name="P67">(Lietuvos Respublikos finansų ministro<text:s/></text:p>
      <text:p text:style-name="P68">2019 m. spalio 30 d. įsakymo Nr. 1K-328 redakcija)</text:p>
      <text:p text:style-name="P69"/>
      <text:p text:style-name="P70"/>
      <text:p text:style-name="P71"/>
      <text:p text:style-name="P72"><text:span text:style-name="T73">TURTO ARBA VERSLO VERTINTOJŲ IR TURTO ARBA VERSLO VERTINIMO ĮMONIŲ VEIKLOS PATIKRINIMO</text:span></text:p>
      <text:p text:style-name="P74"><text:span text:style-name="T75">TAISYKLĖS</text:span></text:p>
      <text:p text:style-name="P76"/>
      <text:p text:style-name="P77"/>
      <text:p text:style-name="P78"><text:span text:style-name="T79">1</text:span><text:span text:style-name="T80">.</text:span><text:span text:style-name="T81"><text:tab/>Turto arba verslo vertintojų ir turto arba verslo vertinimo įmonių veiklos patikrinimo taisyklėse (toliau – Taisyklės):</text:span></text:p>
      <text:p text:style-name="P82"><text:span text:style-name="T83">1.1</text:span><text:span text:style-name="T84">.</text:span><text:span text:style-name="T85"><text:tab/>nustatomi priežiūros įstaigos – Audito, apskaitos, turto vertinimo ir nemokumo valdymo tarnybos prie Lietuvos Respublikos finansų ministerijos – atliekamų nepriklausomų turto arba verslo vertintojų (toliau – vertintojas) ar turto arba verslo vertinimo įmonių (toliau – vertinimo įmonė) turto arba verslo vertinimo veiklos patikrinimų tikslai;</text:span></text:p>
      <text:p text:style-name="P86"><text:span text:style-name="T87">1.2</text:span><text:span text:style-name="T88">. reglamentuojamos vertintojų ir vertinimo įmonių veiklos patikrinimų rūšys;</text:span></text:p>
      <text:p text:style-name="P89"><text:span text:style-name="T90">1.3</text:span><text:span text:style-name="T91">.</text:span><text:span text:style-name="T92"><text:tab/>nustatomos priežiūros įstaigos atliekamų vertintojų ir vertinimo įmonių veiklos patikrinimų gairės.</text:span></text:p>
      <text:p text:style-name="P93"><text:span text:style-name="T94">2</text:span><text:span text:style-name="T95">.</text:span><text:span text:style-name="T96"><text:tab/>Priežiūros įstaigos atliekamų vertintojų ir vertinimo įmonių veiklos patikrinimų tikslai yra įvertinti:</text:span></text:p>
      <text:p text:style-name="P97"><text:span text:style-name="T98">2.1</text:span><text:span text:style-name="T99">.</text:span><text:span text:style-name="T100"><text:tab/>vertintojų ir vertinimo įmonių atitiktį Lietuvos Respublikos turto ir verslo vertinimo pagrindų įstatymo<text:s/></text:span><text:span text:style-name="T101">keliamiems reikalavimams;</text:span></text:p>
      <text:p text:style-name="P102"><text:span text:style-name="T103">2.2</text:span><text:span text:style-name="T104">.</text:span><text:span text:style-name="T105"><text:tab/>vertintojo veiklos ir<text:s/></text:span><text:span text:style-name="T106">kvalifikacijos kėlimo ataskaitose</text:span><text:span text:style-name="T107"><text:s/>nurodytų duomenų atitiktį<text:s/></text:span><text:span text:style-name="T108">vertinimo įmonių veiklos ataskaitose nurodytiems duomenims ir (arba) šių duomenų<text:s/></text:span><text:span text:style-name="T109">teisingumą;</text:span></text:p>
      <text:p text:style-name="P110"><text:span text:style-name="T111">2.3</text:span><text:span text:style-name="T112">.</text:span><text:span text:style-name="T113"><text:tab/>vertintojo ar vertinimo įmonės turto arba verslo vertinimo ataskaitų, parengtų per paskutinius 3 metus, atitiktį Turto ir verslo vertinimo pagrindų įstatyme nustatytiems reikalavimams.</text:span></text:p>
      <text:p text:style-name="P114"><text:span text:style-name="T115">3</text:span><text:span text:style-name="T116">.</text:span><text:span text:style-name="T117"><text:tab/>Vertintojų ir vertinimo įmonių veiklos patikrinimai yra planiniai ir neplaniniai.</text:span></text:p>
      <text:p text:style-name="P118"><text:span text:style-name="T119">4</text:span><text:span text:style-name="T120">.</text:span><text:span text:style-name="T121"><text:tab/>Priežiūros įstaiga planinius vertintojų ir vertinimo įmonių veiklos patikrinimus atlieka pagal savo sudarytą ir priežiūros įstaigos interneto svetainėje paskelbtą metinį patikrinimų planą, kuriame turi būti pateiktas tikrinamų subjektų – vertintojų ir vertinimo įmonių – sąrašas ir tikrinimo data. Patikrinimų planas sudaromas vadovaujantis priežiūros įstaigos nustatytais<text:s/></text:span><text:span text:style-name="T122"><text:s/></text:span><text:span text:style-name="T123">viešai skelbiamais planuojamų tikrinti vertintojų ir vertinimo įmonių sąrašų sudarymo kriterijais.<text:s/></text:span></text:p>
      <text:p text:style-name="P124"><text:span text:style-name="T125">5</text:span><text:span text:style-name="T126">.</text:span><text:span text:style-name="T127"><text:tab/>Priežiūros įstaiga, sudarydama vertintojų ir vertinimo įmonių veiklos patikrinimų planus, privalo laikytis nuostatos, kad per 6 metų laikotarpį atliekant planinius ir neplaninius patikrinimus būtų patikrinta visų įrašytų į Išorės vertintojų sąrašą vertintojų ir vertinimo įmonių veikla.</text:span></text:p>
      <text:p text:style-name="P128"><text:span text:style-name="T129">6</text:span><text:span text:style-name="T130">.</text:span><text:span text:style-name="T131"><text:tab/>Priežiūros įstaiga vertintojų ir vertinimo įmonių veiklos neplaninius patikrinimus gali atlikti iš visuomenės, valdžios ar valdymo institucijų arba įstaigų<text:s/></text:span><text:span text:style-name="T132">ar kitos kompetentingos institucijos</text:span><text:span text:style-name="T133"><text:s/>gavusi informacijos dėl galimų<text:s/></text:span><text:span text:style-name="T134">vertintojo<text:s/></text:span><text:span text:style-name="T135">ir vertinimo įmonių</text:span><text:span text:style-name="T136"><text:s/>veiklos trūkumų,<text:s/></text:span><text:span text:style-name="T137">vertintojų ir vertinimo įmonių ir jų parengtų vertinimo ataskaitų atitikties Turto ir verslo vertinimo pagrindų įstatymo</text:span><text:span text:style-name="T138"><text:s/>reikalavimams ar kilus kitų pagrįstų įtarimų dėl vertintojo ar vertinimo įmonės veiklos trūkumų, veiksmų ar neveikimo. Laikantis Taisyklių 5 punkto nuostatos<text:s/></text:span><text:span text:style-name="T139">paklausimų dėl vertintojo ar vertinimo įmonės turto arba verslo vertinimo ataskaitų atitikties Turto ir verslo vertinimo pagrindų įstatymo 22 straipsnyje nustatytiems reikalavimams nagrinėjimas taip pat laikomas neplaniniu veiklos patikrinimu.</text:span></text:p>
      <text:p text:style-name="P140"><text:span text:style-name="T141">7</text:span><text:span text:style-name="T142">. Apie neplaninius patikrinimus tikrinamas subjektas informuojamas pateikiant jam priežiūros įstaigos vadovo sprendimo atlikti neplaninį patikrinimą kopiją.<text:s/></text:span></text:p>
      <text:p text:style-name="P143"><text:span text:style-name="T144">8</text:span><text:span text:style-name="T145">.</text:span><text:span text:style-name="T146"><text:tab/></text:span><text:span text:style-name="T147">Priežiūros įstaiga vertintojų ar vertinimo įmonių planinių ar neplaninių patikrinimų metu teikia jiems metodinę pagalbą dėl atliekant patikrinimus nustatytų teisės aktų, reglamentuojančių vertintojų ir vertinimo įmonių veiklą, reikalavimų neatitikimų šalinimo.</text:span></text:p>
      <text:p text:style-name="P148"><text:span text:style-name="T149">9</text:span><text:span text:style-name="T150">.</text:span><text:span text:style-name="T151"><text:tab/>Priežiūros įstaiga planinius ir neplaninius vertintojų ir vertinimo įmonių veiklos patikrinimus atlieka nusistatyta tvarka, suderinta su Lietuvos Respublikos finansų ministerija.</text:span></text:p>
      <text:p text:style-name="P152"><text:span text:style-name="T153">10</text:span><text:span text:style-name="T154">.</text:span><text:span text:style-name="T155"><text:tab/>Priežiūros įstaiga, pasibaigus kalendoriniams metams, iki gegužės 1 dienos Finansų ministerijai pateikia informaciją apie planinių ir neplaninių patikrinimų rezultatus ir pasiūlymus dėl prevencinių priemonių dažniausiai pasitaikantiems teisės aktų, reglamentuojančių vertintojų ir vertinimo įmonių veiklą, reikalavimų neatitikimams šalinti.</text:span></text:p>
      <text:p text:style-name="P156"><text:span text:style-name="T157">_____________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end" fo:margin-right="0.1576in"/>
      <style:text-properties style:language-asian="lt" style:country-asian="LT"/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Footer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9-11-11T13:27:00Z</meta:creation-date>
    <dc:date>2019-11-11T13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620" meta:character-count="5146" meta:row-count="329" meta:non-whitespace-character-count="4614"/>
  </office:meta>
</office:document-meta>
</file>