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4.33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text-align="justify" style:line-height-at-least="0.25in" fo:margin-left="3.5437in" style:page-number="1">
        <style:tab-stops>
          <style:tab-stop style:type="left" style:position="-2.8541in"/>
        </style:tab-stops>
      </style:paragraph-properties>
      <style:text-properties fo:text-transform="uppercase" style:font-size-complex="12p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margin-left="3.5437in">
        <style:tab-stops/>
      </style:paragraph-properties>
      <style:text-properties style:font-size-complex="12pt" style:language-asian="lt" style:country-asian="LT"/>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3.5437in">
        <style:tab-stops/>
      </style:paragraph-properties>
      <style:text-properties style:font-size-complex="12pt" style:language-asian="lt" style:country-asian="L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line-height-at-least="0.25in" fo:text-indent="0.5in"/>
      <style:text-properties fo:font-weight="bold" style:font-weight-asian="bold" fo:font-size="11pt" style:font-size-asian="11pt"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Symbol" style:font-name-asian="Symbol" style:font-name-complex="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center" style:line-height-at-least="0.25in" fo:text-indent="0.5in"/>
    </style:style>
    <style:style style:name="T229" style:parent-style-name="DefaultParagraphFont" style:family="text">
      <style:text-properties style:font-size-complex="12pt"/>
    </style:style>
    <style:style style:name="P230" style:parent-style-name="Normal" style:master-page-name="MPF2" style:family="paragraph">
      <style:paragraph-properties fo:break-before="page" fo:margin-left="2.875in" style:page-number="1">
        <style:tab-stops/>
      </style:paragraph-properties>
      <style:text-properties style:font-size-complex="12pt"/>
    </style:style>
    <style:style style:name="P238" style:parent-style-name="Normal" style:family="paragraph">
      <style:paragraph-properties fo:margin-left="2.875in">
        <style:tab-stops/>
      </style:paragraph-properties>
      <style:text-properties style:font-size-complex="12pt"/>
    </style:style>
    <style:style style:name="P239" style:parent-style-name="Normal" style:family="paragraph">
      <style:paragraph-properties fo:margin-left="2.875in">
        <style:tab-stops/>
      </style:paragraph-properties>
      <style:text-properties style:font-size-complex="12pt"/>
    </style:style>
    <style:style style:name="P240" style:parent-style-name="Normal" style:family="paragraph">
      <style:paragraph-properties fo:margin-left="2.875in">
        <style:tab-stops/>
      </style:paragraph-properties>
      <style:text-properties style:font-size-complex="12pt"/>
    </style:style>
    <style:style style:name="P241" style:parent-style-name="Normal" style:family="paragraph">
      <style:paragraph-properties fo:margin-left="3.15in">
        <style:tab-stops/>
      </style:paragraph-properties>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TableColumn246" style:family="table-column">
      <style:table-column-properties style:column-width="5.125in"/>
    </style:style>
    <style:style style:name="Table245" style:family="table">
      <style:table-properties style:width="5.125in" fo:margin-left="0.825in" table:align="left"/>
    </style:style>
    <style:style style:name="TableRow247" style:family="table-row">
      <style:table-row-properties/>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TableColumn258" style:family="table-column">
      <style:table-column-properties style:column-width="1.3791in" style:use-optimal-column-width="false"/>
    </style:style>
    <style:style style:name="TableColumn259" style:family="table-column">
      <style:table-column-properties style:column-width="0.375in" style:use-optimal-column-width="false"/>
    </style:style>
    <style:style style:name="TableColumn260" style:family="table-column">
      <style:table-column-properties style:column-width="0.5in" style:use-optimal-column-width="false"/>
    </style:style>
    <style:style style:name="Table257" style:family="table">
      <style:table-properties style:width="2.2541in" fo:margin-left="1.9458in" table:align="center"/>
    </style:style>
    <style:style style:name="TableRow261" style:family="table-row">
      <style:table-row-properties style:use-optimal-row-height="false"/>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style:font-size-complex="12p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fo:font-weight="bold" style:font-weight-asian="bold" style:font-size-complex="12pt"/>
    </style:style>
    <style:style style:name="TableColumn285" style:family="table-column">
      <style:table-column-properties style:column-width="3.6187in"/>
    </style:style>
    <style:style style:name="TableColumn286" style:family="table-column">
      <style:table-column-properties style:column-width="2.8305in"/>
    </style:style>
    <style:style style:name="Table284" style:family="table">
      <style:table-properties style:width="6.4493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min-row-height="0.4854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fo:font-size="10pt" style:font-size-asian="10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line-height-at-least="0.1666in" fo:text-indent="0.4923in"/>
    </style:style>
    <style:style style:name="T3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IRŽELIO 2 D. NUTARIMO NR. 680 „DĖL LIETUVOS RESPUBLIKOS ATSTOVŲ KELIONIŲ Į EUROPOS SĄJUNGOS TARYBOS DARBO struktūrų SUSITIKIMUS IŠLAIDŲ KOMPENSAVIMO TAISYKLIŲ PATVIRTINIMO“ PAKEITIMO</text:span></text:p>
      <text:p text:style-name="P16"/>
      <text:p text:style-name="P17">2019 m. liepos 24 d. Nr. 78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4 m. birželio 2 d. nutarimą Nr. 680 „Dėl Lietuvos Respublikos atstovų kelionių į Europos Sąjungos Tarybos darbo organų susitikimus išlaidų kompensavimo taisyklių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DĖL LIETUVOS RESPUBLIKOS ATSTOVŲ KELIONIŲ Į EUROPOS SĄJUNGOS TARYBOS DARBO STRUKTŪRŲ SUSITIKIMUS IŠLAIDŲ KOMPENSAVIMO TAISYKLIŲ PATVIRTINIMO</text:p>
      <text:p text:style-name="P34"/>
      <text:p text:style-name="P35"><text:span text:style-name="T36">Lietuvos Respublikos Vyriausybė<text:s/></text:span><text:span text:style-name="T37">nutari</text:span><text:span text:style-name="T38">a:</text:span></text:p>
      <text:p text:style-name="P39"><text:span text:style-name="T40">1</text:span><text:span text:style-name="T41">. Patvirtinti Lietuvos Respublikos atstovų kelionių į Europos Sąjungos Tarybos darbo struktūrų susitikimus išlaidų kompensavimo taisykles (pridedama).</text:span></text:p>
      <text:p text:style-name="P42"><text:span text:style-name="T43">2</text:span><text:span text:style-name="T44">. Pavesti Lietuvos Respublikos užsienio reikalų ministerijai:</text:span></text:p>
      <text:p text:style-name="P45"><text:span text:style-name="T46">2.1</text:span><text:span text:style-name="T47">. savo interneto svetainėje skelbti informaciją apie Europos Sąjungos Tarybos Generalinio sekretoriato nustatytus susitikimus, į kuriuos vykstantiems Lietuvos Respublikos atstovams</text:span><text:span text:style-name="T48"><text:s/></text:span><text:span text:style-name="T49">pagal Europos Sąjungos Tarybos generalinio sekretoriaus<text:s/></text:span><text:span text:style-name="T50">2018 m. gruodžio 19 d. sprendimą Nr. 54/18 dėl vertimo žodžiu Europos Vadovų Tarybai, Tarybai ir jos parengiamiesiems organams ir ES<text:s/></text:span><text:span text:style-name="T51">valstybių narių</text:span><text:span text:style-name="T52"><text:s/>delegatų</text:span><text:span text:style-name="T53"><text:s/>kelion</text:span><text:span text:style-name="T54">ės<text:s/></text:span><text:span text:style-name="T55">išlaidų<text:s/></text:span><text:span text:style-name="T56">kompensavimo</text:span><text:span text:style-name="T57"><text:s/>gali būti kompensuojamos kelionių išlaidos;</text:span></text:p>
      <text:p text:style-name="P58"><text:span text:style-name="T59">2.2</text:span><text:span text:style-name="T60">. atnaujinti šio nutarimo 2.1 papunktyje nurodytą informaciją per 5 darbo dienas po to, kai gaunami Europos Sąjungos Tarybos Generalinio sekretoriato patikslinti šio nutarimo 2.</text:span><text:span text:style-name="T61">1 papunktyje nurodytų susitikimų sąrašai.</text:span></text:p>
      <text:p text:style-name="P62"><text:span text:style-name="T63">3</text:span><text:span text:style-name="T64">. Paskirti Lietuvos Respublikos finansų ministeriją kompetentinga nacionaline administracine institucija, kuri veikia kaip bendras informacinis centras Lietuvos Respublikos atstovų<text:s/></text:span><text:span text:style-name="T65">kelionių į Europos Sąjungos Tarybos darbo struktūrų susitikimus išlaidų kompensavimo klausimais.</text:span></text:p>
      <text:p text:style-name="P66"><text:span text:style-name="T67">4</text:span><text:span text:style-name="T68">. Nustatyti, kad Finansų ministerija kompensuoja Lietuvos Respublikos atstovų kelionių į Europos Sąjungos Tarybos darbo struktūrų susitikimus išlaidas neviršydama iš Europos Sąjungos biudžeto atitinkamiems metams kelionių išlaidoms kompensuoti skirtų lėšų.“ <text:s/></text:span></text:p>
      <text:p text:style-name="P69"/>
      <text:p text:style-name="P70"/>
      <text:p text:style-name="P71"/>
      <text:p text:style-name="P72">Ministras Pirmininkas<text:tab/>Saulius Skvernelis</text:p>
      <text:p text:style-name="P73"/>
      <text:p text:style-name="P74"/>
      <text:p text:style-name="P75"/>
      <text:p text:style-name="P76"><text:span text:style-name="T77">Laikinai einantis finansų ministro pareigas</text:span><text:span text:style-name="T78"><text:tab/>Vilius Šapoka</text:span></text:p>
      <text:soft-page-break/>
      <text:p text:style-name="P79">Patvirtinta</text:p>
      <text:p text:style-name="P87">Lietuvos Respublikos Vyriausybės</text:p>
      <text:p text:style-name="P88">2004 m.<text:s/>birželio 2 d. nutarimu Nr. 680</text:p>
      <text:p text:style-name="P89">(Lietuvos Respublikos Vyriausybės</text:p>
      <text:p text:style-name="P90"><text:span text:style-name="T91">2019 m. liepos 24 d.<text:s/></text:span><text:span text:style-name="T92">nutarimo Nr. 785</text:span></text:p>
      <text:p text:style-name="P93">redakcija)</text:p>
      <text:p text:style-name="P94"/>
      <text:p text:style-name="P95"><text:span text:style-name="T96">LIETUVOS RESPUBLIKOS ATSTOVŲ KELIONIŲ Į EUROPOS SĄJUNGOS TARYBOS DARBO STRUKTŪRŲ SUSITIKIMUS IŠLAIDŲ KOMPENSAVIMO TAISYKLĖS</text:span></text:p>
      <text:p text:style-name="P97"/>
      <text:p text:style-name="P98"><text:span text:style-name="T99">1</text:span><text:span text:style-name="T100">. Lietuvos Respublikos atstovų kelionių į Europos Sąjungos Tarybos darbo struktūrų susitikimus išlaidų kompensavimo taisyklės (toliau – Taisyklės), parengtos atsižvelgiant į Europos Sąjungos Tarybos generalinio sekretoriaus 2018 m. gruodžio 19 d. sprendimą Nr. 54/18 dėl vertimo žodžiu Europos Vadovų Tarybai, Tarybai ir jos parengiamiesiems organams ir ES valstybių narių delegatų kelionės išlaidų kompensavimo (toliau – Tarybos generalinio sekretoriaus sprendimas) ir 2019 m. sausio 31 d. Europos Sąjungos Tarybos generalinio sekretoriaus sprendimo Nr. 54/18 dėl vertimo žodžiu Europos Vadovų Tarybai, Tarybai ir jos parengiamiesiems organams ir ES valstybių narių delegatų kelionės išlaidų kompensavimo įgyvendinimo taisykles Nr. SN 1344/19 (toliau – Įgyvendinimo taisyklės), reglamentuoja Lietuvos Respublikos valstybės institucijų, įstaigų, įmonių ir kitų institucijų (toliau kartu – įstaiga) atstovų (toliau – atstovai) kelionių į Tarybos generalinio sekretoriaus sprendime nustatytus reikalavimus atitinkančius susitikimus (toliau – susitikimai) išlaidų kompensavimo tvarką.</text:span></text:p>
      <text:p text:style-name="P101"><text:span text:style-name="T102">2</text:span><text:span text:style-name="T103">. Kompensuojamos tokios atstovų kelionių į susitikimus išlaidos (toliau<text:s/></text:span><text:span text:style-name="T104"></text:span><text:span text:style-name="T105"><text:s/>kelionės išlaidos):</text:span></text:p>
      <text:p text:style-name="P106"><text:span text:style-name="T107">2.1</text:span><text:span text:style-name="T108">. bilietų įsigijimo išlaidos, išskyrus nuvykimo Lietuvos Respublikos teritorijoje į oro uostą arba geležinkelio stotį ir parvykimo iš jų išlaidas ir išlaidas, patirtas keliaujant užsienio valstybės teritorijoje;</text:span></text:p>
      <text:p text:style-name="P109"><text:span text:style-name="T110">2.2</text:span><text:span text:style-name="T111">. privalomojo draudimo išlaidos, oro uosto ir saugumo mokesčiai ir kiti susiję mokesčiai, kurie yra privalomi ir neatsiejami nuo kelionės išlaidų;</text:span></text:p>
      <text:p text:style-name="P112"><text:span text:style-name="T113">2.3</text:span><text:span text:style-name="T114">. bagažo pervežimo išlaidos (jeigu jos nėra įskaičiuotos į bilieto kainą, apmokamos tik vieno bagažo vieneto pervežimo išlaidos);</text:span></text:p>
      <text:p text:style-name="P115"><text:span text:style-name="T116">2.4</text:span><text:span text:style-name="T117">. specialiųjų skrydžių (karinių orlaivių, užsakomųjų skrydžių, oro taksi ir kt.) išlaidos tik asmenims, kurie tiesiogiai susiję su susitikimu;</text:span></text:p>
      <text:p text:style-name="P118"><text:span text:style-name="T119">2.5</text:span><text:span text:style-name="T120">. bilietų anuliavimo arba keitimo išlaidos, kai organizatoriai atšaukia numatytą susitikimą, pakeičia jo laiką arba kai yra nenugalimos jėgos (</text:span><text:span text:style-name="T121">force majeure</text:span><text:span text:style-name="T122">) aplinkybės;</text:span></text:p>
      <text:p text:style-name="P123"><text:span text:style-name="T124">2.6</text:span><text:span text:style-name="T125">. išimtiniais atvejais – viešbučio išlaidos (ne daugiau nei 2 nakvynių išlaidos ir kai neviršijamos didžiausios Europos Sąjungos teisės aktuose nustatytos pareigūnų ir kitų tarnautojų komandiruotėms į valstybes nares taikomos apgyvendinimo viešbutyje išlaidų normos), kai skrydžių tvarkaraščiai nesutampa su numatytu susitikimo laiku (taikoma tik tuo atveju, kai susitikimai vyksta Europos Sąjungos Tarybos būstinėje).</text:span></text:p>
      <text:p text:style-name="P126"><text:span text:style-name="T127">3</text:span><text:span text:style-name="T128">. Įstaigai, apmokėjusiai kelionės išlaidas, kompensuojamos tik atstovo, užregistravusio savo dalyvavimą susitikime Europos Sąjungos Tarybos Generalinio sekretoriato sukurtame internetiniame Delegatų portale (toliau – Delegatų portalas), kelionės išlaidos. Registracija Delegatų portale nebūtina atstovams, dalyvaujantiems Europos Sąjungos Vadovų Taryboje arba susitikimuose, vykstančiuose ne Europos Sąjungos Tarybos būstinėje. Registracija Delegatų portale turi būti atlikta susitikimo dieną, išskyrus išimtinius tinkamai pagrįstus atvejus, kai atstovų registracija internetu susitikimo dieną buvo neįmanoma dėl nuo jų nepriklausančių priežasčių ir jei susitikimas vyksta ne Europos Sąjungos Tarybos būstinėje (toliau – išimtiniai atvejai).<text:s/></text:span></text:p>
      <text:p text:style-name="P129"><text:span text:style-name="T130">4</text:span><text:span text:style-name="T131">. Jeigu atstovas tos pačios tarnybinės komandiruotės metu vyksta ne tik į susitikimą, bet ir į kitą renginį, kompensuojama:</text:span></text:p>
      <text:p text:style-name="P132"><text:span text:style-name="T133">4.1</text:span><text:span text:style-name="T134">. arba suma, kurią kelionių agentūra nurodo reikalavimus atitinkančiam maršrutui, kurio kelionės išlaidos gali būti kompensuojamos;</text:span></text:p>
      <text:p text:style-name="P135"><text:span text:style-name="T136">4.2</text:span><text:span text:style-name="T137">. arba pusė bendrų su maršrutu susijusių kelionės išlaidų sumos.</text:span></text:p>
      <text:p text:style-name="P138"><text:span text:style-name="T139">5</text:span><text:span text:style-name="T140">.<text:s/></text:span>Iš<text:s/><text:span text:style-name="T141">Europos Sąjungos biudžeto atitinkamiems metams kelionės išlaidoms kompensuoti<text:s/></text:span>numatytų Lietuvos Respublikos atstovų kelionių į Europos Sąjungos Tarybos darbo struktūrų susitikimus išlaidų kompensavimo lėšų (toliau – kompensavimo lėšos) įstaigai kompensuojamos tik kelionės išlaidos, patirtos vykstant į tais metais vykusius susitikimus<text:span text:style-name="T142">.</text:span></text:p>
      <text:p text:style-name="P143"><text:span text:style-name="T144">6</text:span><text:span text:style-name="T145">. Įstaiga Finansų ministerijai pateikia šiuos dokumentus dėl kelionės išlaidų kompensavimo:</text:span></text:p>
      <text:p text:style-name="P146"><text:span text:style-name="T147">6.1</text:span><text:span text:style-name="T148">. įstaigos rašytinį prašymą kompensuoti atstovo kelionės išlaidas;</text:span></text:p>
      <text:p text:style-name="P149"><text:span text:style-name="T150">6.2</text:span><text:span text:style-name="T151">. atskirai dėl kiekvieno susitikime dalyvavusio atstovo užpildytą Taisyklių priede nustatytos formos paraišką kompensuoti atstovo kelionės išlaidas;</text:span></text:p>
      <text:p text:style-name="P152"><text:span text:style-name="T153">6.3</text:span><text:span text:style-name="T154">. kelionės išlaidų įrodymo dokumentus:</text:span></text:p>
      <text:p text:style-name="P155"><text:span text:style-name="T156">6.3.1</text:span><text:span text:style-name="T157">. kelionių agentūros arba kito transporto paslaugų teikėjo sąskaitą faktūrą;</text:span></text:p>
      <text:p text:style-name="P158"><text:span text:style-name="T159">6.3.2</text:span><text:span text:style-name="T160">. kelionės dokumentą – kelionės bilietą, įlaipinimo kvitą ir (arba) kitą transporto dokumentą;</text:span></text:p>
      <text:p text:style-name="P161"><text:span text:style-name="T162">6.3.3</text:span><text:span text:style-name="T163">. kelionės išlaidų apmokėjimo dokumentą;</text:span></text:p>
      <text:p text:style-name="P164"><text:span text:style-name="T165">6.3.4</text:span><text:span text:style-name="T166">. kitus turimus dokumentus, kuriais įrodomos kelionės išlaidos ir jų apmokėjimas;</text:span></text:p>
      <text:p text:style-name="P167"><text:span text:style-name="T168">6.4</text:span><text:span text:style-name="T169">. įstaigos, apmokėjusios atstovo kelionės išlaidas, vadovo arba jo įgalioto asmens sprendimą dėl atstovo siuntimo į tarnybinę komandiruotę;</text:span></text:p>
      <text:p text:style-name="P170"><text:span text:style-name="T171">6.5</text:span><text:span text:style-name="T172">. kvietimą ir (arba) susitikimo darbotvarkę (išimtiniais atvejais);</text:span></text:p>
      <text:p text:style-name="P173"><text:span text:style-name="T174">6.6</text:span><text:span text:style-name="T175">. dokumentą, kuriuo patvirtinamas atstovo dalyvavimas susitikime pasinaudojus dalyvavimo patvirtinimo popierine forma sistema (išimtiniais atvejais);</text:span></text:p>
      <text:p text:style-name="P176"><text:span text:style-name="T177">6.7</text:span><text:span text:style-name="T178">. dokumentą, kuriame nurodyta bendra skrydžio išlaidų suma, bendras keleivių skaičius ir su susitikimu susijusių keleivių sąrašas (vardai, pavardės, atstovaujama įstaiga, pareigų pavadinimas (Taisyklių 2.4 papunktyje nurodytu atveju);</text:span></text:p>
      <text:p text:style-name="P179"><text:span text:style-name="T180">6.8</text:span><text:span text:style-name="T181">. dokumentus, kuriais įrodoma, kad susitikimas neįvyko arba buvo pakeistas jo laikas (Taisyklių 2.5 papunktyje nurodytu atveju);</text:span></text:p>
      <text:p text:style-name="P182"><text:span text:style-name="T183">6.9</text:span><text:span text:style-name="T184">. oro transporto bendrovių tvarkaraščius arba kitus dokumentus, kuriais įrodoma, kad nebuvo reguliariųjų skrydžių (Taisyklių 2.6 papunktyje nurodytu atveju);</text:span></text:p>
      <text:p text:style-name="P185"><text:span text:style-name="T186">6.10</text:span><text:span text:style-name="T187">. kelionių agentūros parengtą pažymą arba kitą dokumentą, kuriame nurodomos atitinkamo maršruto kelionės išlaidos (Taisyklių 4.1 papunktyje nurodytu atveju);</text:span></text:p>
      <text:p text:style-name="P188"><text:span text:style-name="T189">6.11</text:span><text:span text:style-name="T190">. kai į kelionę vyksta ne Lietuvos Respublikos Vyriausybės nariai ir įsigyjami ne ekonominės klasės bilietai, – kelionių agentūros parengtą pažymą arba kitą dokumentą, kuriuo įrodoma, kad ekonominės klasės bilietų įsigyti nebuvo galimybių.</text:span></text:p>
      <text:p text:style-name="P191"><text:span text:style-name="T192">7</text:span><text:span text:style-name="T193">. Įstaiga dokumentus dėl kelionės išlaidų kompensavimo turi pateikti per 10 darbo dienų nuo atstovo grįžimo iš tarnybinės komandiruotės tais biudžetiniais metais, kuriais surengtas susitikimas.</text:span></text:p>
      <text:p text:style-name="P194"><text:span text:style-name="T195">8</text:span><text:span text:style-name="T196">. Jeigu dokumentai dėl kelionės išlaidų kompensavimo pateikiami po einamųjų biudžetinių metų gruodžio 10 dienos, lėšos kelionės išlaidoms kompensuoti įstaigai gali būti pervedamos kitais biudžetiniais metais, tačiau ne vėliau kaip iki sausio 10 dienos, iš praėjusių biudžetinių metų nepanaudotų kompensavimo lėšų likučio.</text:span></text:p>
      <text:p text:style-name="P197"><text:span text:style-name="T198">9</text:span><text:span text:style-name="T199">. Kelionės išlaidos nekompensuojamos, jeigu:</text:span></text:p>
      <text:p text:style-name="P200"><text:span text:style-name="T201">9.1</text:span><text:span text:style-name="T202">. įstaiga pateikia ne visus dokumentus dėl kelionės išlaidų kompensavimo arba pateikti dokumentai dėl kelionės išlaidų kompensavimo neatitinka Taisyklių 6 punkte nustatytų reikalavimų;</text:span></text:p>
      <text:p text:style-name="P203"><text:span text:style-name="T204">9.2</text:span><text:span text:style-name="T205">. nustatoma, kad nesilaikyta Taisyklių 10.1 ir 10.2 papunkčiuose nustatytų reikalavimų;</text:span></text:p>
      <text:p text:style-name="P206"><text:span text:style-name="T207">9.3</text:span><text:span text:style-name="T208">. panaudotos visos atitinkamų metų kompensavimo lėšos.</text:span></text:p>
      <text:p text:style-name="P209"><text:span text:style-name="T210">10</text:span><text:span text:style-name="T211">. Įstaiga, apmokėjusi atstovo kelionės išlaidas, privalo užtikrinti, kad:</text:span></text:p>
      <text:p text:style-name="P212"><text:span text:style-name="T213">10.1</text:span><text:span text:style-name="T214">. dokumentuose dėl kelionės išlaidų kompensavimo būtų informacija tik apie susitikimuose dalyvavusius atstovus;</text:span></text:p>
      <text:p text:style-name="P215"><text:span text:style-name="T216">10.2</text:span><text:span text:style-name="T217">. vykstant į kelionę pasirinkta transporto priemone būtų įsigyjami ekonominės klasės bilietai, išskyrus tuos atvejus, kai dėl transporto paslaugų teikėjo nustatytų sąlygų tokių bilietų įsigyti nėra galimybių arba į kelionę vyksta Vyriausybės nariai;</text:span></text:p>
      <text:p text:style-name="P218"><text:span text:style-name="T219">10.3</text:span><text:span text:style-name="T220">. prašymai kompensuoti kelionės išlaidas nebūtų teikiami, jeigu šios išlaidos kompensuojamos ne Europos Sąjungos Tarybos, o kitų institucijų arba pagal kitus teisės aktus, kurie nenurodyti Taisyklių 1 punkte.</text:span></text:p>
      <text:p text:style-name="P221"><text:span text:style-name="T222">11</text:span><text:span text:style-name="T223">. Įstaigos vadovas privalo įpareigoti atstovus, dalyvaujančius susitikimuose, užregistruoti savo dalyvavimą susitikime Delegatų portale, išskyrus išimtinius atvejus ir Taisyklių 3 punkte nurodytus atvejus, kai registracija Delegatų portale nebūtina.</text:span></text:p>
      <text:p text:style-name="P224"><text:span text:style-name="T225">12</text:span><text:span text:style-name="T226">. Kelionės išlaidos įstaigoms kompensuojamos per 20 darbo dienų nuo visų Taisyklių 6 punkte nurodytų dokumentų dėl kelionės išlaidų kompensavimo gavimo dienos, jeigu laikomasi Taisyklių 7 punkte nurodyto šių dokumentų pateikimo termino.</text:span></text:p>
      <text:p text:style-name="P227"/>
      <text:p text:style-name="P228"><text:span text:style-name="T229">––––––––––––––––</text:span></text:p>
      <text:soft-page-break/>
      <text:p text:style-name="P230">Lietuvos Respublikos atstovų kelionių į Europos</text:p>
      <text:p text:style-name="P238">Sąjungos Tarybos darbo struktūrų susitikimus</text:p>
      <text:p text:style-name="P239">išlaidų kompensavimo taisyklių<text:s/></text:p>
      <text:p text:style-name="P240">priedas</text:p>
      <text:p text:style-name="P241"/>
      <text:p text:style-name="P242"><text:span text:style-name="T243">(Paraiškos kompensuoti atstovo kelionės išlaidas forma)</text:span></text:p>
      <text:p text:style-name="P244"/>
      <table:table table:style-name="Table245">
        <table:table-columns>
          <table:table-column table:style-name="TableColumn246"/>
        </table:table-columns>
        <table:table-row table:style-name="TableRow247">
          <table:table-cell table:style-name="TableCell248">
            <text:p text:style-name="P249"/>
          </table:table-cell>
        </table:table-row>
        <table:table-row table:style-name="TableRow250">
          <table:table-cell table:style-name="TableCell251">
            <text:p text:style-name="P252">(paraiškos sudarytojo pavadinimas)</text:p>
          </table:table-cell>
        </table:table-row>
      </table:table>
      <text:p text:style-name="P253"/>
      <text:p text:style-name="P254">PARAIŠKA</text:p>
      <text:p text:style-name="P255">KOMPENSUOTI ATSTOVO KELIONĖS IŠLAIDA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Nr.</text:span></text:p>
          </table:table-cell>
          <table:table-cell table:style-name="TableCell267">
            <text:p text:style-name="P268"/>
          </table:table-cell>
        </table:table-row>
        <table:table-row table:style-name="TableRow269">
          <table:table-cell table:style-name="TableCell270">
            <text:p text:style-name="P271"><text:span text:style-name="T272">(data)</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row>
        <table:table-row table:style-name="TableRow280">
          <table:table-cell table:style-name="TableCell281" table:number-columns-spanned="3">
            <text:p text:style-name="P282">(sudarymo vieta)</text:p>
          </table: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DUOMENYS APIE ATSTOVO KELIONĖS IŠLAIDAS APMOKĖJUSIĄ ĮSTAIGĄ IR SUSITIKIME DALYVAVUSĮ ATSTOVĄ</text:p>
          </table:table-cell>
          <table:covered-table-cell/>
        </table:table-row>
        <table:table-row table:style-name="TableRow290">
          <table:table-cell table:style-name="TableCell291">
            <text:p text:style-name="P292">Įstaigos pavadinimas (lietuvių ir anglų kalbomis)</text:p>
          </table:table-cell>
          <table:table-cell table:style-name="TableCell293">
            <text:p text:style-name="P294"/>
          </table:table-cell>
        </table:table-row>
        <table:table-row table:style-name="TableRow295">
          <table:table-cell table:style-name="TableCell296">
            <text:p text:style-name="P297">Įstaigos buveinė</text:p>
          </table:table-cell>
          <table:table-cell table:style-name="TableCell298">
            <text:p text:style-name="P299"/>
          </table:table-cell>
        </table:table-row>
        <table:table-row table:style-name="TableRow300">
          <table:table-cell table:style-name="TableCell301">
            <text:p text:style-name="P302">Įstaigos kodas</text:p>
          </table:table-cell>
          <table:table-cell table:style-name="TableCell303">
            <text:p text:style-name="P304"/>
          </table:table-cell>
        </table:table-row>
        <table:table-row table:style-name="TableRow305">
          <table:table-cell table:style-name="TableCell306">
            <text:p text:style-name="P307">Atstovo pareigų pavadinimas, vardas ir pavardė</text:p>
          </table:table-cell>
          <table:table-cell table:style-name="TableCell308">
            <text:p text:style-name="P309"/>
          </table:table-cell>
        </table:table-row>
        <table:table-row table:style-name="TableRow310">
          <table:table-cell table:style-name="TableCell311" table:number-columns-spanned="2">
            <text:p text:style-name="P312">SUSITIKIMAS</text:p>
          </table:table-cell>
          <table:covered-table-cell/>
        </table:table-row>
        <table:table-row table:style-name="TableRow313">
          <table:table-cell table:style-name="TableCell314">
            <text:p text:style-name="P315">Kodas ir pavadinimas (lietuvių ir anglų kalbomis)*</text:p>
          </table:table-cell>
          <table:table-cell table:style-name="TableCell316">
            <text:p text:style-name="P317"/>
          </table:table-cell>
        </table:table-row>
        <table:table-row table:style-name="TableRow318">
          <table:table-cell table:style-name="TableCell319">
            <text:p text:style-name="Normal"><text:span text:style-name="T320">Susitikimo</text:span><text:span text:style-name="T321"><text:s/></text:span><text:span text:style-name="T322">data</text:span></text:p>
          </table:table-cell>
          <table:table-cell table:style-name="TableCell323">
            <text:p text:style-name="P324"/>
          </table:table-cell>
        </table:table-row>
        <table:table-row table:style-name="TableRow325">
          <table:table-cell table:style-name="TableCell326">
            <text:p text:style-name="P327">Vieta (miestas, valstybė)</text:p>
          </table:table-cell>
          <table:table-cell table:style-name="TableCell328">
            <text:p text:style-name="P329"/>
          </table:table-cell>
        </table:table-row>
        <table:table-row table:style-name="TableRow330">
          <table:table-cell table:style-name="TableCell331" table:number-columns-spanned="2">
            <text:p text:style-name="P332">MOKĖJIMO PASLAUGŲ TEIKĖJAS IR SĄSKAITA, Į KURIĄ TURI BŪTI PERVESTOS LĖŠOS</text:p>
          </table:table-cell>
          <table:covered-table-cell/>
        </table:table-row>
        <table:table-row table:style-name="TableRow333">
          <table:table-cell table:style-name="TableCell334">
            <text:p text:style-name="P335">Mokėjimo paslaugų teikėjo pavadinimas</text:p>
          </table:table-cell>
          <table:table-cell table:style-name="TableCell336">
            <text:p text:style-name="P337"/>
          </table:table-cell>
        </table:table-row>
        <table:table-row table:style-name="TableRow338">
          <table:table-cell table:style-name="TableCell339">
            <text:p text:style-name="P340">Buveinė</text:p>
          </table:table-cell>
          <table:table-cell table:style-name="TableCell341">
            <text:p text:style-name="P342"/>
          </table:table-cell>
        </table:table-row>
        <table:table-row table:style-name="TableRow343">
          <table:table-cell table:style-name="TableCell344">
            <text:p text:style-name="P345">Kodas</text:p>
          </table:table-cell>
          <table:table-cell table:style-name="TableCell346">
            <text:p text:style-name="P347"/>
          </table:table-cell>
        </table:table-row>
        <table:table-row table:style-name="TableRow348">
          <table:table-cell table:style-name="TableCell349">
            <text:p text:style-name="P350">Įstaigos sąskaitos, į kurią turi būti pervestos lėšos, numeris</text:p>
          </table:table-cell>
          <table:table-cell table:style-name="TableCell351">
            <text:p text:style-name="P352"/>
          </table:table-cell>
        </table:table-row>
        <table:table-row table:style-name="TableRow353">
          <table:table-cell table:style-name="TableCell354" table:number-columns-spanned="2">
            <text:p text:style-name="P355">KELIONĖS IŠLAIDOS</text:p>
          </table:table-cell>
          <table:covered-table-cell/>
        </table:table-row>
        <table:table-row table:style-name="TableRow356">
          <table:table-cell table:style-name="TableCell357">
            <text:p text:style-name="P358">Prašoma kompensuoti atstovo kelionės išlaidų suma, eurais</text:p>
          </table:table-cell>
          <table:table-cell table:style-name="TableCell359">
            <text:p text:style-name="P360"/>
          </table:table-cell>
        </table:table-row>
        <table:table-row table:style-name="TableRow361">
          <table:table-cell table:style-name="TableCell362" table:number-columns-spanned="2">
            <text:p text:style-name="P363">PARAIŠKĄ UŽPILDĘS KONTAKTINIS ASMUO</text:p>
          </table:table-cell>
          <table:covered-table-cell/>
        </table:table-row>
        <table:table-row table:style-name="TableRow364">
          <table:table-cell table:style-name="TableCell365">
            <text:p text:style-name="P366">Pareigų pavadinimas, vardas, pavardė ir telefono numeris<text:s/></text:p>
          </table:table-cell>
          <table:table-cell table:style-name="TableCell367">
            <text:p text:style-name="P368"/>
          </table:table-cell>
        </table:table-row>
      </table:table>
      <text:p text:style-name="P369"/>
      <text:p text:style-name="P370">––––––––––––––––––––</text:p>
      <text:p text:style-name="P371"><text:span text:style-name="T372">*Susitikimo kodas (nurodomas, jeigu jis nurodytas Europos Sąjungos dokumentuose) ir pavadinimas turi atitikti Europos Sąjungos Tarybos Generalinio sekretoriato nustatytus susitikimų, į kuriuos vykstantiems Lietuvos Respublikos atstovams pagal Europos Sąjungos Tarybos generalinio sekretoriaus 2018 m. gruodžio 19 d. sprendimą Nr. 54/18 dėl vertimo žodžiu Europos Vadovų Tarybai, Tarybai ir jos parengiamiesiems organams ir ES valstybių narių delegatų kelionės išlaidų kompensavimo gali būti kompensuojamos kelionės išlaidos, kodus ir pavadinimus lietuvių ir anglų kalbomis (pvz., „A.5. Politinis ir saugumo komitetas“ (tas pats – anglų kal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3</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Čatrauskienė</meta:initial-creator>
    <dc:creator>adlibuser</dc:creator>
    <meta:creation-date>2019-08-02T04:32:00Z</meta:creation-date>
    <dc:date>2019-08-02T04:32:00Z</dc:date>
    <meta:print-date>2017-06-01T05:28:00Z</meta:print-date>
    <meta:template xlink:href="Normal.dotm" xlink:type="simple"/>
    <meta:editing-cycles>2</meta:editing-cycles>
    <meta:editing-duration>PT0S</meta:editing-duration>
    <meta:document-statistic meta:page-count="6" meta:paragraph-count="93" meta:word-count="1626" meta:character-count="12382" meta:row-count="285" meta:non-whitespace-character-count="10849"/>
  </office:meta>
</office:document-meta>
</file>