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861in"/>
      <style:text-properties fo:hyphenate="false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P29" style:parent-style-name="Normal" style:family="paragraph">
      <style:paragraph-properties fo:text-align="justify" fo:text-indent="0.6458in"/>
      <style:text-properties fo:hyphenate="false"/>
    </style:style>
    <style:style style:name="T30" style:parent-style-name="DefaultParagraphFont" style:family="text">
      <style:text-properties style:font-name-complex="Arial Unicode MS" style:font-size-complex="12pt" style:language-asian="ar" style:country-asian="SA"/>
    </style:style>
    <style:style style:name="T3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2" style:parent-style-name="DefaultParagraphFont" style:family="text">
      <style:text-properties style:font-name-complex="Arial Unicode MS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Arial Unicode MS" style:font-size-complex="12pt" style:language-asian="ar" style:country-asian="SA"/>
    </style:style>
    <style:style style:name="P35" style:parent-style-name="Normal" style:family="paragraph">
      <style:paragraph-properties fo:text-align="justify" fo:text-indent="0.602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6291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34in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597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17 M. RUGSĖJO 7 D. SPRENDIMO NR. T-327 „</text:span><text:span text:style-name="T15">DĖL ŠIAULIŲ MIESTO AUKŠTŲJŲ MOKYKLŲ, PROFESINIO RENGIMO CENTRO BEI VERSLO ĮMONIŲ<text:s/></text:span><text:span text:style-name="T16">STEAM</text:span><text:span text:style-name="T17"><text:s/>IR<text:s/></text:span><text:span text:style-name="T18">INOSTART</text:span><text:span text:style-name="T19"><text:s/>PROGRAMŲ<text:s/></text:span><text:span text:style-name="T20">FINANSAVIMO TVARKOS APRAŠO PATVIRTINIMO“</text:span></text:p>
      <text:p text:style-name="P21">PAKEITIMO<text:s/></text:p>
      <text:p text:style-name="P22"/>
      <text:p text:style-name="P23">2018 m. balandžio 5 d. Nr. T-97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 Šiaulių miesto savivaldybės taryba <text:s/>n u s p r e n d ž i a:</text:span></text:p>
      <text:p text:style-name="P29"><text:span text:style-name="T30">Pakeisti</text:span><text:span text:style-name="T31"><text:s/>Inžinerijos ir informatikos mokslų krypties studijų Šiaulių mieste paramos skyrimo tvarkos aprašą</text:span><text:span text:style-name="T32">, patvirtintą Šiaulių miesto savivaldybės tarybos 2017 m. rugsėjo 7 d. sprendimu Nr. T-327 „Dėl<text:s/></text:span><text:span text:style-name="T33">Šiaulių miesto aukštųjų mokyklų, profesinio rengimo centro ir verslo įmonių STEAM ir INOSTART programų finansavimo tvarkos aprašo patvirtinimo</text:span><text:span text:style-name="T34">“:</text:span></text:p>
      <text:p text:style-name="P35"><text:span text:style-name="T36">1</text:span><text:span text:style-name="T37">. Pakeisti 16.1 papunktį ir jį išdėstyti taip:</text:span></text:p>
      <text:p text:style-name="P38"><text:span text:style-name="T39">„</text:span><text:span text:style-name="T40">16.1</text:span><text:span text:style-name="T41">. būtinosioms prekėms ir paslaugoms įsigyti;“. <text:s/></text:span></text:p>
      <text:p text:style-name="P42"><text:span text:style-name="T43">2</text:span><text:span text:style-name="T44">. P</text:span><text:span text:style-name="T45">apildyti 16.3 papunkčiu</text:span><text:span text:style-name="T46">:</text:span></text:p>
      <text:p text:style-name="P47"><text:span text:style-name="T48">„</text:span><text:span text:style-name="T49">16.3</text:span><text:span text:style-name="T50">.<text:s/></text:span><text:span text:style-name="T51">studentų, įgyvendinančių INOSTART programas, stipendijoms.“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8-04-10T12:21:00Z</meta:creation-date>
    <dc:date>2018-04-10T12:21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6" meta:character-count="1092" meta:row-count="17" meta:non-whitespace-character-count="955"/>
  </office:meta>
</office:document-meta>
</file>