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PALIO 5 D. NUTARIMO NR. 979 „DĖL ĮGALIOJIMŲ SUTEIKIMO ĮGYVENDINANT LIETUVOS RESPUBLIKOS UŽIMTUMO ĮSTATYMĄ“ PAKEITIMO</text:span></text:p>
      <text:p text:style-name="P17"/>
      <text:p text:style-name="P18">2016 m. gruodžio 28 d. Nr. 1280</text:p>
      <text:p text:style-name="P19">Vilnius</text:p>
      <text:p text:style-name="P20"/>
      <text:p text:style-name="P21"/>
      <text:p text:style-name="P22"><text:span text:style-name="T23">Vadovaudamasi Lietuvos Respublikos užimtumo įstatymo Nr. XII-2470 <text:s/>63 straipsnio pakeitimo įstatymu, 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spalio 5 d. nutarimą Nr. 979 „Dėl įgaliojimų suteikimo įgyvendinant Lietuvos Respublikos užimtumo įstatymą“ ir 4 punktą išdėstyti taip:</text:span></text:p>
      <text:p text:style-name="P28"><text:span text:style-name="T29">„</text:span><text:span text:style-name="T30">4</text:span><text:span text:style-name="T31">. Šio nutarimo 3 punktas įsigalioja 2017 m. liepos 1 dieną.“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29T12:25:00Z</meta:creation-date>
    <dc:date>2016-12-29T12:25:00Z</dc:date>
    <meta:print-date>2016-12-28T08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6" meta:character-count="758" meta:row-count="11" meta:non-whitespace-character-count="664"/>
  </office:meta>
</office:document-meta>
</file>